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fo:line-height="115%"/>
      <style:text-properties style:font-name-asian="Calibri" style:font-size-complex="12pt"/>
    </style:style>
    <style:style style:name="P23" style:parent-style-name="Normal" style:family="paragraph">
      <style:paragraph-properties fo:text-align="justify" fo:line-height="115%"/>
      <style:text-properties style:font-name-asian="Calibri"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language-asian="lt" style:country-asian="LT"/>
    </style:style>
    <style:style style:name="P39" style:parent-style-name="Normal" style:family="paragraph">
      <style:paragraph-properties fo:text-align="center" fo:line-height="115%" fo:text-indent="0.5909in"/>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fo:color="#000000" style:font-size-complex="12pt" fo:background-color="#FFFFFF"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justify" fo:line-height="115%" fo:text-indent="0.5909in"/>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15%" fo:text-indent="0.5909in"/>
      <style:text-properties fo:color="#000000" style:font-size-complex="12pt" fo:background-color="#FFFFFF"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ableColumn94" style:family="table-column">
      <style:table-column-properties style:column-width="3.3437in" style:use-optimal-column-width="false"/>
    </style:style>
    <style:style style:name="TableColumn95" style:family="table-column">
      <style:table-column-properties style:column-width="3.3486in" style:use-optimal-column-width="false"/>
    </style:style>
    <style:style style:name="Table93" style:family="table">
      <style:table-properties style:width="6.6923in" fo:margin-left="0in" table:align="left"/>
    </style:style>
    <style:style style:name="TableRow96" style:family="table-row">
      <style:table-row-properties style:min-row-height="0.618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style:font-size-complex="5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ableColumn106" style:family="table-column">
      <style:table-column-properties style:column-width="3.3437in" style:use-optimal-column-width="false"/>
    </style:style>
    <style:style style:name="TableColumn107" style:family="table-column">
      <style:table-column-properties style:column-width="3.3486in" style:use-optimal-column-width="false"/>
    </style:style>
    <style:style style:name="Table105" style:family="table">
      <style:table-properties style:width="6.6923in" fo:margin-left="0in" table:align="left"/>
    </style:style>
    <style:style style:name="TableRow108" style:family="table-row">
      <style:table-row-properties style:min-row-height="1.0416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text-properties style:font-size-complex="5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text-properties style:font-size-complex="5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text-properties style:font-size-complex="5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text-properties style:font-size-complex="5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ableColumn125" style:family="table-column">
      <style:table-column-properties style:column-width="3.3437in" style:use-optimal-column-width="false"/>
    </style:style>
    <style:style style:name="TableColumn126" style:family="table-column">
      <style:table-column-properties style:column-width="3.3486in" style:use-optimal-column-width="false"/>
    </style:style>
    <style:style style:name="Table124" style:family="table">
      <style:table-properties style:width="6.6923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ableColumn155" style:family="table-column">
      <style:table-column-properties style:column-width="3.3437in" style:use-optimal-column-width="false"/>
    </style:style>
    <style:style style:name="TableColumn156" style:family="table-column">
      <style:table-column-properties style:column-width="3.3486in" style:use-optimal-column-width="false"/>
    </style:style>
    <style:style style:name="Table154" style:family="table">
      <style:table-properties style:width="6.6923in" fo:margin-left="0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ableColumn178" style:family="table-column">
      <style:table-column-properties style:column-width="3.3437in" style:use-optimal-column-width="false"/>
    </style:style>
    <style:style style:name="TableColumn179" style:family="table-column">
      <style:table-column-properties style:column-width="3.3486in" style:use-optimal-column-width="false"/>
    </style:style>
    <style:style style:name="Table177" style:family="table">
      <style:table-properties style:width="6.6923in" fo:margin-left="0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ableColumn192" style:family="table-column">
      <style:table-column-properties style:column-width="3.3437in" style:use-optimal-column-width="false"/>
    </style:style>
    <style:style style:name="TableColumn193" style:family="table-column">
      <style:table-column-properties style:column-width="3.3486in" style:use-optimal-column-width="false"/>
    </style:style>
    <style:style style:name="Table191" style:family="table">
      <style:table-properties style:width="6.6923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ableColumn211" style:family="table-column">
      <style:table-column-properties style:column-width="3.3437in" style:use-optimal-column-width="false"/>
    </style:style>
    <style:style style:name="TableColumn212" style:family="table-column">
      <style:table-column-properties style:column-width="3.3486in" style:use-optimal-column-width="false"/>
    </style:style>
    <style:style style:name="Table210"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fo:font-weight="bold" style:font-weight-asian="bold" style:font-weight-complex="bold"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widows="0" fo:orphans="0" fo:text-align="justify" fo:line-height="115%" fo:text-indent="0.5909in"/>
      <style:text-properties fo:hyphenate="false"/>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letter-spacing="0.0347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347in"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style:style>
    <style:style style:name="P326" style:parent-style-name="Normal" style:family="paragraph">
      <style:paragraph-properties fo:text-align="justify" style:line-height-at-least="0.25in"/>
    </style:style>
    <style:style style:name="P327" style:parent-style-name="Normal" style:family="paragraph">
      <style:paragraph-properties fo:text-align="justify" style:line-height-at-least="0.25in"/>
    </style:style>
    <style:style style:name="P328" style:parent-style-name="Normal" style:family="paragraph">
      <style:paragraph-properties fo:text-align="justify" style:line-height-at-least="0.25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master-page-name="MPF1" style:family="paragraph">
      <style:paragraph-properties fo:break-before="page" fo:margin-left="3.5437in" fo:margin-right="0.0972in" style:page-number="1">
        <style:tab-stops/>
      </style:paragraph-properties>
      <style:text-properties style:font-size-complex="12pt" style:language-asian="lt" style:country-asian="LT"/>
    </style:style>
    <style:style style:name="P340" style:parent-style-name="Normal" style:family="paragraph">
      <style:paragraph-properties fo:margin-left="3.5437in" fo:margin-right="0.0972in">
        <style:tab-stops/>
      </style:paragraph-properties>
      <style:text-properties style:font-size-complex="12pt" style:language-asian="lt" style:country-asian="LT"/>
    </style:style>
    <style:style style:name="P341" style:parent-style-name="Normal" style:family="paragraph">
      <style:paragraph-properties fo:margin-left="3.5437in" fo:margin-right="0.0972in">
        <style:tab-stops/>
      </style:paragraph-properties>
      <style:text-properties style:font-size-complex="12pt" style:language-asian="lt" style:country-asian="LT"/>
    </style:style>
    <style:style style:name="P342" style:parent-style-name="Normal" style:family="paragraph">
      <style:paragraph-properties fo:margin-left="3.5437in" fo:margin-right="0.0972in">
        <style:tab-stops/>
      </style:paragraph-properties>
      <style:text-properties fo:color="#000000" style:font-size-complex="12pt" fo:background-color="#FFFFFF" style:language-asian="lt" style:country-asian="LT"/>
    </style:style>
    <style:style style:name="P343" style:parent-style-name="Normal" style:family="paragraph">
      <style:paragraph-properties fo:margin-left="3.5437in" fo:margin-right="0.0972in">
        <style:tab-stops/>
      </style:paragraph-properties>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margin-left="3.5437in" fo:margin-right="0.0972in">
        <style:tab-stops/>
      </style:paragraph-properties>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fo:color="#000000" style:font-size-complex="12pt" fo:background-color="#FFFFFF"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fo:line-height="115%"/>
      <style:text-properties style:font-name-asian="Arial Unicode MS" fo:color="#000000"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1" style:parent-style-name="DefaultParagraphFont" style:family="text">
      <style:text-properties style:font-weight-complex="bold" fo:font-style="italic" style:font-style-asian="italic" style:font-style-complex="italic"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name-asian="Arial Unicode MS" fo:font-style="italic" style:font-style-asian="italic" fo:color="#000000"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ab-stops>
          <style:tab-stop style:type="center" style:position="5.9027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center" style:position="2.1666in"/>
          <style:tab-stop style:type="center" style:position="5.9027in"/>
        </style:tab-stops>
      </style:paragraph-properties>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style:font-size-complex="12pt" style:language-asian="lt" style:country-asian="LT"/>
    </style:style>
    <style:style style:name="P401" style:parent-style-name="Normal" style:master-page-name="MPF2" style:family="paragraph">
      <style:paragraph-properties fo:break-before="page" fo:margin-left="3.5437in" fo:margin-right="0.0972in" style:page-number="1">
        <style:tab-stops/>
      </style:paragraph-properties>
      <style:text-properties style:font-size-complex="12pt" style:language-asian="lt" style:country-asian="LT"/>
    </style:style>
    <style:style style:name="P407" style:parent-style-name="Normal" style:family="paragraph">
      <style:paragraph-properties fo:margin-left="3.5437in" fo:margin-right="0.0972in">
        <style:tab-stops/>
      </style:paragraph-properties>
      <style:text-properties style:font-size-complex="12pt" style:language-asian="lt" style:country-asian="LT"/>
    </style:style>
    <style:style style:name="P408" style:parent-style-name="Normal" style:family="paragraph">
      <style:paragraph-properties fo:margin-left="3.5437in" fo:margin-right="0.0972in">
        <style:tab-stops/>
      </style:paragraph-properties>
      <style:text-properties style:font-size-complex="12pt" style:language-asian="lt" style:country-asian="LT"/>
    </style:style>
    <style:style style:name="P409" style:parent-style-name="Normal" style:family="paragraph">
      <style:paragraph-properties fo:margin-left="3.5437in" fo:margin-right="0.0972in">
        <style:tab-stops/>
      </style:paragraph-properties>
      <style:text-properties style:font-size-complex="12pt" style:language-asian="lt" style:country-asian="LT"/>
    </style:style>
    <style:style style:name="P410" style:parent-style-name="Normal" style:family="paragraph">
      <style:paragraph-properties fo:margin-left="3.5437in" fo:margin-right="0.0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3.5437in" fo:margin-right="0.0972in">
        <style:tab-stops/>
      </style:paragraph-properties>
      <style:text-properties style:font-size-complex="12pt" style:language-asian="lt" style:country-asian="LT"/>
    </style:style>
    <style:style style:name="P415" style:parent-style-name="Normal" style:family="paragraph">
      <style:paragraph-properties fo:text-align="justify" fo:line-height="115%"/>
      <style:text-properties fo:font-weight="bold" style:font-weight-asian="bold" style:font-weight-complex="bold" fo:color="#000000" style:font-size-complex="12pt" fo:background-color="#FFFFFF" style:language-asian="lt" style:country-asian="LT"/>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line-height="115%"/>
      <style:text-properties style:font-name-asian="Arial Unicode MS" fo:color="#000000" style:font-size-complex="12pt" style:language-asian="lt" style:country-asian="LT"/>
    </style:style>
    <style:style style:name="P421" style:parent-style-name="Normal" style:family="paragraph">
      <style:paragraph-properties fo:text-align="center" fo:line-height="115%"/>
      <style:text-properties style:font-name-asian="Arial Unicode MS" fo:color="#000000"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25" style:parent-style-name="DefaultParagraphFont" style:family="text">
      <style:text-properties style:font-weight-complex="bold" fo:font-style="italic" style:font-style-asian="italic" style:font-style-complex="italic"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fo:line-height="115%"/>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name-asian="Arial Unicode MS" fo:font-style="italic" style:font-style-asian="italic" fo:color="#000000"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P432" style:parent-style-name="Normal" style:family="paragraph">
      <style:paragraph-properties fo:line-height="115%"/>
      <style:text-properties style:font-size-complex="12pt" style:language-asian="lt" style:country-asian="LT"/>
    </style:style>
    <style:style style:name="P433" style:parent-style-name="Normal" style:family="paragraph">
      <style:paragraph-properties fo:line-height="115%"/>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line-height="115%"/>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15%"/>
      <style:text-properties style:font-size-complex="12pt" style:language-asian="lt" style:country-asian="LT"/>
    </style:style>
    <style:style style:name="P443" style:parent-style-name="Normal" style:family="paragraph">
      <style:paragraph-properties fo:text-align="center" fo:line-height="115%"/>
      <style:text-properties style:font-size-complex="12pt" style:language-asian="lt" style:country-asian="LT"/>
    </style:style>
    <style:style style:name="P444" style:parent-style-name="Normal" style:family="paragraph">
      <style:paragraph-properties fo:text-align="justify" fo:line-height="115%" fo:text-indent="0.5909in">
        <style:tab-stops>
          <style:tab-stop style:type="right" style:leader-style="solid" style:leader-text="_" style:position="6.6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text-align="center" fo:line-height="115%"/>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4" style:parent-style-name="Normal" style:family="paragraph">
      <style:paragraph-properties fo:text-align="justify" fo:line-height="115%">
        <style:tab-stops>
          <style:tab-stop style:type="right" style:leader-style="solid" style:leader-text="_" style:position="6.6937in"/>
        </style:tab-stops>
      </style:paragraph-properties>
      <style:text-properties fo:font-style="italic" style:font-style-asian="italic" style:font-style-complex="italic" fo:color="#000000" style:font-size-complex="12pt" fo:background-color="#FFFFFF" style:language-asian="lt" style:country-asian="LT"/>
    </style:style>
    <style:style style:name="P455"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line-height="115%"/>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style:text-properties style:font-size-complex="12pt" style:language-asian="lt" style:country-asian="LT"/>
    </style:style>
    <style:style style:name="P466" style:parent-style-name="Normal" style:family="paragraph">
      <style:paragraph-properties fo:text-align="justify" fo:line-height="115%"/>
      <style:text-properties style:font-size-complex="12pt" style:language-asian="lt" style:country-asian="LT"/>
    </style:style>
    <style:style style:name="P467" style:parent-style-name="Normal" style:family="paragraph">
      <style:paragraph-properties fo:text-align="justify" fo:line-height="115%"/>
      <style:text-properties style:font-size-complex="12pt" style:language-asian="lt" style:country-asian="LT"/>
    </style:style>
    <style:style style:name="P468" style:parent-style-name="Normal" style:family="paragraph">
      <style:paragraph-properties fo:text-align="justify" fo:line-height="115%"/>
      <style:text-properties style:font-size-complex="12pt" style:language-asian="lt" style:country-asian="LT"/>
    </style:style>
    <style:style style:name="P46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470" style:parent-style-name="Normal" style:family="paragraph">
      <style:paragraph-properties fo:text-align="justify" fo:line-height="115%" fo:text-indent="0.043in">
        <style:tab-stops>
          <style:tab-stop style:type="right" style:leader-style="solid" style:leader-text="_" style:position="6.6937in"/>
        </style:tab-stops>
      </style:paragraph-properties>
      <style:text-properties style:font-size-complex="12pt" style:language-asian="lt" style:country-asian="LT"/>
    </style:style>
    <style:style style:name="P471"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472"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473"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47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475" style:parent-style-name="Normal" style:family="paragraph">
      <style:paragraph-properties fo:text-align="justify" fo:line-height="115%"/>
      <style:text-properties style:font-size-complex="12pt" style:language-asian="lt" style:country-asian="LT"/>
    </style:style>
    <style:style style:name="P476" style:parent-style-name="Normal" style:family="paragraph">
      <style:paragraph-properties fo:text-align="justify" fo:line-height="115%"/>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style:text-properties style:font-size-complex="12pt" style:language-asian="lt" style:country-asian="LT"/>
    </style:style>
    <style:style style:name="P480" style:parent-style-name="Normal" style:family="paragraph">
      <style:paragraph-properties fo:text-align="justify" fo:line-height="115%">
        <style:tab-stops>
          <style:tab-stop style:type="center" style:position="5.9027in"/>
        </style:tab-stops>
      </style:paragraph-properties>
      <style:text-properties style:font-size-complex="12pt" style:language-asian="lt" style:country-asian="LT"/>
    </style:style>
    <style:style style:name="P481" style:parent-style-name="Normal" style:family="paragraph">
      <style:paragraph-properties fo:text-align="justify" fo:line-height="115%">
        <style:tab-stops>
          <style:tab-stop style:type="center" style:position="2.1666in"/>
          <style:tab-stop style:type="center" style:position="5.9027in"/>
        </style:tab-stops>
      </style:paragraph-properties>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P484" style:parent-style-name="Normal" style:family="paragraph">
      <style:paragraph-properties fo:text-align="center" fo:line-height="115%"/>
    </style:style>
    <style:style style:name="T485" style:parent-style-name="DefaultParagraphFont" style:family="text">
      <style:text-properties style:font-size-complex="12pt" style:language-asian="lt" style:country-asian="LT"/>
    </style:style>
    <style:style style:name="P486" style:parent-style-name="Normal" style:master-page-name="MPF3" style:family="paragraph">
      <style:paragraph-properties fo:break-before="page" fo:text-indent="3.5437in" style:page-number="1"/>
      <style:text-properties style:font-size-complex="12pt" style:language-asian="lt" style:country-asian="LT"/>
    </style:style>
    <style:style style:name="P492" style:parent-style-name="Normal" style:family="paragraph">
      <style:paragraph-properties fo:margin-left="3.543in">
        <style:tab-stops/>
      </style:paragraph-properties>
      <style:text-properties style:font-size-complex="12pt" style:language-asian="lt" style:country-asian="LT"/>
    </style:style>
    <style:style style:name="P493" style:parent-style-name="Normal" style:family="paragraph">
      <style:paragraph-properties fo:margin-left="3.543in">
        <style:tab-stops/>
      </style:paragraph-properties>
      <style:text-properties style:font-size-complex="12pt" style:language-asian="lt" style:country-asian="LT"/>
    </style:style>
    <style:style style:name="P494" style:parent-style-name="Normal" style:family="paragraph">
      <style:paragraph-properties fo:margin-left="3.5437in" fo:text-indent="0.0006in">
        <style:tab-stops/>
      </style:paragraph-properties>
      <style:text-properties fo:color="#000000" style:font-size-complex="12pt" fo:background-color="#FFFFFF" style:language-asian="lt" style:country-asian="LT"/>
    </style:style>
    <style:style style:name="P495" style:parent-style-name="Normal" style:family="paragraph">
      <style:paragraph-properties fo:margin-left="3.5437in" fo:text-indent="0.0006in">
        <style:tab-stops/>
      </style:paragraph-properties>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margin-left="3.5437in" fo:text-indent="0.0006in">
        <style:tab-stops/>
      </style:paragraph-properties>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margin-left="3.543in">
        <style:tab-stops/>
      </style:paragraph-properties>
      <style:text-properties style:font-size-complex="12pt"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style:text-properties style:font-weight-complex="bold" style:font-size-complex="12pt" style:language-asian="lt" style:country-asian="LT"/>
    </style:style>
    <style:style style:name="P505" style:parent-style-name="Normal" style:family="paragraph">
      <style:paragraph-properties fo:widows="0" fo:orphans="0" fo:text-align="center"/>
      <style:text-properties style:font-weight-complex="bold" style:font-size-complex="12pt" style:language-asian="lt" style:country-asian="LT"/>
    </style:style>
    <style:style style:name="P506" style:parent-style-name="Normal" style:family="paragraph">
      <style:paragraph-properties fo:widows="0" fo:orphans="0" fo:text-align="justify"/>
      <style:text-properties style:font-weight-complex="bold" style:font-size-complex="12pt" style:language-asian="lt" style:country-asian="LT"/>
    </style:style>
    <style:style style:name="P507" style:parent-style-name="Normal" style:family="paragraph">
      <style:paragraph-properties fo:widows="0" fo:orphans="0" fo:text-align="center" fo:line-height="115%"/>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name-asian="Arial Unicode MS" fo:color="#000000" style:font-size-complex="12pt" style:language-asian="lt" style:country-asian="LT"/>
    </style:style>
    <style:style style:name="P510" style:parent-style-name="Normal" style:family="paragraph">
      <style:paragraph-properties fo:widows="0" fo:orphans="0" fo:line-height="115%" fo:text-indent="4.7798in">
        <style:tab-stops>
          <style:tab-stop style:type="center" style:position="1.3888in"/>
          <style:tab-stop style:type="left" style:position="2.1659in"/>
          <style:tab-stop style:type="left" style:position="2.3625in"/>
        </style:tab-stops>
      </style:paragraph-properties>
      <style:text-properties style:font-name-asian="Arial Bold" fo:font-style="italic" style:font-style-asian="italic" fo:color="#000000"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name-asian="Arial Unicode MS" fo:font-weight="bold" style:font-weight-asian="bold" style:font-weight-complex="bold" fo:font-style="italic" style:font-style-asian="italic" fo:color="#000000"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P516" style:parent-style-name="Normal" style:family="paragraph">
      <style:paragraph-properties fo:widows="0" fo:orphans="0" fo:text-align="center" fo:text-indent="0.043in"/>
      <style:text-properties style:font-weight-complex="bold" style:font-size-complex="12pt" style:language-asian="lt" style:country-asian="LT"/>
    </style:style>
    <style:style style:name="P517" style:parent-style-name="Normal" style:family="paragraph">
      <style:paragraph-properties fo:widows="0" fo:orphans="0" fo:text-align="center"/>
      <style:text-properties fo:font-weight="bold" style:font-weight-asian="bold" style:font-size-complex="12pt" style:language-asian="lt" style:country-asian="LT"/>
    </style:style>
    <style:style style:name="P518" style:parent-style-name="Normal" style:family="paragraph">
      <style:paragraph-properties fo:widows="0" fo:orphans="0" fo:text-align="center"/>
      <style:text-properties fo:font-weight="bold" style:font-weight-asian="bold" style:font-size-complex="12pt" style:language-asian="lt" style:country-asian="LT"/>
    </style:style>
    <style:style style:name="P519" style:parent-style-name="Normal" style:family="paragraph">
      <style:paragraph-properties fo:widows="0" fo:orphans="0" fo:text-align="justify"/>
      <style:text-properties style:font-weight-complex="bold" style:font-size-complex="12pt" style:language-asian="lt" style:country-asian="LT"/>
    </style:style>
    <style:style style:name="P520" style:parent-style-name="Normal" style:family="paragraph">
      <style:paragraph-properties fo:widows="0" fo:orphans="0" fo:text-align="center"/>
      <style:text-properties style:font-size-complex="12pt" style:language-asian="lt" style:country-asian="LT"/>
    </style:style>
    <style:style style:name="P521" style:parent-style-name="Normal" style:family="paragraph">
      <style:paragraph-properties fo:widows="0" fo:orphans="0" fo:text-align="justify"/>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P523" style:parent-style-name="Normal" style:family="paragraph">
      <style:paragraph-properties fo:widows="0" fo:orphans="0" fo:text-align="center"/>
      <style:text-properties fo:font-style="italic" style:font-style-asian="italic" style:font-size-complex="12pt" style:language-asian="lt" style:country-asian="LT"/>
    </style:style>
    <style:style style:name="P524" style:parent-style-name="Normal" style:family="paragraph">
      <style:paragraph-properties fo:widows="0" fo:orphans="0" fo:text-align="justify"/>
      <style:text-properties style:font-size-complex="12pt"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P529" style:parent-style-name="Normal" style:family="paragraph">
      <style:paragraph-properties fo:text-align="justify" fo:line-height="115%"/>
      <style:text-properties style:font-size-complex="12pt" style:language-asian="lt" style:country-asian="LT"/>
    </style:style>
    <style:style style:name="P530" style:parent-style-name="Normal" style:family="paragraph">
      <style:paragraph-properties fo:text-align="justify" fo:line-height="115%" fo:margin-left="3.2486in">
        <style:tab-stops/>
      </style:paragraph-properties>
    </style:style>
    <style:style style:name="T531" style:parent-style-name="DefaultParagraphFont" style:family="text">
      <style:text-properties fo:font-style="italic" style:font-style-asian="italic" style:font-size-complex="12pt" style:language-asian="lt" style:country-asian="LT"/>
    </style:style>
    <style:style style:name="P53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P5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39" style:parent-style-name="Normal" style:family="paragraph">
      <style:paragraph-properties fo:widows="0" fo:orphans="0" fo:text-align="justify" fo:text-indent="1.7222in">
        <style:tab-stops>
          <style:tab-stop style:type="right" style:leader-style="solid" style:leader-text="_" style:position="6.693in"/>
        </style:tab-stops>
      </style:paragraph-properties>
    </style:style>
    <style:style style:name="T540" style:parent-style-name="DefaultParagraphFont" style:family="text">
      <style:text-properties fo:font-style="italic" style:font-style-asian="italic" style:font-size-complex="12pt" style:language-asian="lt" style:country-asian="LT"/>
    </style:style>
    <style:style style:name="P541" style:parent-style-name="Normal" style:family="paragraph">
      <style:paragraph-properties fo:widows="0" fo:orphans="0" fo:text-align="justify"/>
      <style:text-properties style:font-size-complex="12pt" style:language-asian="lt" style:country-asian="LT"/>
    </style:style>
    <style:style style:name="P542" style:parent-style-name="Normal" style:family="paragraph">
      <style:paragraph-properties fo:widows="0" fo:orphans="0" fo:text-align="justify"/>
      <style:text-properties style:font-size-complex="12pt" style:language-asian="lt" style:country-asian="LT"/>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15%" fo:text-indent="0.6895in">
        <style:tab-stops>
          <style:tab-stop style:type="right" style:leader-style="solid" style:leader-text="_" style:position="6.693in"/>
        </style:tab-stops>
      </style:paragraph-properties>
      <style:text-properties style:font-size-complex="12pt" style:language-asian="lt" style:country-asian="LT"/>
    </style:style>
    <style:style style:name="P548" style:parent-style-name="Normal" style:family="paragraph">
      <style:paragraph-properties fo:widows="0" fo:orphans="0" fo:text-align="justify" fo:text-indent="4.1666in">
        <style:tab-stops>
          <style:tab-stop style:type="left" style:position="4.1666in"/>
        </style:tab-stops>
      </style:paragraph-properties>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tyle-complex="italic" fo:color="#000000"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T558" style:parent-style-name="DefaultParagraphFont" style:family="text">
      <style:text-properties style:font-style-complex="italic" fo:color="#000000"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71" style:parent-style-name="Normal" style:family="paragraph">
      <style:paragraph-properties fo:widows="0" fo:orphans="0" fo:text-align="justify" fo:text-indent="0.5909in">
        <style:tab-stops>
          <style:tab-stop style:type="right" style:leader-style="solid" style:leader-text="_" style:position="6.69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79" style:parent-style-name="Normal" style:family="paragraph">
      <style:paragraph-properties fo:widows="0" fo:orphans="0">
        <style:tab-stops>
          <style:tab-stop style:type="center" style:position="3.375in"/>
        </style:tab-stops>
      </style:paragraph-properties>
      <style:text-properties fo:font-style="italic" style:font-style-asian="italic" style:font-size-complex="12pt" style:language-asian="lt" style:country-asian="LT"/>
    </style:style>
    <style:style style:name="P580" style:parent-style-name="Normal" style:family="paragraph">
      <style:paragraph-properties fo:widows="0" fo:orphans="0" fo:text-align="center"/>
      <style:text-properties style:font-size-complex="12pt" style:language-asian="lt" style:country-asian="LT"/>
    </style:style>
    <style:style style:name="P581" style:parent-style-name="Normal" style:family="paragraph">
      <style:paragraph-properties fo:widows="0" fo:orphans="0" fo:text-align="justify" fo:line-height="115%" fo:text-indent="0.5909in">
        <style:tab-stops>
          <style:tab-stop style:type="center" style:position="0.375in"/>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15%">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589"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15%">
        <style:tab-stops>
          <style:tab-stop style:type="center" style:position="2.625in"/>
          <style:tab-stop style:type="right" style:leader-style="solid" style:leader-text="_" style:position="6.693in"/>
        </style:tab-stops>
      </style:paragraph-properties>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P60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608" style:parent-style-name="Normal" style:family="paragraph">
      <style:paragraph-properties fo:widows="0" fo:orphans="0" fo:text-align="justify" fo:line-height="115%">
        <style:tab-stops>
          <style:tab-stop style:type="center" style:position="1.375in"/>
          <style:tab-stop style:type="center" style:position="5in"/>
        </style:tab-stops>
      </style:paragraph-properties>
      <style:text-properties fo:font-style="italic" style:font-style-asian="italic" style:font-size-complex="12pt" style:language-asian="lt" style:country-asian="LT"/>
    </style:style>
    <style:style style:name="P609"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610" style:parent-style-name="Normal" style:family="paragraph">
      <style:paragraph-properties fo:widows="0" fo:orphans="0" fo:text-align="justify" fo:line-height="115%"/>
    </style:style>
    <style:style style:name="P611"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style:tab-stops>
          <style:tab-stop style:type="center" style:position="4.375in"/>
        </style:tab-stops>
      </style:paragraph-properties>
      <style:text-properties fo:font-style="italic" style:font-style-asian="italic" style:font-size-complex="12pt" style:language-asian="lt" style:country-asian="LT"/>
    </style:style>
    <style:style style:name="P618" style:parent-style-name="Normal" style:family="paragraph">
      <style:paragraph-properties fo:text-align="justify" fo:line-height="115%">
        <style:tab-stops>
          <style:tab-stop style:type="right" style:leader-style="solid" style:leader-text="_" style:position="6.693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15%"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15%" fo:text-indent="0.5909in">
        <style:tab-stops>
          <style:tab-stop style:type="center" style:position="0.375in"/>
          <style:tab-stop style:type="center" style:position="3.3465in"/>
          <style:tab-stop style:type="right" style:leader-style="solid" style:leader-text="_" style:position="6.69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15%">
        <style:tab-stops>
          <style:tab-stop style:type="center" style:position="0.375in"/>
          <style:tab-stop style:type="center" style:position="3.3465in"/>
          <style:tab-stop style:type="right" style:leader-style="solid" style:leader-text="_" style:position="6.69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15%" fo:text-indent="0.5909in">
        <style:tab-stops>
          <style:tab-stop style:type="center" style:position="5.75in"/>
        </style:tab-stops>
      </style:paragraph-properties>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P635" style:parent-style-name="Normal" style:family="paragraph">
      <style:paragraph-properties fo:widows="0" fo:orphans="0" fo:text-align="justify" fo:line-height="115%"/>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15%"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15%"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fo:letter-spacing="0.0069in"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15%"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15%"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15%"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15%"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15%"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15%"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15%"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15%"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15%" fo:text-indent="0.5909in">
        <style:tab-stops>
          <style:tab-stop style:type="center" style:position="0.375in"/>
          <style:tab-stop style:type="center" style:position="3.3465in"/>
          <style:tab-stop style:type="right" style:position="6.69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15%"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15%"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tab-stops>
          <style:tab-stop style:type="center" style:position="0.875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708" style:parent-style-name="Normal" style:family="paragraph">
      <style:paragraph-properties fo:widows="0" fo:orphans="0" fo:text-align="justify">
        <style:tab-stops>
          <style:tab-stop style:type="center" style:position="5.1388in"/>
        </style:tab-stops>
      </style:paragraph-properties>
      <style:text-properties style:font-size-complex="12pt" style:language-asian="lt" style:country-asian="LT"/>
    </style:style>
    <style:style style:name="P709" style:parent-style-name="Normal" style:family="paragraph">
      <style:paragraph-properties fo:widows="0" fo:orphans="0" fo:text-align="justify">
        <style:tab-stops>
          <style:tab-stop style:type="left" style:position="3.5437in"/>
          <style:tab-stop style:type="left" style:position="5.2173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1.25in"/>
          <style:tab-stop style:type="center" style:position="4in"/>
          <style:tab-stop style:type="center" style:position="6in"/>
        </style:tab-stops>
      </style:paragraph-properties>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
      <text:p text:style-name="P13">ĮSAKYMAS</text:p>
      <text:p text:style-name="P14"><text:span text:style-name="T15">DĖL teisingumo ministro 2020 m. liepos 16 d. įsakymO Nr. 1R-220 „Dėl Antrinei valstybės garantuojamai teisinei pagalbai teikti reikalingų prašymo, pranešimų ir sprendimo formų bei sprendimo priėmimo dėl antrinės valstybės garantuojamos teisinės pagalbos teikimo, įvertinus individualią pareiškėjo situaciją, tvarkos aprašo patvirtinimo“ PAKEITIMO</text:span></text:p>
      <text:p text:style-name="P16"/>
      <text:p text:style-name="P17"><text:span text:style-name="T18">2023 <text:s/>m</text:span><text:span text:style-name="T19">. gruodžio<text:s/></text:span><text:span text:style-name="T20">19</text:span><text:span text:style-name="T21"><text:s/>d. Nr.<text:s/></text:span>1R-380</text:p>
      <text:p text:style-name="P22">Vilnius</text:p>
      <text:p text:style-name="P23"/>
      <text:p text:style-name="P24"><text:span text:style-name="T25">1</text:span><text:span text:style-name="T26">.</text:span><text:span text:style-name="T27"><text:s/>Pakeičiu</text:span><text:span text:style-name="T28"><text:s/>Lietuvos Respublikos teisingumo ministro 2020 m. liepos 16 d. įsakymą Nr. 1R-220 „Dėl antrinei valstybės garantuojamai teisinei pagalbai teikti reikalingų prašymo, pranešimų ir sprendimo formų bei Sprendimo priėmimo dėl antrinės valstybės garantuojamos teisinės pagalbos teikimo, įvertinus individualią pareiškėjo situaciją, tvarkos aprašo patvirtinimo“:</text:span></text:p>
      <text:p text:style-name="P29"><text:span text:style-name="T30">1.1</text:span><text:span text:style-name="T31">. Pakeičiu nurodytą įsakymą ir jį išdėstau nauja redakcija (Prašymo suteikti antrinę valstybės garantuojamą teisinę pagalbą forma, Metinės asmens pajamų ir asmens (šeimos) turto deklaracijos antrinei valstybės garantuojamai teisinei pagalbai gauti forma, Sprendimo priėmimo dėl antrinės valstybės garantuojamos teisinės pagalbos teikimo, įvertinus individualią pareiškėjo situaciją, tvarkos aprašas nauja redakcija nedėstomi,<text:s/></text:span><text:span text:style-name="T32">Sveikatos priežiūros įstaigos pranešimo dėl antrinės valstybės garantuojamos teisinės pagalbos teikimo forma nekeičiama</text:span><text:span text:style-name="T33">):</text:span></text:p>
      <text:p text:style-name="P34"><text:span text:style-name="T35">„</text:span><text:span text:style-name="T36">LIETUVOS RESPUBLIKOS TEISINGUMO MINISTRAS</text:span></text:p>
      <text:p text:style-name="P37"/>
      <text:p text:style-name="P38">ĮSAKYMAS</text:p>
      <text:p text:style-name="P39"><text:span text:style-name="T40">Dėl Antrinei valstybės garantuojamai teisinei pagalbai Gauti ir teikti reikalingų prašymo, pranešimų,<text:s/></text:span><text:span text:style-name="T41">DEKLARACIJOS<text:s/></text:span><text:span text:style-name="T42">ir sprendimo formų bei SPRENDIMŲ dėl antrinės valstybės garantuojamos teisinės pagalbos teikimo priėmimo, įvertinus individualią pareiškėjo situaciją, tvarkos aprašo patvirtinimo</text:span></text:p>
      <text:p text:style-name="P43"/>
      <text:p text:style-name="P44"><text:span text:style-name="T45">Vadovaudamasis Lietuvos Respublikos valstybės garantuojamos teisinės pagalbos įstatymo 4 straipsnio 4 punktu, 7 straipsnio 1 dalies 4 punktu, 11 straipsnio 10 dalimi, 18 straipsnio 1 dalimi ir 22 straipsnio 1, 4 ir 5 dalimis,</text:span></text:p>
      <text:p text:style-name="P46"><text:span text:style-name="T47">tvirtinu pridedamus:</text:span></text:p>
      <text:p text:style-name="P48"><text:span text:style-name="T49">1</text:span><text:span text:style-name="T50">. Prašymo suteikti antrinę valstybės garantuojamą teisinę pagalbą formą;</text:span></text:p>
      <text:p text:style-name="P51"><text:span text:style-name="T52">2</text:span><text:span text:style-name="T53">. Metinės asmens pajamų ir asmens (šeimos) turto deklaracijos antrinei valstybės garantuojamai teisinei pagalbai gauti formą;</text:span></text:p>
      <text:p text:style-name="P54"><text:span text:style-name="T55">3</text:span><text:span text:style-name="T56">. Sveikatos priežiūros įstaigos pranešimo dėl antrinės valstybės garantuojamos teisinės pagalbos teikimo formą;</text:span></text:p>
      <text:p text:style-name="P57"><text:span text:style-name="T58">4</text:span><text:span text:style-name="T59">.<text:s/></text:span><text:span text:style-name="T60">Pranešimo dėl antrinės valstybės garantuojamos teisinės pagalbos teikimo civilinėje byloje dėl leidimo paimti vaiką iš jo atstovų pagal įstatymą formą;</text:span></text:p>
      <text:p text:style-name="P61"><text:span text:style-name="T62">5</text:span><text:span text:style-name="T63">. Pranešimo dėl antrinės valstybės garantuojamos teisinės pagalbos teikimo nepilnamečiam<text:s/></text:span><text:span text:style-name="T64">vaikui, galimai nukentėjusiam nuo nusikalstamos veikos,</text:span><text:span text:style-name="T65"><text:s/></text:span><text:span text:style-name="T66">formą</text:span><text:span text:style-name="T67">;</text:span></text:p>
      <text:p text:style-name="P68"><text:span text:style-name="T69">6</text:span><text:span text:style-name="T70">. Sprendimo dėl antrinės valstybės garantuojamos teisinės pagalbos teikimo formos pavyzdį;</text:span></text:p>
      <text:p text:style-name="P71"><text:span text:style-name="T72">7</text:span><text:span text:style-name="T73">. Sprendimų dėl antrinės valstybės garantuojamos teisinės pagalbos teikimo priėmimo, įvertinus individualią pareiškėjo situaciją, tvarkos aprašą.“</text:span></text:p>
      <text:p text:style-name="P74"><text:span text:style-name="T75">1.2</text:span><text:span text:style-name="T76">. Pakeičiu nurodytu įsakymu patvirtintą Prašymo suteikti antrinę valstybės garantuojamą teisinę pagalbą formą:</text:span></text:p>
      <text:p text:style-name="P77"><text:span text:style-name="T78">1.2.1</text:span><text:span text:style-name="T79">. Pakeičiu 8.2 papunktį ir jį išdėstau taip:</text:span></text:p>
      <text:p text:style-name="P80"><text:span text:style-name="T81">„</text:span><text:span text:style-name="T82">8.2</text:span><text:span text:style-name="T83">. Jeigu valstybės garantuojama ir apmokama antrinės teisinės pagalbos išlaidų dalis sudarys 30 ar 15 procentų, kitos (kitą) antrinės teisinės pagalbos išlaidų dalies (dalį) (atitinkamai <text:s/>70  procentų ar 85 procentus) apmokėti (pažymėti vieną langelį):</text:span></text:p>
      <text:p text:style-name="P84">nesutinku □<text:s/></text:p>
      <text:p text:style-name="P85"><text:span text:style-name="T86">sutinku □“.</text:span></text:p>
      <text:p text:style-name="P87"><text:span text:style-name="T88">1.2.2</text:span><text:span text:style-name="T89">. Pakeičiu prašymo suteikti antrinę teisinę pagalbą formos priedą:</text:span></text:p>
      <text:p text:style-name="P90"><text:span text:style-name="T91">1.2.2.1</text:span><text:span text:style-name="T92">. Pakeičiu 1 punktą ir jį išdėstau taip:</text:span></text:p>
      <table:table table:style-name="Table93">
        <table:table-columns>
          <table:table-column table:style-name="TableColumn94"/>
          <table:table-column table:style-name="TableColumn95"/>
        </table:table-columns>
        <table:table-row table:style-name="TableRow96">
          <table:table-cell table:style-name="TableCell97">
            <text:p text:style-name="P98">„1. Asmuo, kurio sunki turtinė padėtis (vertinama atsižvelgiant į Lietuvos Respublikos Vyriausybės nustatytą turto ir pajamų lygį teisinei pagalbai gauti)</text:p>
          </table:table-cell>
          <table:table-cell table:style-name="TableCell99">
            <text:p text:style-name="P100"/>
            <text:p text:style-name="P101">Metinė asmens pajamų ir asmens (šeimos) turto deklaracija antrinei teisinei pagalbai gauti“.</text:p>
          </table:table-cell>
        </table:table-row>
      </table:table>
      <text:p text:style-name="Normal"/>
      <text:p text:style-name="P102"><text:span text:style-name="T103">1.2.2.2</text:span><text:span text:style-name="T104">. Pakeičiu 2 punktą ir jį išdėstau taip:</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2. Asmuo, kuris yra nukentėjęs nuo teroristinių, prekybos žmonėmis, smurto artimoje aplinkoje nusikalstamų veikų, nusikalstamų veikų žmogaus seksualinio apsisprendimo laisvei ir neliečiamumui, organizuotos grupės ar nusikalstamo susivienijimo padarytų nusikalstamų veikų, taip pat nusikalstamų veikų, padarytų siekiant išreikšti neapykantą dėl amžiaus, lyties, seksualinės orientacijos, negalios, rasės, tautybės, kalbos, kilmės, socialinės padėties, tikėjimo, įsitikinimų ar pažiūrų</text:p>
          </table:table-cell>
          <table:table-cell table:style-name="TableCell111">
            <text:p text:style-name="P112"/>
            <text:p text:style-name="P113">Ikiteisminio tyrimo pareigūno, prokuroro nutarimas ar teismo nutartis, kuriais asmuo pripažintas nukentėjusiuoju, ir (ar) teismo nuosprendis“.</text:p>
            <text:p text:style-name="P114"/>
            <text:p text:style-name="P115"/>
            <text:p text:style-name="P116"/>
            <text:p text:style-name="P117"/>
            <text:p text:style-name="P118"/>
            <text:p text:style-name="P119"/>
            <text:p text:style-name="P120"/>
          </table:table-cell>
        </table:table-row>
      </table:table>
      <text:p text:style-name="Normal"/>
      <text:p text:style-name="P121"><text:span text:style-name="T122">1.2.2.3</text:span><text:span text:style-name="T123">. Pakeičiu 6 punktą ir jį išdėstau taip:</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6. Asmuo, kuriam yra nustatytas sunkaus neįgalumo lygis ar<text:s/></text:span><text:span text:style-name="T131">0–25 procentų dalyvumo lygis<text:s/></text:span><text:span text:style-name="T132">(iki 2023 m. gruodžio 31 d. nustatytas 0–25 procentų darbingumo lygis)<text:s/></text:span><text:span text:style-name="T133">arba kuris yra sukakęs<text:s/></text:span><text:span text:style-name="T134">Lietuvos Respublikos socialinio draudimo pensijų įstatymo nustatytą</text:span><text:span text:style-name="T135"><text:s/>senatvės pensijos amžių ir jam yra nustatytas<text:s/></text:span><text:span text:style-name="T136">15 procentų dalyvumo<text:s/></text:span><text:span text:style-name="T137">lygis<text:s/></text:span><text:span text:style-name="T138">(iki 2023 m. gruodžio 31 d. nustatytas didelių specialiųjų poreikių lygis)</text:span></text:p>
          </table:table-cell>
          <table:table-cell table:style-name="TableCell139">
            <text:p text:style-name="P140"><text:span text:style-name="T141">A</text:span><text:span text:style-name="T142">smens su negalia<text:s/></text:span><text:span text:style-name="T143">pažymėjimas<text:s/></text:span><text:span text:style-name="T144">(iki 2023 m. gruodžio 31 d. išduotas neįgaliojo pažymėjimas) arba</text:span><text:span text:style-name="T145"><text:s/>kitas dokumentas, patvirtinantis sunkaus neįgalumo lygį,<text:s/></text:span><text:span text:style-name="T146">0–25 procentų a</text:span><text:span text:style-name="T147">r 15 procentų<text:s/></text:span><text:span text:style-name="T148">dalyvumo lygį<text:s/></text:span><text:span text:style-name="T149">(iki 2023 m. gruodžio 31 d. nustatytą 0–25 procentų darbingumo lygį ar didelių specialiųjų poreikių lygį)</text:span><text:span text:style-name="T150">“.</text:span></text:p>
          </table:table-cell>
        </table:table-row>
      </table:table>
      <text:p text:style-name="Normal"/>
      <text:p text:style-name="P151"><text:span text:style-name="T152">1.2.2.4</text:span><text:span text:style-name="T153">. Pakeičiu 7 punktą ir jį išdėstau taip:</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7. Šio sąrašo 6 punkte nurodytų asmenų globėjas (rūpintojas), kai teisinė pagalba reikalinga globotinio (rūpintinio) teisėms ir interesams atstovauti ir jiems ginti</text:p>
          </table:table-cell>
          <table:table-cell table:style-name="TableCell160">
            <text:p text:style-name="P161"><text:span text:style-name="T162">A</text:span><text:span text:style-name="T163">smens su negalia<text:s/></text:span><text:span text:style-name="T164">pažymėjimas<text:s/></text:span><text:span text:style-name="T165">(iki 2023 m. gruodžio 31 d. išduotas neįgaliojo pažymėjimas) arba</text:span><text:span text:style-name="T166"><text:s/>kitas dokumentas, patvirtinantis globotiniui (rūpintiniui) nustatytą sunkaus neįgalumo lygį,<text:s/></text:span><text:span text:style-name="T167"><text:line-break/></text:span><text:span text:style-name="T168">0–25 procentų a</text:span><text:span text:style-name="T169">r 15 procentų<text:s/></text:span><text:span text:style-name="T170">dalyvumo<text:s/></text:span><text:span text:style-name="T171">lygį<text:s/></text:span><text:span text:style-name="T172">(iki 2023 m. gruodžio 31 d. nustatytą 0–25 procentų darbingumo lygį ar didelių specialiųjų poreikių lygį)</text:span><text:span text:style-name="T173">“.</text:span></text:p>
          </table:table-cell>
        </table:table-row>
      </table:table>
      <text:p text:style-name="Normal"/>
      <text:p text:style-name="P174"><text:span text:style-name="T175">1.2.2.5</text:span><text:span text:style-name="T176">. Pakeičiu 8 punktą ir jį išdėstau taip:</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8. Asmuo, dėl objektyvių priežasčių neturintis galimybės disponuoti savo (šeimos) turtu ir lėšomis, kai dėl to asmens (šeimos) turtas bei asmens metinės pajamos, kuriais yra galimybė laisvai disponuoti, neviršija Lietuvos Respublikos Vyriausybės nustatyto turto ir pajamų lygio</text:p>
          </table:table-cell>
          <table:table-cell table:style-name="TableCell183">
            <text:p text:style-name="P184">Informacija tikrinama valstybės registruose ar kitose valstybės informacinėse sistemose. Nesant šios informacijos, gali būti paprašyta pateikti tai patvirtinančius dokumentus“.</text:p>
          </table:table-cell>
        </table:table-row>
      </table:table>
      <text:p text:style-name="Normal"/>
      <text:p text:style-name="P185"><text:span text:style-name="T186">1.2.2.6</text:span><text:span text:style-name="T187">. Pripažįstu netekusiu galios 11 punktą.</text:span></text:p>
      <text:p text:style-name="P188"><text:span text:style-name="T189">1.2.2.7</text:span><text:span text:style-name="T190">. Papildau nauju 14 punktu:</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14. Nepilnametis vaikas, nesudaręs santuokos ir teismo nepripažintas visiškai veiksniu (emancipuotu)</text:span><text:span text:style-name="T198">, traukiamas administracinėn</text:span><text:span text:style-name="T199"> </text:span><text:span text:style-name="T200">atsakomybėn</text:span></text:p>
          </table:table-cell>
          <table:table-cell table:style-name="TableCell201">
            <text:p text:style-name="P202"><text:span text:style-name="T203">Dokumentai, patvirtinantys pradėtą administracinio nusižengimo teiseną“.</text:span></text:p>
          </table:table-cell>
        </table:table-row>
      </table:table>
      <text:p text:style-name="Normal"/>
      <text:p text:style-name="P204"><text:span text:style-name="T205">1.2.2.8</text:span><text:span text:style-name="T206">. Buvusius 14–28 punktus laikau atitinkamai 15–29 punktais.</text:span></text:p>
      <text:p text:style-name="P207"><text:span text:style-name="T208">1.2.2.9</text:span><text:span text:style-name="T209">. Pakeičiu 21 punktą ir jį išdėstau taip:</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21. Asmuo,<text:s/></text:span><text:span text:style-name="T217">ketinantis pateikti teismui prašymą taikyti procedūrą dėl nesąžiningai pareikšto nepagrįsto ieškinio, kuriuo siekiama pakenkti asmens vykdomai visuomenės informavimo ar kitokiai su viešojo intereso tenkinimu ar gynimu susijusiai veiklai ar atgrasyti nuo šios veiklos</text:span></text:p>
          </table:table-cell>
          <table:table-cell table:style-name="TableCell218">
            <text:p text:style-name="P219"><text:span text:style-name="T220">D</text:span><text:span text:style-name="T221">okumentai, patvirtinantys pradėtą bylos procesą, kuriame asmuo yra atsakovas“.</text:span></text:p>
          </table:table-cell>
        </table:table-row>
      </table:table>
      <text:p text:style-name="Normal"/>
      <text:p text:style-name="P222"><text:span text:style-name="T223">1.3</text:span><text:span text:style-name="T224">. Pakeičiu nurodytu įsakymu patvirtintą Metinės asmens pajamų ir asmens (šeimos) turto deklaracijos antrinei valstybės garantuojamai teisinei pagalbai gauti formą:</text:span></text:p>
      <text:p text:style-name="P225"><text:span text:style-name="T226">1.3.1</text:span><text:span text:style-name="T227">. Pakeičiu priedo 4.3 papunktį ir jį išdėstau taip:</text:span></text:p>
      <text:p text:style-name="P228"><text:span text:style-name="T229">„</text:span><text:span text:style-name="T230">4.3</text:span><text:span text:style-name="T231">. pensijos ir (ar) pensijų išmokos,<text:s/></text:span><text:span text:style-name="T232">vienišo asmens išmokos, mokamos pagal Lietuvos Respublikos vienišo asmens išmokos įstatymą,</text:span><text:span text:style-name="T233"><text:s/></text:span><text:span text:style-name="T234">šalpos išmokos, išskyrus slaugos ar priežiūros (pagalbos) išlaidų tikslines kompensacijas ir tikslinį priedą;“.<text:s/></text:span></text:p>
      <text:p text:style-name="P235"><text:span text:style-name="T236">1.3.2</text:span><text:span text:style-name="T237">. Pakeičiu priedo 4.6 papunktį ir jį išdėstau taip:</text:span></text:p>
      <text:p text:style-name="P238"><text:span text:style-name="T239">„</text:span><text:span text:style-name="T240">4.6</text:span><text:span text:style-name="T241">. už individualią veiklą gautos pajamos<text:s/></text:span><text:span text:style-name="T242">verčiantis šia veikla pagal verslo liudijimą arba individualios veiklos pažymą, išskaičiavus asmens patirtas išlaidas veiklai vykdyti pagal tai patvirtinančius dokumentus</text:span><text:span text:style-name="T243">;“.</text:span></text:p>
      <text:p text:style-name="P244"><text:span text:style-name="T245">1.3.3</text:span><text:span text:style-name="T246">. Pakeičiu priedo 4.9 papunktį ir jį išdėstau taip:</text:span></text:p>
      <text:p text:style-name="P247"><text:span text:style-name="T248">„</text:span><text:span text:style-name="T249">4.9</text:span><text:span text:style-name="T250">. 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darbdavio mokamas vienkartines išmokas ir (ar) pašalpas bei kas mėnesį gaunamas socialinio pobūdžio pajamas: transporto išlaidų kompensacijas<text:s/></text:span><text:span text:style-name="T251">asmenims su negalia</text:span><text:span text:style-name="T252">; kompensacijas donorams; pagalbos pinigus, mokamus pagal Lietuvos Respublikos socialinių paslaugų įstatymą, išmoką vaikui, mokamą pagal Išmokų vaikams įstatymą);“.</text:span></text:p>
      <text:p text:style-name="P253"><text:span text:style-name="T254">1.3.4</text:span><text:span text:style-name="T255">. Pakeičiu priedo 6 punktą ir jį išdėstau taip:</text:span></text:p>
      <text:p text:style-name="P256"><text:span text:style-name="T257">„</text:span><text:span text:style-name="T258">6</text:span><text:span text:style-name="T259">. Į šių Taisyklių 4 punkte nurodytas pajamas neįskaičiuojamos pareiškėjo vaikų (įvaikių) gaunamos pajamos ar išmokos, pareiškėjo tvarkomos uzufrukto teise, išskyrus Taisyklių 4.10 ir 4.11 papunkčiuose nurodytas pinigines lėšas.“</text:span></text:p>
      <text:p text:style-name="P260"><text:span text:style-name="T261">1.3.5</text:span><text:span text:style-name="T262">. Pakeičiu priedo 10 punktą ir jį išdėstau taip:</text:span></text:p>
      <text:p text:style-name="P263"><text:span text:style-name="T264">„</text:span><text:span text:style-name="T265">10</text:span><text:span text:style-name="T266">. Taisyklių 8 punkte nurodytam nekilnojamajam turtui nepriskirtinas pareiškėjo vaikų (įvaikių) turimas turtas, pareiškėjo tvarkomas uzufrukto teise, ir<text:s/></text:span><text:span text:style-name="T267">pareiškėjo sutuoktiniui asmeninės nuosavybės teise priklausantis nekilnojamasis turtas</text:span><text:span text:style-name="T268">.“</text:span></text:p>
      <text:p text:style-name="P269"><text:span text:style-name="T270">1.3.6</text:span><text:span text:style-name="T271">. Pakeičiu priedo 13 punktą ir jį išdėstau taip:</text:span></text:p>
      <text:p text:style-name="P272"><text:span text:style-name="T273">„</text:span><text:span text:style-name="T274">13</text:span><text:span text:style-name="T275">. Taisyklių 11 punkte nurodytam kitam turtui nepriskirtinas pareiškėjo vaikų (įvaikių) turimas turtas, pareiškėjo tvarkomas uzufrukto teise, ir<text:s/></text:span><text:span text:style-name="T276">pareiškėjo sutuoktiniui asmeninės nuosavybės teise priklausantis turtas</text:span><text:span text:style-name="T277">.“</text:span></text:p>
      <text:p text:style-name="P278"><text:span text:style-name="T279">1.3.7</text:span><text:span text:style-name="T280">. Pakeičiu priedo 14 punktą ir jį išdėstau taip:</text:span></text:p>
      <text:p text:style-name="P281"><text:span text:style-name="T282">„</text:span><text:span text:style-name="T283">14</text:span><text:span text:style-name="T284">. Pareiškėjo pajamos ir jo (jo sutuoktinio) turtas, nurodyti Taisyklių II–IV skyriuose, įtraukiami į Deklaraciją antrinei teisinei pagalbai gauti.<text:s/></text:span><text:span text:style-name="T285">Jei pareiškėjo ir jo sutuoktinio interesai byloje, kurioje siekiama gauti antrinę teisinę pagalbą, yra priešingi,<text:s/></text:span><text:span text:style-name="T286">į Deklaraciją antrinei teisinei pagalbai gauti</text:span><text:span text:style-name="T287"><text:s text:c="2"/>įtraukiamas tik pareiškėjo<text:s/></text:span><text:span text:style-name="T288">turtas, nurodytas Taisyklių II–IV skyriuose. Už Deklaracijoje antrinei teisinei pagalbai gauti pateiktų duomenų teisingumą įstatymų nustatyta tvarka atsako ją pateikęs asmuo.“</text:span></text:p>
      <text:p text:style-name="P289"><text:span text:style-name="T290">1.4</text:span><text:span text:style-name="T291">. Pakeičiu nurodytu įsakymu patvirtintą Sprendimų dėl antrinės valstybės garantuojamos teisinės pagalbos teikimo priėmimo, įvertinus individualią pareiškėjo situaciją, tvarkos aprašą:</text:span></text:p>
      <text:p text:style-name="P292"><text:span text:style-name="T293">1.4.1</text:span><text:span text:style-name="T294">. Pakeičiu 1 punktą ir jį išdėstau taip:</text:span></text:p>
      <text:p text:style-name="P295"><text:span text:style-name="T296">„</text:span><text:span text:style-name="T297">1</text:span><text:span text:style-name="T298">. Sprendimų dėl antrinės valstybės garantuojamos teisinės pagalbos teikimo priėmimo, įvertinus individualią pareiškėjo situaciją, tvarkos aprašas (toliau – Aprašas) nustato sprendimų dėl antrinės valstybės garantuojamos teisinės pagalbos teikimo priėmimo tvarką, kai pareiškėjai kreipiasi į Valstybės garantuojamos teisinės pagalbos tarnybą (toliau – Tarnyba) dėl savo individualios situacijos įvertinimo.“</text:span></text:p>
      <text:p text:style-name="P299"><text:span text:style-name="T300">1.4.2</text:span><text:span text:style-name="T301">. Pakeičiu 3 punktą ir jį išdėstau taip:</text:span></text:p>
      <text:p text:style-name="P302"><text:span text:style-name="T303">„</text:span><text:span text:style-name="T304">3</text:span><text:span text:style-name="T305">. Individuali pareiškėjo situacija gali būti vertinama, jeigu jo (jo sutuoktinio) turtas ir (ar) pajamos viršija Lietuvos Respublikos Vyriausybės nustatytą asmens (šeimos) turto lygį ir (ar) asmens pajamų lygį antrinei teisinei pagalbai gauti arba yra Valstybės garantuojamos teisinės pagalbos įstatymo 11 straipsnio 7 dalies 3, 4, 5, 11, 15–20 punktuose nustatyti antrinės teisinės pagalbos neteikimo pagrindai.“</text:span><text:span text:style-name="T306"><text:s/></text:span></text:p>
      <text:p text:style-name="P307"><text:span text:style-name="T308">1.4.3</text:span><text:span text:style-name="T309">. Pakeičiu<text:s/></text:span><text:span text:style-name="T310">8 punktą ir jį išdėstau taip:</text:span></text:p>
      <text:p text:style-name="P311"><text:span text:style-name="T312">„</text:span><text:span text:style-name="T313">8</text:span><text:span text:style-name="T314">. Vertinant Aprašo 5.3 papunktyje nurodytą kriterijų, galimos advokato pagalbos išlaidos apskaičiuojamos vadovaujantis<text:s/></text:span><text:span text:style-name="T315">Už antrinės valstybės garantuojamos teisinės pagalbos teikimą ir mediaciją mokamo užmokesčio dydžių nustatymo ir mokėjimo taisyklių, patvirtintų Lietuvos Respublikos Vyriausybės 2016 m. balandžio 13 d. nutarimu Nr. 364 „Dėl Už antrinės valstybės garantuojamos teisinės pagalbos teikimą ir mediaciją mokamo užmokesčio dydžių nustatymo ir mokėjimo taisyklių patvirtinimo“, nuostatomis</text:span><text:span text:style-name="T316">.“</text:span></text:p>
      <text:p text:style-name="P317"><text:span text:style-name="T318">2</text:span><text:span text:style-name="T319">.</text:span><text:span text:style-name="T320"><text:s/></text:span><text:span text:style-name="T321">Nustata</text:span><text:span text:style-name="T322">u</text:span><text:span text:style-name="T323">,</text:span><text:span text:style-name="T324"><text:s/>kad šis įsakymas įsigalioja 2024 m. sausio 1 d.</text:span></text:p>
      <text:p text:style-name="P325"/>
      <text:p text:style-name="P326"/>
      <text:p text:style-name="P327"/>
      <text:p text:style-name="P328"><text:span text:style-name="T329">Teisingumo ministrė</text:span><text:span text:style-name="T330"><text:tab/></text:span><text:span text:style-name="T331"><text:tab/></text:span><text:span text:style-name="T332"><text:tab/><text:s text:c="37"/></text:span><text:span text:style-name="T333">Ewelina Dobrowolska</text:span></text:p>
      <text:p text:style-name="P334">PATVIRTINTA</text:p>
      <text:p text:style-name="P340">Lietuvos Respublikos teisingumo ministro</text:p>
      <text:p text:style-name="P341">2020 m. liepos 16 d. įsakymu Nr. 1R-220</text:p>
      <text:p text:style-name="P342">(Lietuvos Respublikos teisingumo ministro</text:p>
      <text:p text:style-name="P343"><text:span text:style-name="T344">2023 m.<text:s/></text:span><text:span text:style-name="T345">gruodžio 19<text:s/></text:span><text:span text:style-name="T346">d. įsakymo Nr. 1R-</text:span>380</text:p>
      <text:p text:style-name="P347"><text:span text:style-name="T348">redakcija)</text:span></text:p>
      <text:p text:style-name="P349"/>
      <text:p text:style-name="P350"><text:span text:style-name="T351">(</text:span><text:span text:style-name="T352">P</text:span><text:span text:style-name="T353">ranešimo dėl antrinės valstybės garantuojamos teisinės pagalbos teikimo<text:s/></text:span><text:span text:style-name="T354">civilinėje byloje dėl leidimo paimti vaiką iš jo atstovų pagal įstatymą</text:span><text:span text:style-name="T355"><text:s/>forma)<text:s/></text:span></text:p>
      <text:p text:style-name="P356"/>
      <text:p text:style-name="P357">(Lietuvos valstybės herbas)</text:p>
      <text:p text:style-name="Normal"/>
      <text:p text:style-name="P358">_____________________________________________________________________</text:p>
      <text:p text:style-name="P359"><text:span text:style-name="T360">(Valstybinės<text:s/></text:span><text:span text:style-name="T361">vaiko teisių apsaugos institucijos pavadinimas didžiosiomis raidėmis)</text:span></text:p>
      <text:p text:style-name="P362"/>
      <text:p text:style-name="P363">_____________________________________________________________________</text:p>
      <text:p text:style-name="P364"><text:span text:style-name="T365">(</text:span><text:span text:style-name="T366">dokumento sudarytojo duomenys</text:span><text:span text:style-name="T367">)</text:span></text:p>
      <text:p text:style-name="Normal"/>
      <text:p text:style-name="Normal"><text:span text:style-name="T368">Valstybės garantuojamos teisinės pagalbos tarnybai</text:span></text:p>
      <text:p text:style-name="Normal"/>
      <text:p text:style-name="P369">PRANEŠIMAS</text:p>
      <text:p text:style-name="P370">DĖL ANTRINĖS VALSTYBĖS GARANTUOJAMOS TEISINĖS PAGALBOS TEIKIMO</text:p>
      <text:p text:style-name="P371">CIVILINĖJE BYLOJE DĖL LEIDIMO PAIMTI VAIKĄ IŠ JO ATSTOVŲ PAGAL ĮSTATYMĄ</text:p>
      <text:p text:style-name="P372"/>
      <text:p text:style-name="P373">20 __ m. _____________ d.</text:p>
      <text:p text:style-name="P374"/>
      <text:p text:style-name="P375">Vadovaudamasis (-asi) Lietuvos Respublikos civilinio proceso kodekso 582 straipsnio<text:s/><text:line-break/>9 dalimi ir Lietuvos Respublikos valstybės garantuojamos teisinės pagalbos įstatymo 12 straipsnio 16 punktu, 13 straipsnio 15 dalimi ir 22 straipsnio 4 dalimi, pranešu, kad<text:s/><text:tab/></text:p>
      <text:p text:style-name="P376"><text:tab/><text:s/>yra<text:s/></text:p>
      <text:p text:style-name="P377"><text:span text:style-name="T378">(</text:span><text:span text:style-name="T379">asmens vardas, pavardė, asmens kodas, gyvenamoji vieta</text:span><text:span text:style-name="T380">)</text:span></text:p>
      <text:p text:style-name="P381"/>
      <text:p text:style-name="P382">reikalinga antrinė teisinė pagalba civilinėje byloje dėl leidimo paimti vaiką iš jo atstovų pagal įstatymą.</text:p>
      <text:p text:style-name="P383"/>
      <text:p text:style-name="P384">Papildomi duomenys:</text:p>
      <text:p text:style-name="P385">Planuojama kreipimosi į teismą data arba prašymo išduoti teismo leidimą paimti vaiką iš jo atstovų pagal įstatymą priėmimo teisme data (jei toks prašymas jau priimtas)<text:s/><text:tab/>.</text:p>
      <text:p text:style-name="P386"/>
      <text:p text:style-name="P387">Paskirto teismo posėdžio data (jeigu žinoma)<text:s/><text:tab/>.</text:p>
      <text:p text:style-name="P388"/>
      <text:p text:style-name="P389">Kita informacija<text:s/><text:tab/>.</text:p>
      <text:p text:style-name="P390"/>
      <text:p text:style-name="P391"><text:span text:style-name="T392">Valstybinės vaiko teisių apsaugos institucijos<text:s/></text:span><text:span text:style-name="T393">įgaliotas asmuo</text:span></text:p>
      <text:p text:style-name="P394"/>
      <text:p text:style-name="P395">__________________________________________<text:tab/><text:s/>________________</text:p>
      <text:p text:style-name="P396"><text:span text:style-name="T397">(asmens vardas, pavardė, pareigos, telefono numeris)</text:span><text:span text:style-name="T398"><text:tab/><text:s/>(parašas)</text:span></text:p>
      <text:p text:style-name="P399"><text:span text:style-name="T400">______________</text:span></text:p>
      <text:p text:style-name="P401">PATVIRTINTA</text:p>
      <text:p text:style-name="P407">Lietuvos Respublikos teisingumo ministro</text:p>
      <text:p text:style-name="P408">2020 m. liepos 16 d. įsakymu Nr. 1R-220</text:p>
      <text:p text:style-name="P409">(Lietuvos Respublikos teisingumo ministro</text:p>
      <text:p text:style-name="P410"><text:span text:style-name="T411">2023 m.<text:s/></text:span><text:span text:style-name="T412">gruodžio 19<text:s/></text:span><text:span text:style-name="T413">d. įsakymo Nr. 1R-</text:span>380</text:p>
      <text:p text:style-name="P414">redakcija)</text:p>
      <text:p text:style-name="P415"/>
      <text:p text:style-name="P416"><text:span text:style-name="T417">(</text:span><text:span text:style-name="T418">Pranešimo dėl antrinės valstybės garantuojamos teisinės pagalbos teikimo nepilnamečiam<text:s/></text:span><text:span text:style-name="T419">vaikui, galimai nukentėjusiam nuo nusikalstamos veikos, forma)<text:s/></text:span></text:p>
      <text:p text:style-name="P420"/>
      <text:p text:style-name="P421">(Lietuvos valstybės herbas)</text:p>
      <text:p text:style-name="Normal"/>
      <text:p text:style-name="P422">_____________________________________________________________________</text:p>
      <text:p text:style-name="P423"><text:span text:style-name="T424">(Valstybinės<text:s/></text:span><text:span text:style-name="T425">vaiko teisių apsaugos institucijos pavadinimas didžiosiomis raidėmis)</text:span></text:p>
      <text:p text:style-name="P426"/>
      <text:p text:style-name="P427">_____________________________________________________________________</text:p>
      <text:p text:style-name="P428"><text:span text:style-name="T429">(</text:span><text:span text:style-name="T430">dokumento sudarytojo duomenys</text:span><text:span text:style-name="T431">)</text:span></text:p>
      <text:p text:style-name="P432"/>
      <text:p text:style-name="P433"><text:span text:style-name="T434">Valstybės garantuojamos teisinės pagalbos tarnybai</text:span></text:p>
      <text:p text:style-name="P435"/>
      <text:p text:style-name="P436">PRANEŠIMAS</text:p>
      <text:p text:style-name="P437">DĖL ANTRINĖS VALSTYBĖS GARANTUOJAMOS TEISINĖS PAGALBOS TEIKIMO</text:p>
      <text:p text:style-name="P438"><text:span text:style-name="T439">NEPILNAMEČIAM<text:s/></text:span><text:span text:style-name="T440">VAIKUI, GALIMAI NUKENTĖJUSIAM NUO NUSIKALSTAMOS VEIKOS</text:span></text:p>
      <text:p text:style-name="P441"/>
      <text:p text:style-name="P442">20 __ m. _____________ d.</text:p>
      <text:p text:style-name="P443"/>
      <text:p text:style-name="P444"><text:span text:style-name="T445">Vadovaudamasis (-asi) Lietuvos Respublikos valstybės garantuojamos teisinės pagalbos įstatymo 12 straipsnio 12 punktu, 13 straipsnio 2 dalimi ir 22 straipsnio 5 dalimi, pranešu, kad<text:s/></text:span><text:span text:style-name="T446">Valstybinė vaiko teisių apsaugos institucija yra gavusi duomenų apie nepilnametį _______________________________________________________________________________,</text:span></text:p>
      <text:p text:style-name="P447"><text:span text:style-name="T448">(</text:span><text:span text:style-name="T449">nepilnamečio vaiko vardas, pavardė, asmens kodas, gyvenamoji vieta</text:span><text:span text:style-name="T450">)</text:span></text:p>
      <text:p text:style-name="P451"><text:span text:style-name="T452">galimai nukentėjusį nuo nusikalstamos veikos žmogaus sveikatai / laisvei / seksualinio apsisprendimo laisvei ir neliečiamumui / vaikui ir šeimai / dorovei,</text:span><text:span text:style-name="T453"><text:s/></text:span></text:p>
      <text:p text:style-name="P454">(pasirinkti tai, kas reikalinga)</text:p>
      <text:p text:style-name="P455"><text:span text:style-name="T456">ir be advokato pagalbos nepilnamečio teisės</text:span><text:span text:style-name="T457"><text:s/></text:span><text:span text:style-name="T458">ir teisėti interesai nebus tinkamai ginami</text:span><text:span text:style-name="T459">. Atsižvelgiant į tai,<text:s/></text:span><text:span text:style-name="T460"><text:tab/>yra<text:s/></text:span></text:p>
      <text:p text:style-name="P461"><text:span text:style-name="T462">(</text:span><text:span text:style-name="T463">nepilnamečio vaiko vardas ir pavardė</text:span><text:span text:style-name="T464">)</text:span></text:p>
      <text:p text:style-name="P465"/>
      <text:p text:style-name="P466">reikalinga antrinė teisinė pagalba baudžiamojoje byloje.</text:p>
      <text:p text:style-name="P467"/>
      <text:p text:style-name="P468">Papildomi duomenys:</text:p>
      <text:p text:style-name="P469">Kreipimosi į ikiteisminio tyrimo instituciją data ir ikiteisminio tyrimo institucijos duomenys:</text:p>
      <text:p text:style-name="P470"><text:tab/>.</text:p>
      <text:p text:style-name="P471"/>
      <text:p text:style-name="P472">Planuojamų procesinių veiksmų ikiteisminio tyrimo institucijoje data (jeigu žinoma)<text:s/><text:tab/>.</text:p>
      <text:p text:style-name="P473"/>
      <text:p text:style-name="P474">Kita informacija<text:s/><text:tab/>.</text:p>
      <text:p text:style-name="P475"/>
      <text:p text:style-name="P476"><text:span text:style-name="T477">Valstybinės vaiko teisių apsaugos institucijos<text:s/></text:span><text:span text:style-name="T478">įgaliotas asmuo</text:span></text:p>
      <text:p text:style-name="P479"/>
      <text:p text:style-name="P480">__________________________________________<text:tab/><text:s/>________________</text:p>
      <text:p text:style-name="P481"><text:span text:style-name="T482">(asmens vardas, pavardė, pareigos, telefono numeris)</text:span><text:span text:style-name="T483"><text:tab/><text:s/>(parašas)</text:span></text:p>
      <text:p text:style-name="P484"><text:span text:style-name="T485">______________</text:span></text:p>
      <text:p text:style-name="P486">PATVIRTINTA</text:p>
      <text:p text:style-name="P492">Lietuvos Respublikos teisingumo ministro</text:p>
      <text:p text:style-name="P493">2020 m. liepos 16 d. įsakymu Nr. 1R-220</text:p>
      <text:p text:style-name="P494">(Lietuvos Respublikos teisingumo ministro</text:p>
      <text:p text:style-name="P495"><text:span text:style-name="T496">2023 m.<text:s/></text:span><text:span text:style-name="T497">gruodžio 19<text:s/></text:span><text:span text:style-name="T498">d. įsakymo Nr. 1R-</text:span>380</text:p>
      <text:p text:style-name="P499"><text:span text:style-name="T500">redakcija)</text:span></text:p>
      <text:p text:style-name="P501"/>
      <text:p text:style-name="P502"><text:span text:style-name="T503">(Sprendimo dėl antrinės valstybės garantuojamos teisinės pagalbos teikimo formos pavyzdys)<text:s/></text:span></text:p>
      <text:p text:style-name="P504"/>
      <text:p text:style-name="P505">(Lietuvos valstybės herbas)</text:p>
      <text:p text:style-name="P506"/>
      <text:p text:style-name="P507"><text:span text:style-name="T508">VALSTYBĖS GARANTUOJAMOS TEISINĖS PAGALBOS TARNYBA /<text:s/></text:span><text:span text:style-name="T509">VALSTYBĖS GARANTUOJAMOS TEISINĖS PAGALBOS TARNYBOS ____________________ SKYRIUS</text:span></text:p>
      <text:p text:style-name="P510">(įrašyti)</text:p>
      <text:p text:style-name="P511">_____________________________________________________________________</text:p>
      <text:p text:style-name="P512"><text:span text:style-name="T513">(</text:span><text:span text:style-name="T514">dokumento sudarytojo duomenys</text:span><text:span text:style-name="T515">)</text:span></text:p>
      <text:p text:style-name="P516"/>
      <text:p text:style-name="P517">SPRENDIMAS</text:p>
      <text:p text:style-name="P518">DĖL ANTRINĖS VALSTYBĖS GARANTUOJAMOS TEISINĖS PAGALBOS TEIKIMO</text:p>
      <text:p text:style-name="P519"/>
      <text:p text:style-name="P520">20__ m. _________ d. Nr.<text:s/></text:p>
      <text:p text:style-name="P521"/>
      <text:p text:style-name="P522">______________________</text:p>
      <text:p text:style-name="P523">(sprendimo priėmimo vieta)</text:p>
      <text:p text:style-name="P524"/>
      <text:p text:style-name="P525"><text:span text:style-name="T526">Valstybės garantuojamos teisinės pagalbos tarnyba / Valstybės garantuojamos teisinės pagalbos tarnybos ____________________ skyrius (toliau – Tarnyba) 20___ m. d. gavo</text:span><text:span text:style-name="T527"><text:line-break/></text:span><text:span text:style-name="T528"><text:s text:c="45"/>(įrašyti)</text:span></text:p>
      <text:p text:style-name="P529">pareiškėjo (-os)___________________________________________________________________,<text:s/></text:p>
      <text:p text:style-name="P530"><text:span text:style-name="T531">(vardas ir pavardė)</text:span></text:p>
      <text:p text:style-name="P532"><text:span text:style-name="T533">gyvenančio (-ios) ____________________________________, (tel. ryšio numeris__________, el. pašto adresas ____________________), prašymą Nr. _____/ pranešimą pagal Lietuvos<text:s/></text:span><text:span text:style-name="T534"><text:line-break/></text:span><text:span text:style-name="T535"><text:s text:c="104"/>(pasirinkti)</text:span><text:span text:style-name="T536"><text:s text:c="103"/></text:span></text:p>
      <text:p text:style-name="P537">Respublikos valstybės garantuojamos teisinės pagalbos įstatymo 22 straipsnį Nr. ________suteikti<text:s/></text:p>
      <text:p text:style-name="P538">antrinę teisinę pagalbą ____________________ byloje dėl ________________________________.</text:p>
      <text:p text:style-name="P539"><text:span text:style-name="T540">(nurodyti bylos rūšį)</text:span></text:p>
      <text:p text:style-name="P541"/>
      <text:p text:style-name="P542"/>
      <text:p text:style-name="P543"><text:span text:style-name="T544">Tarnyba, išnagrinėjusi prašymą / pranešimą, reikalavimą pagrindžiančius dokumentus ir dokumentus, įrodančius asmens teisę gauti antrinę teisinę pagalbą,<text:s/></text:span><text:span text:style-name="T545">nustatė</text:span><text:span text:style-name="T546">:</text:span></text:p>
      <text:p text:style-name="P547">Antrinę teisinę pagalbą prašoma suteikti dėl<text:tab/></text:p>
      <text:p text:style-name="P548"><text:span text:style-name="T549">(teisinės pagalbos turinys ir apimtis)</text:span></text:p>
      <text:p text:style-name="P550"><text:tab/></text:p>
      <text:p text:style-name="P551"><text:tab/></text:p>
      <text:p text:style-name="P552"><text:tab/></text:p>
      <text:p text:style-name="P553"><text:tab/>.</text:p>
      <text:p text:style-name="P554"><text:span text:style-name="T555">Antrinės teisinės pagalbos suteikimo arba atsisakymo ją suteikti pagrindai ir motyvai<text:s/></text:span><text:span text:style-name="T556">(</text:span><text:span text:style-name="T557">nurodomos Lietuvos Respublikos valstybės garantuojamos teisinės pagalbos įstatymo nuostatos, kuriomis vadovaujamasi, pateikiami argumentai, pagrindžiantys sprendimo turinį, įvertinama, ar nėra šio įstatymo 11 straipsnyje nustatytų aplinkybių, dėl kurių antrinė teisinė pagalba neteikiama, pateikiama informacija apie atliktą papildomą individualios pareiškėjo (-os) situacijos vertinimą šio įstatymo 11 straipsnio 10 dalyje nurodytu atveju, kai jis buvo atliktas</text:span><text:span text:style-name="T558">)</text:span><text:span text:style-name="T559">:</text:span><text:span text:style-name="T560"><text:s/></text:span><text:span text:style-name="T561"><text:tab/></text:span></text:p>
      <text:p text:style-name="P562"/>
      <text:p text:style-name="P563"><text:tab/></text:p>
      <text:p text:style-name="P564"><text:span text:style-name="T565"><text:tab/></text:span></text:p>
      <text:p text:style-name="P566"><text:tab/></text:p>
      <text:p text:style-name="P567"><text:span text:style-name="T568"><text:tab/></text:span><text:span text:style-name="T569">.</text:span></text:p>
      <text:p text:style-name="P570"/>
      <text:p text:style-name="P571"><text:span text:style-name="T572">Atitiktis turto ir pajamų lygiui arba nustatytos aplinkybės, pagrindžiančios antrinės teisinės pagalbos teikimą neatsižvelgus į<text:s/></text:span><text:span text:style-name="T573">asmens (šeimos)<text:s/></text:span><text:span text:style-name="T574">turtą ir<text:s/></text:span><text:span text:style-name="T575">asmens</text:span><text:span text:style-name="T576"><text:s/>pajamas</text:span><text:span text:style-name="T577"><text:tab/></text:span></text:p>
      <text:p text:style-name="P578"><text:tab/>.</text:p>
      <text:p text:style-name="P579"><text:tab/>(nurodomi tais atvejais, kai antrinė teisinė pagalba yra teikiama)</text:p>
      <text:p text:style-name="P580"/>
      <text:p text:style-name="P581"><text:span text:style-name="T582">Vadovaujantis<text:s/></text:span><text:span text:style-name="T583">Valstybės garantuojamos teisinės pagalbos įstatymo</text:span><text:span text:style-name="T584"><text:s/></text:span><text:span text:style-name="T585">14 straipsnio ____dalimi, valstybės garantuojama ir apmokama antrinės teisinės pagalbos išlaidų dalis pareiškėjui (-ai) yra ____</text:span><text:span text:style-name="T586"><text:s/></text:span><text:span text:style-name="T587">procentų arba, vadovaujantis šio įstatymo 14 straipsnio ________ dalimi, valstybės garantuojama ir apmokama antrinės teisinės pagalbos išlaidų dalis pareiškėjui (-ai) yra ____ procentų, kadangi pareiškėjui (-ai) antrinė teisinė pagalba jau yra teikiama Tarnybos_________ sprendimu Nr.___________ (kai nustatomos šio įstatymo 14 straipsnio 7 ar 8 dalyse įtvirtintos aplinkybės) (nurodoma tais atvejais, kai antrinė teisinė pagalba yra teikiama).<text:s/></text:span></text:p>
      <text:p text:style-name="P588"/>
      <text:p text:style-name="P589"><text:span text:style-name="T590">Tarnyba, vadovaudamasi<text:s/></text:span><text:span text:style-name="T591">Valstybės garantuojamos teisinės pagalbos įstatymo</text:span><text:span text:style-name="T592"><text:tab/></text:span><text:span text:style-name="T593">,<text:s/></text:span></text:p>
      <text:p text:style-name="P594"><text:span text:style-name="T595">nusprendė</text:span><text:span text:style-name="T596">:</text:span></text:p>
      <text:p text:style-name="P597"><text:span text:style-name="T598">1</text:span><text:span text:style-name="T599">.<text:s/></text:span><text:span text:style-name="T600"><text:tab/><text:s/>antrinę teisinę pagalbą pareiškėjui (-ai)<text:s/></text:span></text:p>
      <text:p text:style-name="P601"><text:span text:style-name="T602"><text:tab/>(įrašyti „</text:span><text:span text:style-name="T603">Teikti</text:span><text:span text:style-name="T604">“ arba „</text:span><text:span text:style-name="T605">Atsisakyti teikti</text:span><text:span text:style-name="T606">“)</text:span></text:p>
      <text:p text:style-name="P607">_________________________________ byloje dėl<text:s/><text:tab/></text:p>
      <text:p text:style-name="P608"><text:tab/>(vardas ir pavardė)<text:s/><text:tab/>(teikiamos antrinės teisinės pagalbos apimtis)<text:s/></text:p>
      <text:p text:style-name="P609"><text:tab/>.</text:p>
      <text:p text:style-name="P610"/>
      <text:p text:style-name="P611"><text:span text:style-name="T612">2</text:span><text:span text:style-name="T613">.<text:s/></text:span><text:span text:style-name="T614">Paskirti</text:span><text:span text:style-name="T615"><text:s/>advokatą (-ę)<text:s/></text:span><text:span text:style-name="T616"><text:tab/>,</text:span></text:p>
      <text:p text:style-name="P617"><text:tab/>(advokato (-ės) vardas ir pavardė)</text:p>
      <text:p text:style-name="P618"><text:span text:style-name="T619">kurio (-ios) darbo vieta yra __________________ (tel. ryšio numeris _____________, el. pašto adresas _______________), teikti pareiškėjui (-ai) antrinę teisinę pagalbą advokato (-ės) nustatytomis darbo dienomis ir valandomis.</text:span></text:p>
      <text:p text:style-name="P620"><text:span text:style-name="T621">3</text:span><text:span text:style-name="T622">. Sprendimas suteikti antrinę teisinę pagalbą yra pavedimas advokatui teikti antrinę teisinę pagalbą ir jo įgaliojimus patvirtinantis dokumentas, suteikiantis teisę advokatui pareiškėjo (-os) vardu atlikti visus procesinius veiksmus, išskyrus bylos perdavimą kitam teismui ar institucijai, visišką ar dalinį skundo (prašymo) reikalavimų atsisakymą, skundo (prašymo) reikalavimų pripažinimą, skundo (prašymo) pagrindo ar dalyko pakeitimą, taikos sutarties sudarymą, teismo sprendimo ar nutarties apskundimą, įgaliojimų perdavimą kitam asmeniui (per įgaliojimą), vykdomojo rašto gavimą ir jo pateikimą išieškoti, priteistų pinigų gavimą.</text:span></text:p>
      <text:p text:style-name="P623"><text:span text:style-name="T624">4</text:span><text:span text:style-name="T625">.<text:s/></text:span><text:span text:style-name="T626">Vadovaujantis Valstybės garantuojamos teisinės pagalbos įstatymo</text:span><text:span text:style-name="T627"><text:s/></text:span><text:span text:style-name="T628">20 straipsnio 1 dalimi<text:s/></text:span></text:p>
      <text:p text:style-name="P629"><text:span text:style-name="T630">pareiškėjas (-a) ______________ atleidžiamas (-a) nuo žyminio mokesčio ir</text:span><text:span text:style-name="T631"><text:tab/><text:s/></text:span></text:p>
      <text:p text:style-name="P632"><text:span text:style-name="T633"><text:tab/>(</text:span><text:span text:style-name="T634">visiškai arba nurodyta dalimi)</text:span></text:p>
      <text:p text:style-name="P635"><text:span text:style-name="T636">kitų bylinėjimosi išlaidų (išskyrus Lietuvos Respublikos civilinio proceso kodekso 88 straipsnio<text:s/></text:span><text:span text:style-name="T637"><text:line-break/>1 dalies 6 ir 10 punktuose nurodytas bylinėjimosi išlaidas)</text:span><text:span text:style-name="T638"><text:s/></text:span><text:span text:style-name="T639">nagrinėjant civilines, administracines ir administracinių nusižengimų bylas, baudžiamosiose bylose pareikštus civilinius ieškinius, nuo išlaidų, susijusių su bylos nagrinėjimu, bei nuo išlaidų, susijusių su dalyvavimu konstitucinės justicijos byloje ir jos nagrinėjimu, taip pat nuo proceso išlaidų (Lietuvos Respublikos baudžiamojo proceso kodekso 104 straipsnio 2 dalyje nurodytu atveju) mokėjimo.</text:span></text:p>
      <text:p text:style-name="P640"><text:span text:style-name="T641">5</text:span><text:span text:style-name="T642">.<text:s/></text:span><text:span text:style-name="T643">Šis sprendimas galioja iki 20__ m. _________ d. (nurodomas vienų metų laikotarpis nuo sprendimo priėmimo dienos, kai antrinė teisinė pagalba pareiškėjui (-ai) teikiama atsižvelgus į Valstybės garantuojamos teisinės pagalbos įstatymo</text:span><text:span text:style-name="T644"><text:s/></text:span><text:span text:style-name="T645">11 straipsnio 2 dalies 1 punktą, arba nurodoma dokumento, patvirtinančio pareiškėjo (-os) teisę į antrinę teisinę pagalbą, galiojimo pabaigos diena, kai antrinė teisinė pagalba pareiškėjui (-ai) teikiama atsižvelgus į šio įstatymo 12 straipsnio 6 punktą, arba nurodomas antrinės teisinės pagalbos teikimo pabaigos momentas (pavyzdžiui, teismo proceso atitinkamos instancijos teisme pabaiga), kai dokumentas, patvirtinantis pareiškėjo (-os) teisę į antrinę teisinę pagalbą, galioja neterminuotai)) arba šis sprendimas galioja, iki pareiškėjui (-ai) bus paskirta socialinė pašalpa (nurodoma, kai antrinė teisinė pagalba pareiškėjui (-ai) teikiama atsižvelgus į šio įstatymo 12 straipsnio <text:s/>4 punktą).</text:span></text:p>
      <text:p text:style-name="P646"><text:span text:style-name="T647">6</text:span><text:span text:style-name="T648">.<text:s/></text:span><text:span text:style-name="T649">Informuoti</text:span><text:span text:style-name="T650"><text:s/>pareiškėją __________________, kad:</text:span></text:p>
      <text:p text:style-name="P651"><text:span text:style-name="T652">6.1</text:span><text:span text:style-name="T653">. Pareiškėjui (-ai) gavus šį sprendimą, siūlytina susisiekti su jam (jai) paskirtu advokatu per kuo trumpesnį laiką ir susitarti dėl antrinės teisinės pagalbos teikimo eigos. Pareiškėjo (-os) rašytiniu sutikimu sprendime suteikti antrinę teisinę pagalbą nurodytas advokatas gali pas jį praktiką atliekančiam advokato padėjėjui pavesti teikti antrinę teisinę pagalbą.</text:span></text:p>
      <text:p text:style-name="P654"><text:span text:style-name="T655">6.2</text:span><text:span text:style-name="T656">. Pareiškėjas (-a) privalo bendradarbiauti su Tarnyba ir advokatu, teikiančiu antrinę teisinę pagalbą (antrinės teisinės pagalbos teikimas nutraukiamas, jeigu asmuo, kuriam teikiama antrinė teisinė pagalba, nebendradarbiauja su Tarnyba ar</text:span><text:span text:style-name="T657"><text:s/></text:span><text:span text:style-name="T658">advokatu). Jeigu antrinės teisinės pagalbos teikimas nutraukiamas dėl to, kad pareiškėjas (-a) nebendradarbiauja su Tarnyba ar advokatu, teisinės pagalbos išlaidos įstatymų nustatyta tvarka išieškomos iš asmens, kuriam ji buvo teikiama.</text:span></text:p>
      <text:p text:style-name="P659"><text:span text:style-name="T660">6.3</text:span><text:span text:style-name="T661">. Antrinės teisinės pagalbos teikimas nutraukiamas, jeigu paaiškėja, kad:</text:span></text:p>
      <text:p text:style-name="P662"><text:span text:style-name="T663">6.3.1</text:span><text:span text:style-name="T664">. asmuo, kuriam teikiama ši pagalba, neturi teisės jos gauti;</text:span></text:p>
      <text:p text:style-name="P665"><text:span text:style-name="T666">6.3.2</text:span><text:span text:style-name="T667">. asmuo, siekdamas gauti šią pagalbą, pateikė informaciją apie ginčo ar bylos esmę, savo<text:s/></text:span><text:span text:style-name="T668">(šeimos) turtą ar savo pajamas</text:span><text:span text:style-name="T669">, žinodamas, kad ji neteisinga;</text:span></text:p>
      <text:p text:style-name="P670"><text:span text:style-name="T671">6.3.3</text:span><text:span text:style-name="T672">. pareiškėjas (-a) piktnaudžiauja valstybės garantuojama teisine pagalba, savo materialiomis ar procesinėmis teisėmis arba reikalauja iš advokato įgyvendinti arba apginti teises neleistinais būdais.<text:s/></text:span></text:p>
      <text:p text:style-name="P673"><text:span text:style-name="T674">6.4</text:span><text:span text:style-name="T675">. Jeigu antrinės teisinės pagalbos teikimas nutraukiamas dėl 6.3 papunktyje nurodytų priežasčių, teisinės pagalbos išlaidos įstatymų nustatyta tvarka išieškomos iš asmens, kuriam ji buvo teikiama.</text:span></text:p>
      <text:p text:style-name="P676"><text:span text:style-name="T677">6.5</text:span><text:span text:style-name="T678">. Pareiškėjas (-a) privalo nedelsdamas (-a) pranešti Tarnybai apie pasikeitusias aplinkybes, turinčias įtakos asmens teisei gauti antrinę teisinę pagalbą.</text:span></text:p>
      <text:p text:style-name="P679"><text:span text:style-name="T680">6.6</text:span><text:span text:style-name="T681">.<text:s/></text:span><text:span text:style-name="T682">Pareiškėjas (-a) turi teisę kreiptis į Tarnybą su motyvuotu rašytiniu prašymu dėl antrinę teisinę pagalbą teikiančio advokato pakeitimo kitu advokatu. Šią pagalbą teikiantis advokatas gali būti pakeistas, jeigu nustatomas interesų konfliktas arba kitos aplinkybės, dėl kurių antrinę teisinę pagalbą teikiantis advokatas negali teikti teisinės pagalbos sprendime nurodytoje byloje, taip pat pareiškėjui (-ai) pateikus Lietuvos Respublikos teisingumo ministro nustatytos formos rašytinį advokato sutikimą dėl atstovavimo konkrečioje byloje ir Tarnybai sudarius sutartį dėl antrinės teisinės pagalbos teikimo konkrečioje byloje su šiuo advokatu. Be to, advokatas gali būti pakeistas Tarnybos iniciatyva, pasibaigus paskirto advokato sutarčiai dėl antrinės teisinės pagalbos teikimo ar sustabdžius šios sutarties vykdymą.</text:span></text:p>
      <text:p text:style-name="P683"><text:span text:style-name="T684">6.7</text:span><text:span text:style-name="T685">.<text:s/></text:span><text:span text:style-name="T686">Jeigu antrinė teisinė pagalba bus teikiama ilgiau nei metus, vadovaujantis Valstybės garantuojamos teisinės pagalbos įstatymo 4 straipsnio 4 punktu, pareiškėjas (-a) privalo pateikti Tarnybai teisingumo ministro nustatytos formos metinę asmens pajamų ir asmens (šeimos) turto deklaraciją antrinei teisinei pagalbai gauti<text:s/></text:span><text:span text:style-name="T687">iki</text:span><text:span text:style-name="T688"> </text:span><text:span text:style-name="T689">sprendime suteikti antrinę teisinę pagalbą nurodytos datos, bet</text:span><text:span text:style-name="T690"><text:s/>ne vėliau kaip per mėnesį nuo<text:s/></text:span><text:span text:style-name="T691">sprendimo galiojimo pabaigos dienos</text:span><text:span text:style-name="T692"><text:s/>(nurodoma, kai antrinė teisinė pagalba teikiama pareiškėjui (-ai), atsižvelgiant į jo (jos) (jo (jos) sutuoktinio) turtą ir pajamas (Valstybės garantuojamos teisinės pagalbos įstatymo 11 straipsnio 2 dalies 1 punktas) ar jo (jos) (jo (jos) sutuoktinio) turtą ir jo (jos) pajamas, kuriomis jis (ji) gali laisvai disponuoti (Valstybės garantuojamos teisinės pagalbos įstatymo 12 straipsnio 7 punktas))</text:span><text:span text:style-name="T693">.<text:s/></text:span></text:p>
      <text:p text:style-name="P694"><text:span text:style-name="T695">6.8</text:span><text:span text:style-name="T696">. Pareiškėjas (-a) privalo padengti antrinės teisinės pagalbos išlaidas, susijusias su gynyba ir atstovavimu bylose, į Tarnybos nurodytą sąskaitą sumokėdamas su šiomis išlaidomis susijusias įmokas per Tarnybos nurodytą terminą, bet ne vėliau kaip per 20 darbo dienų nuo pranešimo gavimo dienos. Kitų bylinėjimosi išlaidų (ar išlaidų, susijusių su bylos nagrinėjimu) dalį pareiškėjas (-a) privalo sumokėti laikydamasis (-asi) proceso įstatymų nustatytų terminų ir tvarkos (nurodoma tais atvejais, kai valstybė garantuoja ir apmoka dalį antrinės teisinės pagalbos išlaidų).</text:span></text:p>
      <text:p text:style-name="P697"><text:span text:style-name="T698">6.9</text:span><text:span text:style-name="T699">. Pareiškėjas (-a), pageidaudamas civilinį ginčą taikiai išspręsti valstybės užtikrinamos neteisminės mediacijos (toliau – mediacija) būdu, Tarnybai turi pateikti teisingumo ministro nustatytos formos prašymą dėl mediacijos vykdymo ir kitos ginčo šalies sutikimą spręsti ginčą mediacijos būdu.</text:span></text:p>
      <text:p text:style-name="P700"><text:span text:style-name="T701">7</text:span><text:span text:style-name="T702">. Šis Tarnybos sprendimas gali būti skundžiamas<text:s/></text:span><text:span text:style-name="T703">Lietuvos administracinių ginčų komisijai arba<text:s/></text:span></text:p>
      <text:p text:style-name="P704"><text:span text:style-name="T705">______________________teismui</text:span><text:span text:style-name="T706"><text:s/>per vieną mėnesį nuo sprendimo gavimo dienos.</text:span></text:p>
      <text:p text:style-name="P707"><text:tab/>(įrašyti)</text:p>
      <text:p text:style-name="P708"/>
      <text:p text:style-name="P709">_______________________________<text:tab/>__________<text:tab/>_________________</text:p>
      <text:p text:style-name="P710"><text:span text:style-name="T711"><text:tab/>(pareigų pavadinimas)</text:span><text:span text:style-name="T712"><text:tab/>(parašas)</text:span><text:span text:style-name="T713"><text:tab/>(vardas ir pavardė)</text:span></text:p>
      <text:p text:style-name="P714"><text:span text:style-name="T7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3465in"/>
          <style:tab-stop style:type="right" style:position="6.693in"/>
        </style:tab-stops>
      </style:paragraph-properties>
    </style:style>
    <style:style style:name="T336" style:parent-style-name="DefaultParagraphFont" style:family="text">
      <style:text-properties style:font-name-asian="Calibri" style:font-size-complex="12pt"/>
    </style:style>
    <style:style style:name="P3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T403" style:parent-style-name="DefaultParagraphFont" style:family="text">
      <style:text-properties style:font-name-asian="Calibri" style:font-size-complex="12pt"/>
    </style:style>
    <style:style style:name="P4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T488" style:parent-style-name="DefaultParagraphFont" style:family="text">
      <style:text-properties style:font-name-asian="Calibri" style:font-size-complex="12pt"/>
    </style:style>
    <style:style style:name="P4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9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5"><text:span text:style-name="T336"><text:page-number text:fixed="false">4</text:page-number></text:span></text:p>
      </style:header>
      <style:footer>
        <text:p text:style-name="P337"/>
      </style:footer>
    </style:master-page>
    <style:master-page style:next-style-name="MP1" style:name="MPF1" style:page-layout-name="PL1">
      <style:header>
        <text:p text:style-name="P338"/>
      </style:header>
      <style:footer>
        <text:p text:style-name="P339"/>
      </style:footer>
    </style:master-page>
    <style:master-page style:name="MP2" style:page-layout-name="PL2">
      <style:header>
        <text:p text:style-name="P402"><text:span text:style-name="T403"><text:page-number text:fixed="false">4</text:page-number></text:span></text:p>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487"><text:span text:style-name="T488"><text:page-number text:fixed="false">4</text:page-number></text:span></text:p>
      </style:header>
      <style:footer>
        <text:p text:style-name="P489"/>
      </style:footer>
    </style:master-page>
    <style:master-page style:next-style-name="MP3" style:name="MPF3" style:page-layout-name="PL3">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3-12-19T13:26:00Z</meta:creation-date>
    <dc:date>2023-12-19T13:26:00Z</dc:date>
    <meta:template xlink:href="Normal.dotm" xlink:type="simple"/>
    <meta:editing-cycles>2</meta:editing-cycles>
    <meta:editing-duration>PT0S</meta:editing-duration>
    <meta:document-statistic meta:page-count="3" meta:paragraph-count="360" meta:word-count="3731" meta:character-count="26323" meta:row-count="1147" meta:non-whitespace-character-count="22952"/>
  </office:meta>
</office:document-meta>
</file>