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tab-stops>
          <style:tab-stop style:type="left" style:position="0.8861in"/>
          <style:tab-stop style:type="left" style:position="1.3923in"/>
          <style:tab-stop style:type="right" style:position="3.3458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0.8861in"/>
        </style:tab-stops>
      </style:paragraph-properties>
      <style:text-properties style:font-size-complex="12pt" style:language-asian="lt" style:country-asian="LT"/>
    </style:style>
    <style:style style:name="P56"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ext-properties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83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keep-with-next="always" fo:text-align="justify" fo:text-indent="0.5909in"/>
      <style:text-properties style:font-name="TimesLT" style:font-name-complex="TimesLT" style:font-size-complex="12pt"/>
    </style:style>
    <style:style style:name="P118" style:parent-style-name="Normal" style:family="paragraph">
      <style:paragraph-properties fo:keep-with-next="alway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83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keep-with-next="always" fo:text-align="justify" fo:text-indent="0.5909in"/>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keep-with-next="always" fo:text-align="justify" fo:text-indent="0.5909in"/>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5909in"/>
      <style:text-properties fo:font-weight="bold" style:font-weight-asian="bold"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32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83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83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fo:font-weight="bold" style:font-weight-asian="bold"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83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83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83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center" fo:text-indent="0.5909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909in"/>
      <style:text-properties fo:font-weight="bold" style:font-weight-asian="bold" style:font-size-complex="12pt"/>
    </style:style>
    <style:style style:name="P401" style:parent-style-name="Normal" style:family="paragraph">
      <style:paragraph-properties fo:text-align="justify" fo:text-indent="0.583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563C1"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90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margin-left="3.125in">
        <style:tab-stops/>
      </style:paragraph-properties>
      <style:text-properties fo:color="#000000" style:font-size-complex="12pt"/>
    </style:style>
    <style:style style:name="P436" style:parent-style-name="Normal" style:family="paragraph">
      <style:paragraph-properties fo:margin-left="3.1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center"/>
      <style:text-properties fo:color="#000000" style:font-size-complex="12pt"/>
    </style:style>
    <style:style style:name="P443" style:parent-style-name="Normal" style:family="paragraph">
      <style:paragraph-properties fo:text-align="center"/>
      <style:text-properties fo:color="#000000" style:font-size-complex="12pt"/>
    </style:style>
    <style:style style:name="P444" style:parent-style-name="Normal" style:family="paragraph">
      <style:paragraph-properties fo:text-align="center"/>
      <style:text-properties fo:color="#000000" style:font-size-complex="12pt"/>
    </style:style>
    <style:style style:name="P445" style:parent-style-name="Normal" style:family="paragraph">
      <style:paragraph-properties fo:text-align="center"/>
      <style:text-properties fo:color="#000000" style:font-size-complex="12pt"/>
    </style:style>
    <style:style style:name="P446" style:parent-style-name="Normal" style:family="paragraph">
      <style:paragraph-properties fo:text-align="center"/>
      <style:text-properties fo:color="#000000" style:font-size-complex="12pt"/>
    </style:style>
    <style:style style:name="P447" style:parent-style-name="Normal" style:family="paragraph">
      <style:paragraph-properties fo:text-align="center"/>
      <style:text-properties fo:color="#000000" style:font-size-complex="12pt"/>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paragraph-properties fo:text-indent="2.9277in"/>
      <style:text-properties fo:color="#000000" style:font-size-complex="12pt"/>
    </style:style>
    <style:style style:name="P453" style:parent-style-name="Normal" style:family="paragraph">
      <style:text-properties fo:color="#000000" style:font-size-complex="12pt"/>
    </style:style>
    <style:style style:name="P454" style:parent-style-name="Normal" style:family="paragraph">
      <style:text-properties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text-properties fo:color="#000000" style:font-size-complex="12pt"/>
    </style:style>
    <style:style style:name="P458" style:parent-style-name="Normal" style:family="paragraph">
      <style:paragraph-properties fo:text-align="center"/>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P461" style:parent-style-name="Normal" style:family="paragraph">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font-size-complex="12pt"/>
    </style:style>
    <style:style style:name="P467" style:parent-style-name="Normal" style:family="paragraph">
      <style:text-properties fo:color="#000000" style:font-size-complex="12pt"/>
    </style:style>
    <style:style style:name="P468" style:parent-style-name="Normal" style:family="paragraph">
      <style:paragraph-properties fo:text-align="justify"/>
      <style:text-properties fo:color="#000000" style:font-size-complex="12pt"/>
    </style:style>
    <style:style style:name="P469" style:parent-style-name="Normal" style:family="paragraph">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style:style>
    <style:style style:name="T474" style:parent-style-name="DefaultParagraphFont" style:family="text">
      <style:text-properties style:font-name="Wingdings" style:font-name-asian="Wingdings" style:font-name-complex="Wingding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Wingdings" style:font-name-asian="Wingdings" style:font-name-complex="Wingding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Wingdings" style:font-name-asian="Wingdings" style:font-name-complex="Wingding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T485" style:parent-style-name="DefaultParagraphFont" style:family="text">
      <style:text-properties style:font-name="Wingdings" style:font-name-asian="Wingdings" style:font-name-complex="Wingding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Wingdings" style:font-name-asian="Wingdings" style:font-name-complex="Wingding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Wingdings" style:font-name-asian="Wingdings" style:font-name-complex="Wingding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ext-properties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style>
    <style:style style:name="T497" style:parent-style-name="DefaultParagraphFont" style:family="text">
      <style:text-properties style:font-name="Wingdings" style:font-name-asian="Wingdings" style:font-name-complex="Wingding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Wingdings" style:font-name-asian="Wingdings" style:font-name-complex="Wingding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Wingdings" style:font-name-asian="Wingdings" style:font-name-complex="Wingding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509" style:parent-style-name="DefaultParagraphFont" style:family="text">
      <style:text-properties style:font-name="Wingdings" style:font-name-asian="Wingdings" style:font-name-complex="Wingding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Wingdings" style:font-name-asian="Wingdings" style:font-name-complex="Wingding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Wingdings" style:font-name-asian="Wingdings" style:font-name-complex="Wingding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fo:color="#000000" style:font-size-complex="12pt"/>
    </style:style>
    <style:style style:name="P516" style:parent-style-name="Normal" style:family="paragraph">
      <style:paragraph-properties fo:text-indent="0.25in"/>
      <style:text-properties fo:font-weight="bold" style:font-weight-asian="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margin-left="1in" fo:text-indent="-0.25in">
        <style:tab-stops/>
      </style:paragraph-properties>
    </style:style>
    <style:style style:name="T519" style:parent-style-name="DefaultParagraphFont" style:family="text">
      <style:text-properties style:font-name="Wingdings" style:font-size-complex="12pt"/>
    </style:style>
    <style:style style:name="T520" style:parent-style-name="DefaultParagraphFont" style:family="text">
      <style:text-properties style:font-name="Wingding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in" fo:text-indent="-0.25in">
        <style:tab-stops/>
      </style:paragraph-properties>
    </style:style>
    <style:style style:name="T523" style:parent-style-name="DefaultParagraphFont" style:family="text">
      <style:text-properties style:font-name="Wingdings" style:font-size-complex="12pt"/>
    </style:style>
    <style:style style:name="T524" style:parent-style-name="DefaultParagraphFont" style:family="text">
      <style:text-properties style:font-name="Wingding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1in" fo:text-indent="-0.25in">
        <style:tab-stops/>
      </style:paragraph-properties>
    </style:style>
    <style:style style:name="T527" style:parent-style-name="DefaultParagraphFont" style:family="text">
      <style:text-properties style:font-name="Wingdings" style:font-size-complex="12pt"/>
    </style:style>
    <style:style style:name="T528" style:parent-style-name="DefaultParagraphFont" style:family="text">
      <style:text-properties style:font-name="Wingding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in" fo:text-indent="-0.25in">
        <style:tab-stops/>
      </style:paragraph-properties>
    </style:style>
    <style:style style:name="T531" style:parent-style-name="DefaultParagraphFont" style:family="text">
      <style:text-properties style:font-name="Wingdings" style:font-size-complex="12pt"/>
    </style:style>
    <style:style style:name="T532" style:parent-style-name="DefaultParagraphFont" style:family="text">
      <style:text-properties style:font-name="Wingding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1in" fo:text-indent="-0.25in">
        <style:tab-stops/>
      </style:paragraph-properties>
    </style:style>
    <style:style style:name="T535" style:parent-style-name="DefaultParagraphFont" style:family="text">
      <style:text-properties style:font-name="Wingdings" style:font-size-complex="12pt"/>
    </style:style>
    <style:style style:name="T536" style:parent-style-name="DefaultParagraphFont" style:family="text">
      <style:text-properties style:font-name="Wingding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1in" fo:text-indent="-0.25in">
        <style:tab-stops/>
      </style:paragraph-properties>
    </style:style>
    <style:style style:name="T539" style:parent-style-name="DefaultParagraphFont" style:family="text">
      <style:text-properties style:font-name="Wingdings" style:font-size-complex="12pt"/>
    </style:style>
    <style:style style:name="T540" style:parent-style-name="DefaultParagraphFont" style:family="text">
      <style:text-properties style:font-name="Wingding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1in" fo:text-indent="-0.25in">
        <style:tab-stops/>
      </style:paragraph-properties>
    </style:style>
    <style:style style:name="T543" style:parent-style-name="DefaultParagraphFont" style:family="text">
      <style:text-properties style:font-name="Wingdings" style:font-size-complex="12pt"/>
    </style:style>
    <style:style style:name="T544" style:parent-style-name="DefaultParagraphFont" style:family="text">
      <style:text-properties style:font-name="Wingding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fo:font-weight="bold" style:font-weight-asian="bold" style:font-size-complex="12pt"/>
    </style:style>
    <style:style style:name="P548" style:parent-style-name="Normal" style:family="paragraph">
      <style:paragraph-properties fo:text-align="justify"/>
    </style:style>
    <style:style style:name="T549" style:parent-style-name="DefaultParagraphFont" style:family="text">
      <style:text-properties style:font-name="Wingdings" style:font-name-asian="Wingdings" style:font-name-complex="Wingding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Wingdings" style:font-name-asian="Wingdings" style:font-name-complex="Wingdings" style:font-size-complex="12pt"/>
    </style:style>
    <style:style style:name="T552" style:parent-style-name="DefaultParagraphFont" style:family="text">
      <style:text-properties style:font-size-complex="12pt"/>
    </style:style>
    <style:style style:name="P553" style:parent-style-name="Normal" style:family="paragraph">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Wingdings" style:font-name-asian="Wingdings" style:font-name-complex="Wingding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Wingdings" style:font-name-asian="Wingdings" style:font-name-complex="Wingding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Wingdings" style:font-name-asian="Wingdings" style:font-name-complex="Wingdings" style:font-size-complex="12pt"/>
    </style:style>
    <style:style style:name="T571" style:parent-style-name="DefaultParagraphFont" style:family="text">
      <style:text-properties style:font-size-complex="12pt"/>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P575" style:parent-style-name="Normal" style:family="paragraph">
      <style:text-properties fo:color="#000000" style:font-size-complex="12pt"/>
    </style:style>
    <style:style style:name="P576" style:parent-style-name="Normal" style:family="paragraph">
      <style:paragraph-properties fo:text-indent="0.3875in"/>
      <style:text-properties fo:color="#000000" style:font-size-complex="12pt"/>
    </style:style>
    <style:style style:name="P577" style:parent-style-name="Normal" style:family="paragraph">
      <style:paragraph-properties fo:text-indent="0.3875in"/>
      <style:text-properties fo:color="#000000" style:font-size-complex="12pt"/>
    </style:style>
    <style:style style:name="P578" style:parent-style-name="Normal" style:family="paragraph">
      <style:text-properties fo:color="#000000" style:font-size-complex="12pt"/>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paragraph-properties fo:text-align="justify"/>
    </style:style>
    <style:style style:name="T584" style:parent-style-name="DefaultParagraphFont" style:family="text">
      <style:text-properties fo:color="#000000" fo:letter-spacing="-0.0041in" style:font-size-complex="12pt"/>
    </style:style>
    <style:style style:name="P585" style:parent-style-name="Normal" style:master-page-name="MPF3" style:family="paragraph">
      <style:paragraph-properties fo:break-before="page" fo:margin-left="3.125in">
        <style:tab-stops/>
      </style:paragraph-properties>
      <style:text-properties fo:color="#000000" style:font-size-complex="12pt"/>
    </style:style>
    <style:style style:name="P592" style:parent-style-name="Normal" style:family="paragraph">
      <style:paragraph-properties fo:margin-left="3.1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text-properties fo:font-weight="bold" style:font-weight-asian="bold" style:font-size-complex="12pt"/>
    </style:style>
    <style:style style:name="P601"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5" style:parent-style-name="Normal" style:family="paragraph">
      <style:paragraph-properties fo:text-indent="0.4923in">
        <style:tab-stops>
          <style:tab-stop style:type="left" style:position="0.2958in"/>
          <style:tab-stop style:type="left" style:position="0.6895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4.043in">
        <style:tab-stops>
          <style:tab-stop style:type="left" style:position="0.2958in"/>
          <style:tab-stop style:type="left" style:position="0.6895in"/>
        </style:tab-stops>
      </style:paragraph-properties>
      <style:text-properties style:font-size-complex="12pt"/>
    </style:style>
    <style:style style:name="P612" style:parent-style-name="Normal" style:family="paragraph">
      <style:paragraph-properties>
        <style:tab-stops>
          <style:tab-stop style:type="left" style:position="0.2958in"/>
          <style:tab-stop style:type="left" style:position="0.6895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name="Symbol" style:font-size-complex="12pt"/>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name="Symbol" style:font-size-complex="12pt"/>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6895in"/>
        </style:tab-stops>
      </style:paragraph-properties>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name="Symbol"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34" style:parent-style-name="Normal" style:family="paragraph">
      <style:paragraph-properties fo:text-align="justify" fo:text-indent="0.4923in">
        <style:tab-stops>
          <style:tab-stop style:type="left" style:position="0.6895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ableColumn648" style:family="table-column">
      <style:table-column-properties style:column-width="3.1222in"/>
    </style:style>
    <style:style style:name="TableColumn649" style:family="table-column">
      <style:table-column-properties style:column-width="0.1875in"/>
    </style:style>
    <style:style style:name="TableColumn650" style:family="table-column">
      <style:table-column-properties style:column-width="2.1986in"/>
    </style:style>
    <style:style style:name="Table647" style:family="table">
      <style:table-properties style:width="5.5083in" fo:margin-left="0in" table:align="center"/>
    </style:style>
    <style:style style:name="TableRow651" style:family="table-row">
      <style:table-row-properties/>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fo:letter-spacing="-0.0027in" style:font-size-complex="12pt"/>
    </style:style>
    <style:style style:name="P654" style:parent-style-name="Normal" style:family="paragraph">
      <style:paragraph-properties fo:text-align="center"/>
      <style:text-properties fo:font-weight="bold" style:font-weight-asian="bold" fo:letter-spacing="-0.0027in"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letter-spacing="-0.0027in"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fo:font-weight="bold" style:font-weight-asian="bold" fo:letter-spacing="-0.0027in" style:font-size-complex="12pt"/>
    </style:style>
    <style:style style:name="TableRow659" style:family="table-row">
      <style:table-row-properties style:min-row-height="0.1875in"/>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ext-properties fo:letter-spacing="-0.0027in" style:font-size-complex="12pt"/>
    </style:style>
    <style:style style:name="P662" style:parent-style-name="Normal" style:family="paragraph">
      <style:paragraph-properties fo:text-indent="0.5in"/>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letter-spacing="-0.0027in" style:font-size-complex="12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ext-properties fo:letter-spacing="-0.0027in"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DĖL VAIKŲ PRIĖMIMO Į KLAIPĖDOS RAJONO SAVIVALDYBĖS MOKYKLAS, VYKDANČIAS IKIMOKYKLINIO IR PRIEŠMOKYKLINIO UGDYMO PROGRAMAS, TVARKOS APRAŠO PATVIRTINIMO</text:p>
      <text:p text:style-name="P14"/>
      <text:p text:style-name="P15">2020 m. gegužės 28 d. Nr. T11-221</text:p>
      <text:p text:style-name="P16">Gargždai</text:p>
      <text:p text:style-name="P17"/>
      <text:p text:style-name="P18"><text:span text:style-name="T19">Klaipėdos rajono savivaldybės taryba, vadovaudamasi Lietuvos Respublikos vietos savivaldos įstatymo 16 straipsnio 4 dalimi, 18 straipsnio 1 dalimi, Lietuvos Respublikos švietimo įstatymo 29 straipsnio 6 dalimi ir atsižvelgdama į<text:s/></text:span><text:span text:style-name="T20">Rekomendacijas savivaldybėms dėl centralizuoto vaikų priėmimo į švietimo įstaigų ikimokyklinio ir priešmokyklinio ugdymo grupes, patvirtintas<text:s/></text:span><text:span text:style-name="T21">Lietuvos Respublikos švietimo ir mokslo ministro 2003 m. birželio 25 d. įsakymu Nr. ISAK-918 „Dėl rekomendacijų savivaldybėms dėl centralizuoto vaikų priėmimo į švietimo įstaigų ikimokyklinio ir priešmokyklinio ugdymo grupes“, n u s p r e n d ž i a:</text:span></text:p>
      <text:p text:style-name="P22"><text:span text:style-name="T23">1</text:span><text:span text:style-name="T24">. Patvirtinti Vaikų priėmimo į Klaipėdos rajono savivaldybės mokyklas, vykdančias ikimokyklinio ir priešmokyklinio ugdymo programas, tvarkos aprašą (pridedama).</text:span></text:p>
      <text:p text:style-name="P25"><text:span text:style-name="T26">2</text:span><text:span text:style-name="T27">. Pripažinti netekusiu galios Klaipėdos rajono savivaldybės tarybos 2010 m. sausio 26 d. sprendimą Nr. T11-6 „Dėl vaikų priėmimo į Klaipėdos rajono savivaldybės mokyklų ikimokyklinio ir priešmokyklinio ugdymo grupes tvarkos patvirtinimo“ su visais vėlesniais papildymais ir pakeitimais.</text:span></text:p>
      <text:p text:style-name="P28"><text:span text:style-name="T29">3</text:span><text:span text:style-name="T30">. Sprendimas įsigalioja 2020 m. rugsėjo 1 d.</text:span></text:p>
      <text:p text:style-name="P31"><text:span text:style-name="T32">4</text:span><text:span text:style-name="T33">. Skelbti sprendimą Teisės aktų registre.</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Bronius Markauskas</text:span></text:p>
      <text:soft-page-break/>
      <text:p text:style-name="P47">PATVIRTINTA</text:p>
      <text:p text:style-name="P54">Klaipėdos rajono savivaldybės tarybos</text:p>
      <text:p text:style-name="P55">2020 m. gegužės 28 d. sprendimu Nr. T11-221</text:p>
      <text:p text:style-name="P56"/>
      <text:p text:style-name="P57"><text:span text:style-name="T58">VAIKŲ PRIĖMIMO Į KLAIPĖDOS RAJONO SAVIVALDYBĖS MOKYKLŲ IKIMOKYKLINIO IR PRIEŠMOKYKLINIO UGDYMO GRUPES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priėmimo į Klaipėdos rajono savivaldybės mokyklų (toliau – Mokykla) ikimokyklinio ir priešmokyklinio ugdymo grupes organizavimo tvarkos aprašas (toliau – Aprašas) nustato priėmimo į ikimokyklinio ir</text:span><text:span text:style-name="T69"><text:s/></text:span><text:span text:style-name="T70">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 Klaipėdos rajono Mokykloms, vykdančioms ikimokyklinio ir (ar) priešmokyklinio ugdymo programas.</text:span></text:p>
      <text:p text:style-name="P71"><text:span text:style-name="T72">2</text:span><text:span text:style-name="T73">. Aprašo tikslas – optimizuoti ir palaikyti priėmimo į ikimokyklinio ir (ar) priešmokyklinio ugdymo grupes organizavimo tvarką, siekti tenkinti gyventojų poreikį ugdyti vaikus pagal ikimokyklinio ir (ar) priešmokyklinio ugdymo programas.</text:span></text:p>
      <text:p text:style-name="P74"><text:span text:style-name="T75">3</text:span><text:span text:style-name="T76">. Pagrindinės sąvokos:</text:span></text:p>
      <text:p text:style-name="P77"><text:span text:style-name="T78">3.1</text:span><text:span text:style-name="T79">.</text:span><text:span text:style-name="T80"><text:s/>informacinė sistema<text:s/></text:span><text:span text:style-name="T81">– centralizuota prašymų pateikimo<text:s/></text:span><text:span text:style-name="T82">https://darzeliai.klaipedos-r.lt</text:span><text:span text:style-name="T83"><text:s text:c="2"/>(toliau – IS). IS paskirtis – registruoti tėvų (globėjų) prašymus, sudaryti grupes, tvarkyti grupių ir jas lankančių bei pageidaujančių lankyti vaikų duomenis, teikti patikimą ir tikslią informaciją;</text:span></text:p>
      <text:p text:style-name="P84"><text:span text:style-name="T85">3.2</text:span><text:span text:style-name="T86">.<text:s/></text:span><text:span text:style-name="T87">informacinės sistemos administratorius</text:span><text:span text:style-name="T88"><text:s/>– Klaipėdos rajono savivaldybės administracijos darbuotojas, atsakingas už saugią informacinės sistemos konfigūraciją ir veiksnumo palaikymą (toliau – IS administratorius);</text:span></text:p>
      <text:p text:style-name="P89"><text:span text:style-name="T90">3.3</text:span><text:span text:style-name="T91">.</text:span><text:span text:style-name="T92"><text:s/>informacinės sistemos tvarkytojas</text:span><text:span text:style-name="T93"><text:s/>–<text:s/></text:span><text:span text:style-name="T94">Klaipėdos rajono</text:span><text:span text:style-name="T95"><text:s/>savivaldybės administracijos darbuotojas, atsakingas už centralizuoto vaikų priėmimo į Mokyklas duomenų tvarkymą, prižiūrintis ar tvarkantis Mokyklų, įgyvendinančių ikimokyklinio ir (ar) priešmokyklinio ugdymo programas, vaikų, lankančių ir pageidaujančių lankyti šių Mokyklų grupes, duomenų bazę (toliau – IS tvarkytojas);</text:span><text:s/></text:p>
      <text:p text:style-name="P96"><text:span text:style-name="T97">3.4</text:span><text:span text:style-name="T98">.</text:span><text:span text:style-name="T99"><text:s/>informacinės sistemos naudotojas</text:span><text:span text:style-name="T100"><text:s/>– Mokyklos vadovas ar darbuotojas, atsakingas už ikimokyklinio ir (ar) priešmokyklinio ugdymo programų įgyvendinimą, lankančių ir pageidaujančių lankyti vaikų duomenų bazę, grupių Mokykloje sudarymą, atlikti IS veiksmus susijusius su vaikų priėmimu, panaikinti prašymus vaikų, kurie yra priimti į Mokyklą, informacijos apie Mokyklą ir joje teikiamas paslaugas pateikimą (toliau – IS naudotojas), Klaipėdos rajono savivaldybės administracija su IS naudotojais sudaro duomenų tvarkymo sutartis;</text:span></text:p>
      <text:p text:style-name="P101"><text:span text:style-name="T102">3.5</text:span><text:span text:style-name="T103">.</text:span><text:span text:style-name="T104"><text:s/>informacinės sistemos vartotojas</text:span><text:span text:style-name="T105"><text:s text:c="2"/>(toliau – IS vartotojas) – tėvai (globėjai), turintys teisę naudotis informacine sistema, yra deklaravę gyvenamąją vietą Klaipėdos rajono savivaldybėje (toliau – Savivaldybė);</text:span></text:p>
      <text:p text:style-name="P106"><text:span text:style-name="T107">3.6</text:span><text:span text:style-name="T108">.</text:span><text:span text:style-name="T109"><text:s/>informacijos iš IS duomenų bazės gavėjai</text:span><text:span text:style-name="T110"><text:s/>– Savivaldybės institucijos, planuojančios ikimokyklinio ugdymo Mokyklų tinklo plėtrą ir sprendžiančios kitus ikimokyklinio ugdymo organizavimo klausimus, taip pat Mokyklos, teikiančios ikimokyklinio ir priešmokyklinio ugdymo paslaugas, tėvai (globėjai).</text:span></text:p>
      <text:p text:style-name="P111"/>
      <text:p text:style-name="P112"><text:span text:style-name="T113">II</text:span><text:span text:style-name="T114"><text:s/>SKYRIUS</text:span></text:p>
      <text:p text:style-name="P115"><text:span text:style-name="T116">TĖVŲ (GLOBĖJŲ) PRAŠYMŲ PATEIKIMAS<text:s/></text:span></text:p>
      <text:p text:style-name="P117"/>
      <text:p text:style-name="P118"><text:span text:style-name="T119">4</text:span><text:span text:style-name="T120">. Tėvai (globėjai) prašymus pildo elektroniniu būdu IS prisijungę<text:s/></text:span><text:span text:style-name="T121">https://darzeliai.klaipedos-r.lt/</text:span><text:span text:style-name="T122"><text:s/>per elektroninius valdžios vartus.<text:s/></text:span></text:p>
      <text:p text:style-name="P123"><text:span text:style-name="T124">5</text:span><text:span text:style-name="T125">. Prašymus į ikimokyklinio ir priešmokyklinio ugdymo Mokyklas gali teikti tik Klaipėdos rajono savivaldybėje gyvenamąją vietą deklaravę tėvai (globėjai), gyvenamąją vietą turi būti deklaravęs<text:s/></text:span><text:span text:style-name="T126">bent</text:span><text:span text:style-name="T127"><text:s/>vienas iš tėvų (globėjų) kartu su vaiku, kuriam bus teikiamas prašymas lankyti Mokyklą.</text:span></text:p>
      <text:p text:style-name="P128"><text:span text:style-name="T129">6</text:span><text:span text:style-name="T130">. Prašyme (IS sistemoje<text:s/></text:span><text:span text:style-name="T131">–<text:s/></text:span><text:span text:style-name="T132">Paraiška) nurodoma:</text:span></text:p>
      <text:p text:style-name="P133"><text:span text:style-name="T134">6.1</text:span><text:span text:style-name="T135">. tėvų (globėjų) duomenys (vardas, pavardė, asmens kodas, mobiliojo telefono numeris, elektroninio pašto adresas, deklaruota gyvenamoji vieta);<text:s/></text:span></text:p>
      <text:p text:style-name="P136"><text:span text:style-name="T137">6.2</text:span><text:span text:style-name="T138">. vaiko vardas ir pavardė, gimimo metai, asmens kodas;<text:s/></text:span></text:p>
      <text:p text:style-name="P139"><text:span text:style-name="T140">6.3</text:span><text:span text:style-name="T141">. pageidaujama vaiko priėmimo į Mokyklą data;</text:span></text:p>
      <text:p text:style-name="P142"><text:span text:style-name="T143">6.4</text:span><text:span text:style-name="T144">. pageidaujama (-os) lankyti Mokyklą (-os) (pirmenybės tvarka nurodomos ne daugiau kaip keturios alternatyvos)</text:span><text:span text:style-name="T145">;</text:span><text:s/></text:p>
      <text:p text:style-name="P146"><text:span text:style-name="T147">6.5</text:span><text:span text:style-name="T148">. duomenys apie pirmenybę skirti vaikui vietą Mokykloje (pagal Aprašo 16 punktą);</text:span></text:p>
      <text:p text:style-name="P149"><text:span text:style-name="T150">7</text:span><text:span text:style-name="T151">. Tėvai (globėjai) teikdami prašymą IS patvirtina, kad pateikti duomenys yra teisingi.</text:span></text:p>
      <text:p text:style-name="P152"><text:span text:style-name="T153">8</text:span><text:span text:style-name="T154">. Prašymai priimami ir IS registruojami nuolat.</text:span></text:p>
      <text:p text:style-name="P155"><text:span text:style-name="T156">9</text:span><text:span text:style-name="T157">. Prašymai galioja, kol bus suteikta paslauga, vaikui pradėjus mokytis pagal pradinio ugdymo programą arba kol prašymas bus atsiimtas IS vartotojo. Negaliojantys prašymai IS panaikinami. Nutraukus ugdymo sutartį, prašymai dėl Mokyklos keitimo taip pat yra naikinami.<text:s/></text:span></text:p>
      <text:p text:style-name="P158"><text:span text:style-name="T159">10</text:span><text:span text:style-name="T160">. Kiekvienas naujas prašymas priimti vaiką ar pakeisti Mokyklą panaikina ankstesnįjį. Panaikinus prašymą ir pateikus iš naujo, toks prašymas praranda vietą eilėje ir stoja į eilės pabaigą.</text:span></text:p>
      <text:p text:style-name="P161"><text:span text:style-name="T162">11</text:span><text:span text:style-name="T163">. Tos pačios amžiaus grupės vaikų tėvams (globėjams) abipusiu sutarimu suteikiama galimybė keistis Mokyklomis, pateikus prašymą Mokyklos, kurią nori lankyti direktoriui.</text:span></text:p>
      <text:p text:style-name="P164"><text:span text:style-name="T165">12</text:span><text:span text:style-name="T166">. Teikiant prašymą elektroniniu būdu IS:</text:span></text:p>
      <text:p text:style-name="P167"><text:span text:style-name="T168">12.1</text:span><text:span text:style-name="T169">.<text:s/></text:span><text:span text:style-name="T170">užpildoma elektroninė prašymo forma, prisijungus<text:s/></text:span><text:span text:style-name="T171">https://darzeliai.klaipedos-r.lt/</text:span><text:span text:style-name="T172"><text:s text:c="2"/>(būtina patikslinti mobilaus telefono numerį ir elektroninio pašto adresą). Už duomenų teisingumą atsako tėvai</text:span><text:span text:style-name="T173">;</text:span></text:p>
      <text:p text:style-name="P174"><text:span text:style-name="T175">12.2</text:span><text:span text:style-name="T176">. IS automatiškai užregistruoja prašymą.<text:s/></text:span></text:p>
      <text:p text:style-name="P177"><text:span text:style-name="T178">13</text:span><text:span text:style-name="T179">. Tėvai (globėjai) IS<text:s/></text:span><text:span text:style-name="T180">https://darzeliai.klaipedos-r.lt/</text:span><text:span text:style-name="T181"><text:s text:c="3"/>gali pasitikrinti savo vaiko vietą eilėje bei kitą susijusią informaciją. Kiekvienų metų balandžio 30 d. pradedama rodyti eilė ateinantiems mokslo metams.</text:span><text:s/></text:p>
      <text:p text:style-name="P182"><text:span text:style-name="T183">14</text:span><text:span text:style-name="T184">. Išskirtinais atvejais, kai tėvai neturi jokių kitų būdų ar priemonių, kuriomis gali teikti prašymą elektroniniu būdu, kreipiasi į IS tvarkytoją, kuriam pateikia rašytinį prašymą (1 priedas) dėl vaiko priėmimo į<text:s/></text:span><text:span text:style-name="T185">ikimokyklinio ir (ar) priešmokyklinio ugdymo grupes. Informacinės sistemos tvarkytojas, vadovaudamasis prašyme pateikta informaciją, suveda duomenis į IS.<text:s/></text:span><text:span text:style-name="T186"><text:s/></text:span></text:p>
      <text:p text:style-name="P187"><text:span text:style-name="T188">15</text:span><text:span text:style-name="T189">. Kai paslaugos atsisakoma sudarius ugdymo sutartį – tėvai (globėjai) turi raštu informuoti Mokyklos vadovą dėl Mokyklos nebelankymo. Vaikas išbraukiamas iš lankančiųjų sąrašo Mokyklos vadovo įsakymu.</text:span></text:p>
      <text:p text:style-name="Normal"/>
      <text:p text:style-name="P190"><text:span text:style-name="T191">III</text:span><text:span text:style-name="T192"><text:s/>SKYRIUS</text:span></text:p>
      <text:p text:style-name="P193"><text:span text:style-name="T194">VAIKŲ PRIĖMIMO PIRMUMO TEISE TVARKA</text:span></text:p>
      <text:p text:style-name="P195"/>
      <text:p text:style-name="P196"><text:span text:style-name="T197">16</text:span><text:span text:style-name="T198">. Pirmumo teisė sudaroma tokia tvarka:<text:s/></text:span></text:p>
      <text:p text:style-name="P199"><text:span text:style-name="T200">16.1</text:span><text:span text:style-name="T201">.<text:s/></text:span><text:span text:style-name="T202">vaikas iš šeimos, auginančios tris ir daugiau vaikų</text:span><text:span text:style-name="T203">;</text:span></text:p>
      <text:p text:style-name="P204"><text:span text:style-name="T205">16.2</text:span><text:span text:style-name="T206">.<text:s/></text:span><text:span text:style-name="T207">vaikas, kuriam nustatytas neįgalumas ar labai dideli, dideli bei vidutiniai specialieji ugdymosi sutrikimai</text:span><text:span text:style-name="T208">;</text:span></text:p>
      <text:p text:style-name="P209"><text:span text:style-name="T210">16.3</text:span><text:span text:style-name="T211">.<text:s/></text:span><text:span text:style-name="T212">vaikas yra įvaikintas arba globojamas;</text:span></text:p>
      <text:p text:style-name="P213"><text:span text:style-name="T214">16.4</text:span><text:span text:style-name="T215">. vaikas, kurio vienas iš tėvų (globėjų, rūpintojų) turi ne didesnį kaip 40 procentų darbingumo lygį;</text:span></text:p>
      <text:p text:style-name="P216"><text:span text:style-name="T217">16.5</text:span><text:span text:style-name="T218">. vaikas, kurių vienas iš tėvų yra bendrojo ugdymo mokyklos, profesinio mokymo mokyklos mokinys arba universiteto, kolegijos nuolatinių studijų studentas;</text:span></text:p>
      <text:p text:style-name="P219"><text:span text:style-name="T220">16.6</text:span><text:span text:style-name="T221">. vaikas, kuriam lankyti įstaigą įsakymu, atsižvelgus į rajono Vaiko gerovės komisijos siūlymą, skiria Administracijos direktorius;</text:span></text:p>
      <text:p text:style-name="P222"><text:span text:style-name="T223">16.7</text:span><text:span text:style-name="T224">. vaikams, kurių vienas iš tėvų ne mažiau kaip 2 metus atlieka kario savanorio tarnybą Lietuvos kariuomenės Krašto apsaugos savanorių pajėgose bei kuriems lankyti įstaigą rekomenduoja Lietuvos kariuomenės Krašto apsaugos savanorių pajėgų Žemaičių apygardos 3-iosios rinktinės 302 pėstininkų kuopos vadas.<text:s/></text:span></text:p>
      <text:p text:style-name="P225"><text:span text:style-name="T226">17</text:span><text:span text:style-name="T227">. Vieta eilėje skiriama pagal Prašymo pateikimo datą ir Aprašo 16 punkte nurodyta pirmumo teise. P</text:span>irmenybę suteikiančios sąlygos yra lygiavertės. IS jos yra automatiškai sumuojamos.</text:p>
      <text:p text:style-name="P228"><text:span text:style-name="T229">18</text:span><text:span text:style-name="T230">. Vaiko vieta eilėje gali keistis sutikrinus IS duomenis su valstybės registrais, duomenys sutikrinami kasmet iki kovo mėn. 31 d.</text:span></text:p>
      <text:p text:style-name="P231"><text:span text:style-name="T232">19</text:span><text:span text:style-name="T233">. Atsiradus bent vienai iš Aprašo 16.1 – 16.7 papunkčiuose išvardintų pirmumo teisę suteikiančių aplinkybių, IS vartotojai gali jas nurodyti prie vaiko informacijos, pridedant tai patvirtinančius skenuotus dokumentus.</text:span><text:s/></text:p>
      <text:p text:style-name="P234"><text:span text:style-name="T235">20</text:span><text:span text:style-name="T236">. Jei prašyme pirmu numeriu nurodytoje Mokykloje nėra laisvų vietų, vieta skiriama antru numeriu pažymėtoje Mokykloje, jei joje yra laisvų vietų, ir t. t. Jeigu visose prašyme pažymėtose Mokyklose nėra laisvų vietų, prašymas lieka laukiančiųjų eilėje.<text:s/></text:span></text:p>
      <text:p text:style-name="P237"><text:span text:style-name="T238">21</text:span><text:span text:style-name="T239">. Duomenys apie Klaipėdos rajono savivaldybės administracijoje deklaruotus gyventojus yra atnaujinami iki kiekvieno mėnesio 6 dienos. Todėl tėvai (globėjai), kurie deklaravo savo gyvenamąją vietą einamąjį mėnesį, teikti prašymus gali tik po kito mėnesio 6 dienos.</text:span></text:p>
      <text:p text:style-name="P240"/>
      <text:p text:style-name="P241"><text:span text:style-name="T242">IV</text:span><text:span text:style-name="T243"><text:s/>SKYRIUS</text:span></text:p>
      <text:p text:style-name="P244"><text:span text:style-name="T245">GRUPIŲ SUDARYMAS</text:span></text:p>
      <text:p text:style-name="P246"/>
      <text:p text:style-name="P247"><text:span text:style-name="T248">22</text:span><text:span text:style-name="T249">.<text:s/></text:span><text:span text:style-name="T250">Savivaldybės administracijos direktorius įsakymu iki balandžio 30 d. tvirtina ikimokyklinio ir priešmokyklinio ugdymo grupių skaičių ir ugdymo organizavimo modelį (-ius) Mokyklose.</text:span></text:p>
      <text:p text:style-name="P251"><text:span text:style-name="T252">23</text:span><text:span text:style-name="T253">.<text:s/></text:span>Eilė sistemoje sudaroma automatiškai pagal prašymų pateikimo datas, pirmumą suteikiančias sąlygas ir pageidaujamas priėmimo datas.</text:p>
      <text:p text:style-name="P254"><text:span text:style-name="T255">24</text:span><text:span text:style-name="T256">. IS tvarkytojas ir/ar IS naudotojas vaikus skiria į naujas grupes nuo einamųjų metų balandžio 30 d. iki <text:s/>gegužės 15 d.<text:s/></text:span></text:p>
      <text:p text:style-name="P257"><text:span text:style-name="T258">25</text:span><text:span text:style-name="T259">.<text:s/></text:span><text:span text:style-name="T260">Tėvams (globėjams) apie skirtą vietą Mokykloje pranešama elektroniniu laišku. Registravusiam prašymą asmeniui prisijungus prie IS<text:s/></text:span><text:span text:style-name="T261">https://darzeliai.klaipedos-r.lt/</text:span><text:span text:style-name="T262"><text:s/></text:span><text:span text:style-name="T263"><text:s/>taip pat galima matyti savo vaiko informaciją.</text:span></text:p>
      <text:p text:style-name="P264"><text:span text:style-name="T265">26</text:span><text:span text:style-name="T266">. Tėvai (globėjai), gavę pranešimą apie skirtą vietą, privalo kreiptis į nurodytą Mokyklą<text:s/></text:span><text:s/><text:span text:style-name="T267">ne vėliau kaip per 15 darbo dienų nuo pranešimo gavimo dienos ir pateikti mokinio sveikatos pažymėjimą (</text:span><text:span text:style-name="T268">galimas ir elektroninis mokinio sveikatos <text:s/>pažymėjimas),</text:span><text:span text:style-name="T269"><text:s/>pasirašyti dvišalę ugdymo sutartį.</text:span><text:span text:style-name="T270"><text:s/></text:span></text:p>
      <text:p text:style-name="P271"><text:span text:style-name="T272">27</text:span><text:span text:style-name="T273">. Mokyklos direktorius sutarties pasirašymo dieną <text:s/>gali paprašyti pateikti pirmumo teisę įrodantį dokumentą.</text:span></text:p>
      <text:p text:style-name="P274"><text:span text:style-name="T275">28</text:span><text:span text:style-name="T276">. Jeigu tėvai (globėjai) dėl ligos, išvykimo ar kitų svarbių priežasčių nustatytu terminu negali nuvykti į Mokyklą, jie telefonu, elektroniniu ar registruotu laišku informuoja Mokyklos vadovą apie kitas dokumentų (kopijų) pateikimo datas.<text:s/></text:span></text:p>
      <text:p text:style-name="P277"><text:span text:style-name="T278">29</text:span><text:span text:style-name="T279">. Iki nustatyto termino nepranešus vaiko neatvykimo pateisinančių priežasčių ir nepateikus reikiamų dokumentų, sutartis nesudaroma ir vaikas netenka vietos Mokykloje, o prašymai anuliuojami. Esant poreikiui, būtina teikti prašymą iš naujo.</text:span></text:p>
      <text:p text:style-name="P280"><text:span text:style-name="T281">30</text:span><text:span text:style-name="T282">. Sudarius ugdymo sutartį, suformuojama vaiko asmens byla. Joje saugoma ir ugdymo sutartis. Vaikui išvykus iš Mokyklos, jo asmens byla lieka šioje Mokykloje. Gavus kitos Mokyklos, kurioje vaikas tęsia ugdymąsi, prašymą, jai išsiunčiamos prašomų dokumentų kopijos.</text:span></text:p>
      <text:p text:style-name="P283"><text:span text:style-name="T284">31</text:span><text:span text:style-name="T285">. Ugdymo sutartis sudaroma atskiroms ikimokyklinio arba priešmokyklinio ugdymo programoms. Pasirašomi du vienodą teisinę galią turintys sutarties egzemplioriai – po vieną kiekvienai šaliai.</text:span></text:p>
      <text:p text:style-name="P286"><text:span text:style-name="T287">32</text:span><text:span text:style-name="T288">. Į Mokyklos grupę (-es) priimamų vaikų sąrašą (-us) savo įsakymu tvirtina Mokyklos direktorius iki birželio 15 d.</text:span></text:p>
      <text:p text:style-name="P289"><text:span text:style-name="T290">33</text:span><text:span text:style-name="T291">. Jeigu Mokykla teikia ikimokyklinio ir priešmokyklinio ugdymo programą, vaikas, baigęs ikimokyklinio ugdymo programą, gali tęsti priešmokyklinio ugdymo programą toje pačioje Mokykloje. Jeigu Mokykla neteikia priešmokyklinio ugdymo programos, tėvai teikia naują prašymą į pageidaujamą Mokyklą šiame Apraše nustatyta tvarka.</text:span></text:p>
      <text:p text:style-name="P292"><text:span text:style-name="T293">34</text:span><text:span text:style-name="T294">. IS naudotojas vaikus, kurių tėvai (globėjai) patvirtino Mokyklos lankymą ir pasirašė ugdymo sutartį, bet dėl nepateisinamos priežasties Mokyklos nelanko <text:s/>ilgiau negu 30 darbo dienų nuo lankymo pradžios, nurodytos ugdymo sutartyje, išbraukia iš sąrašo ir apie atsiradusias laisvas vietas IS automatiškai praneša laukiantiems eilės tvarka.</text:span><text:s/></text:p>
      <text:p text:style-name="P295"><text:span text:style-name="T296">35</text:span><text:span text:style-name="T297">. Jeigu Mokykloje sudarytose grupėse yra laisvų vietų, tai vaikai priimami nuolat. Tėvai (globėjai), gavę pranešimą apie skirtą vietą Mokykloje, per 15 darbo dienų turi kreiptis į Mokyklą, patvirtinti vaiko atvykimą ir pateikti Aprašo 26 punkte nurodytus dokumentus. Negalintys atvykti dėl pateisinamų priežasčių (ligos, išvykę ir kt.) apie tai turi pranešti Mokyklos vadovui raštu per 15 darbo dienų (elektroniniu paštu, registruotu laišku) nurodydami konkretų atvykimo laiką.</text:span><text:span text:style-name="T298"><text:s/></text:span></text:p>
      <text:p text:style-name="P299"><text:span text:style-name="T300">36</text:span><text:span text:style-name="T301">. Apie išvykusį vaiką Mokyklos direktorius raštu IS tvarkytojui praneša</text:span><text:s/>(gavęs teisėtų vaiko tėvų, įtėvių, globėjų (rūpintojų) pranešimą dėl vaiko išvykimo)<text:span text:style-name="T302"><text:s/>ne vėliau kaip iki kitos darbo dienos pabaigos.<text:s/></text:span></text:p>
      <text:p text:style-name="P303"><text:span text:style-name="T304">37</text:span><text:span text:style-name="T305">.<text:s/></text:span><text:span text:style-name="T306">Informaciją apie planuojamą priimti į Mokyklą vaikų skaičių, priimamų vaikų amžių, Mokyklos atstovas suveda į IS iki einamųjų metų kovo 1 d. IS tvarkytojas nuo einamųjų metų balandžio 30 d. analizuoja, derina duomenis.</text:span></text:p>
      <text:p text:style-name="P307"/>
      <text:p text:style-name="P308"><text:span text:style-name="T309">V</text:span><text:span text:style-name="T310"><text:s/>SKYRIUS</text:span></text:p>
      <text:p text:style-name="P311"><text:span text:style-name="T312">INFORMACINĖS SISTEMOS ADMINISTRATORIŲ, VARTOTOJŲ, NAUDOTOJŲ<text:s/></text:span><text:span text:style-name="T313"><text:line-break/>IR TVARKYTOJŲ TEISĖS, PAREIGOS IR ATSAKOMYBĖ</text:span></text:p>
      <text:p text:style-name="P314"/>
      <text:p text:style-name="P315"><text:span text:style-name="T316">38</text:span><text:span text:style-name="T317">. IS administratoriaus pareigos ir teisės:</text:span></text:p>
      <text:p text:style-name="P318"><text:span text:style-name="T319">38.1</text:span><text:span text:style-name="T320">. suteikti IS tvarkytojui ir IS naudotojui prisijungimo prie duomenų bazės galimybę pagal nustatytas funkcijas;</text:span></text:p>
      <text:p text:style-name="P321"><text:span text:style-name="T322">38.2</text:span><text:span text:style-name="T323">. konsultuoti IS tvarkytojus naudojimosi IS klausimais;</text:span></text:p>
      <text:p text:style-name="P324"><text:span text:style-name="T325">38.3</text:span><text:span text:style-name="T326">. panaikinti IS tvarkytojui teisę dirbti su duomenų baze, kai IS tvarkytojas atostogauja, vykdomas IS naudotojo veiklos tyrimas, pasibaigia tarnybos (darbo) santykiai ir pan.;</text:span></text:p>
      <text:p text:style-name="P327"><text:span text:style-name="T328">38.4</text:span><text:span text:style-name="T329">. atsakyti už saugią IS konfigūraciją ir veiksnumo palaikymą.</text:span></text:p>
      <text:p text:style-name="P330"><text:span text:style-name="T331">39</text:span><text:span text:style-name="T332">. IS tvarkytojo pareigos ir teisės:<text:s/></text:span></text:p>
      <text:p text:style-name="P333"><text:span text:style-name="T334">39.1</text:span><text:span text:style-name="T335">. koordinuoti informacijos teikimą tėvams (globėjams) apie laisvas vietas grupėse ir priėmimo į jas sąlygas;</text:span></text:p>
      <text:p text:style-name="P336"><text:span text:style-name="T337">39.2</text:span><text:span text:style-name="T338">. koordinuoti Mokyklų atsakingų darbuotojų duomenų tvarkymą IS;</text:span></text:p>
      <text:p text:style-name="P339"><text:span text:style-name="T340">39.3</text:span><text:span text:style-name="T341">. informuoti IS administratorių apie pasikeitusius Mokyklų atsakingus darbuotojus, kurie turi teisę naudotis IS;</text:span></text:p>
      <text:p text:style-name="P342"><text:span text:style-name="T343">39.4</text:span><text:span text:style-name="T344">. pranešti IS vartotojams informaciją apie bet kokią įtartiną veiklą, kuri neatitinka informacijos apsaugos politikos reikalavimų, bei apie įvairius saugumo incidentus;</text:span></text:p>
      <text:p text:style-name="P345"><text:span text:style-name="T346">39.5</text:span><text:span text:style-name="T347">. informuoti IS administratorių apie <text:s/>IS ar neteisėtą duomenų pakeitimą, aptiktą virusą ir pan.;</text:span></text:p>
      <text:p text:style-name="P348"><text:span text:style-name="T349">39.6</text:span><text:span text:style-name="T350">. atlikti kitus veiksmus, susijusius su Mokyklų komplektavimu ir duomenų bazės tvarkymu;<text:s/></text:span></text:p>
      <text:p text:style-name="P351"><text:span text:style-name="T352">39.7</text:span><text:span text:style-name="T353">. reikalauti, kad tėvai (globėjai) ir Mokyklų vadovai ištaisytų klaidas ar papildytų pateiktus duomenis;</text:span></text:p>
      <text:p text:style-name="P354"><text:span text:style-name="T355">39.8</text:span><text:span text:style-name="T356">. turi pasirašyti konfidencialumo pasižadėjimą ir pasirašytinai susipažinti su Aprašu.</text:span></text:p>
      <text:p text:style-name="P357"><text:span text:style-name="T358">40</text:span><text:span text:style-name="T359">. IS naudotojo pareigos ir teisės:</text:span></text:p>
      <text:p text:style-name="P360"><text:span text:style-name="T361">40.1</text:span><text:span text:style-name="T362">. teikti tėvams (globėjams) informaciją apie Mokyklų (grupių skaičių ir sudėtį, papildomai teikiamas ugdymo, socialines ir kitas paslaugas);</text:span></text:p>
      <text:p text:style-name="P363"><text:span text:style-name="T364">40.2</text:span><text:span text:style-name="T365">. informuoti IS tvarkytoją apie pasikeitusius Mokyklų atsakingus darbuotojus, kurie turi teisę naudotis IS;</text:span></text:p>
      <text:p text:style-name="P366"><text:span text:style-name="T367">40.3</text:span><text:span text:style-name="T368">. IS tvarkyti Mokyklų kontaktinius duomenis, grupių pavadinimus, informaciją susijusią su Mokyklos veikla, suformuoti naujas grupes pagal amžių, koreguoti priimamų vaikų į grupes skaičių, peržiūrėti vaikų stovinčių eilėse prioritetus, atlikti veiksmus susijusius su vaikų priėmimu į Mokyklą bei atlikti kitus veiksmus, susijusius su Mokyklos teikiamomis paslaugomis komplektavimu ir duomenų bazės tvarkymu;</text:span></text:p>
      <text:p text:style-name="P369"><text:span text:style-name="T370">40.4</text:span><text:span text:style-name="T371">. turi pasirašyti konfidencialumo pasižadėjimą ir pasirašytinai susipažinti su Aprašu.</text:span></text:p>
      <text:p text:style-name="P372"><text:span text:style-name="T373">41</text:span><text:span text:style-name="T374">. Asmenys, susiję su IS duomenų bazės tvarkymu, už asmens duomenų slaptumą atsako Lietuvos Respublikos įstatymų ir kitų teisės aktų nustatyta tvarka.</text:span></text:p>
      <text:p text:style-name="P375"><text:span text:style-name="T376">42</text:span><text:span text:style-name="T377">. Savivaldybės institucijos turi teisę gauti informaciją apie:</text:span></text:p>
      <text:p text:style-name="P378"><text:span text:style-name="T379">42.1</text:span><text:span text:style-name="T380">. Mokyklas, teikiančias ikimokyklinio ir (ar) priešmokyklinio ugdymo paslaugas;</text:span></text:p>
      <text:p text:style-name="P381"><text:span text:style-name="T382">42.2</text:span><text:span text:style-name="T383">. vaikus, pageidaujančius lankyti grupes (jų skaičių, amžių ir vaikų, kuriems yra teikiama pirmumo teisė, skaičių).</text:span></text:p>
      <text:p text:style-name="P384"><text:span text:style-name="T385">43</text:span><text:span text:style-name="T386">. Tėvai (globėjai), pateikę raštu prašymą, turi teisę gauti informaciją apie:</text:span></text:p>
      <text:p text:style-name="P387"><text:span text:style-name="T388">43.1</text:span><text:span text:style-name="T389">. Mokyklas (grupių skaičių ir sudėtį, esamas ir laisvas vietas grupėse, papildomai teikiamas ugdymo, socialines ar kitas paslaugas);</text:span></text:p>
      <text:p text:style-name="P390"><text:span text:style-name="T391">43.2</text:span><text:span text:style-name="T392">. vaiko vietą eilėje ir kitą informaciją, patvirtinančią priėmimo į grupę galimybes.</text:span><text:span text:style-name="T393"><text:s/></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44</text:span><text:span text:style-name="T403">. Šio Aprašo įgyvendinimo kontrolę vykdo Savivaldybės administracijos direktorius. <text:s/></text:span></text:p>
      <text:p text:style-name="P404"><text:span text:style-name="T405">45</text:span><text:span text:style-name="T406">. Sprendimai dėl vaikų priėmimo ar nepriėmimo gali būti skundžiami Savivaldybės administracijos direktoriui ar kitoms institucijoms Lietuvos Respublikos įstatymų nustatyta tvarka.</text:span><text:s/></text:p>
      <text:p text:style-name="P407">46. Asmens duomenys sistemoje tvarkomi vadovaujantis Bendrojo duomenų apsaugos reglamento nuostatomis.</text:p>
      <text:p text:style-name="P408"><text:span text:style-name="T409">47</text:span><text:span text:style-name="T410">. Šis Aprašas skelbiamas Teisės aktų registre, Savivaldybės interneto svetainėje<text:s/></text:span><text:span text:style-name="T411">www.klaipedos-r.lt</text:span><text:span text:style-name="T412"><text:s text:c="3"/>ir įstaigų interneto svetainėse.</text:span></text:p>
      <text:p text:style-name="P413"/>
      <text:p text:style-name="P414"><text:span text:style-name="T415">VII</text:span><text:span text:style-name="T416"><text:s/>SKYRIUS</text:span></text:p>
      <text:p text:style-name="P417"><text:span text:style-name="T418">PRIEDAI</text:span></text:p>
      <text:p text:style-name="P419"/>
      <text:p text:style-name="P420"><text:span text:style-name="T421">48</text:span><text:span text:style-name="T422">. Prašymo dėl priėmimo į<text:s/></text:span><text:span text:style-name="T423">ikimokyklinio ir priešmokyklinio ugdymo grupes forma (1 priedas).</text:span></text:p>
      <text:p text:style-name="P424"><text:span text:style-name="T425">49</text:span><text:span text:style-name="T426">. Konfidencialumo pasižadėjimo forma (2 priedas).</text:span></text:p>
      <text:p text:style-name="P427"><text:span text:style-name="T428">___________________________</text:span></text:p>
      <text:soft-page-break/>
      <text:p text:style-name="P429">Vaikų priėmimo į Klaipėdos rajono savivaldybės Mokyklų ikimokyklinio ir priešmokyklinio ugdymo grupes tvarkos aprašo<text:s/></text:p>
      <text:p text:style-name="P436"><text:span text:style-name="T437">1</text:span><text:span text:style-name="T438"><text:s/>priedas<text:s/></text:span></text:p>
      <text:p text:style-name="P439"/>
      <text:p text:style-name="P440"><text:span text:style-name="T441">(Prašymo formos pavyzdys)</text:span></text:p>
      <text:p text:style-name="P442"/>
      <text:p text:style-name="P443">__________________________________________</text:p>
      <text:p text:style-name="P444">(vieno iš tėvų (globėjų) vardas, pavardė)</text:p>
      <text:p text:style-name="P445">___________________________________________</text:p>
      <text:p text:style-name="P446">(deklaruotos gyvenamosios vietos adresas)</text:p>
      <text:p text:style-name="P447">_____________________________________________</text:p>
      <text:p text:style-name="P448">(telefono numeris, elektroninio pašto adresas)</text:p>
      <text:p text:style-name="P449"/>
      <text:p text:style-name="P450"/>
      <text:p text:style-name="P451">_________________________________ (informacinės sistemos<text:s/></text:p>
      <text:p text:style-name="P452">duomenų bazės tvarkytojui)</text:p>
      <text:p text:style-name="P453"/>
      <text:p text:style-name="P454"/>
      <text:p text:style-name="P455"><text:span text:style-name="T456">PRAŠYMAS PRIIMTI VAIKĄ Į KLAIPĖDOS RAJONO SAVIVALDYBĖS MOKYKLOS IKIMOKYKLINIO / PRIEŠMOKYKLINIO UGDYMO GRUPĘ</text:span></text:p>
      <text:p text:style-name="P457"/>
      <text:p text:style-name="P458">20__ m. _______________ ____ d.</text:p>
      <text:p text:style-name="P459"/>
      <text:p text:style-name="P460"/>
      <text:p text:style-name="P461">Prašau priimti mano sūnų (dukterį) / globotinį (-ę) __________________________________<text:s/></text:p>
      <text:p text:style-name="P462">___________________________________________________________________________</text:p>
      <text:p text:style-name="P463"><text:span text:style-name="T464">(</text:span><text:span text:style-name="T465">vaiko vardas, pavardė, asmens kodas</text:span><text:span text:style-name="T466">)</text:span></text:p>
      <text:p text:style-name="P467"/>
      <text:p text:style-name="P468">nuo 20__ m. ___________________ ____ d. į (įrašyti Mokyklos pavadinimą):</text:p>
      <text:p text:style-name="P469"/>
      <text:p text:style-name="Normal"><text:span text:style-name="T470">I <text:s/>pasirinkimas</text:span><text:span text:style-name="T471">______________________________________________________________</text:span></text:p>
      <text:p text:style-name="P472"><text:span text:style-name="T473">Pageidauju, kad vaikas lankytų (pažymėti): <text:s/></text:span><text:span text:style-name="T474"></text:span><text:span text:style-name="T475"><text:s text:c="2"/>lopšelio,<text:s/></text:span><text:span text:style-name="T476"></text:span><text:span text:style-name="T477"><text:s/>darželio,<text:s/></text:span><text:span text:style-name="T478"></text:span><text:span text:style-name="T479"><text:s text:c="2"/>priešmokyklinio ugdymo grupę.</text:span></text:p>
      <text:p text:style-name="P480"/>
      <text:p text:style-name="Normal"><text:span text:style-name="T481">II <text:s/>pasirinkimas</text:span><text:span text:style-name="T482">_____________________________________________________________</text:span></text:p>
      <text:p text:style-name="P483"><text:span text:style-name="T484">Pageidauju, kad vaikas lankytų (pažymėti): <text:s/></text:span><text:span text:style-name="T485"></text:span><text:span text:style-name="T486"><text:s text:c="2"/>lopšelio,<text:s/></text:span><text:span text:style-name="T487"></text:span><text:span text:style-name="T488"><text:s/>darželio,<text:s/></text:span><text:span text:style-name="T489"></text:span><text:span text:style-name="T490"><text:s text:c="2"/>priešmokyklinio ugdymo grupę.</text:span></text:p>
      <text:p text:style-name="P491"/>
      <text:p text:style-name="P492"><text:span text:style-name="T493">III pasirinkimas</text:span><text:span text:style-name="T494">_____________________________________________________________</text:span></text:p>
      <text:p text:style-name="P495"><text:span text:style-name="T496">Pageidauju, kad vaikas lankytų (pažymėti): <text:s/></text:span><text:span text:style-name="T497"></text:span><text:span text:style-name="T498"><text:s text:c="2"/>lopšelio,<text:s/></text:span><text:span text:style-name="T499"></text:span><text:span text:style-name="T500"><text:s/>darželio,<text:s/></text:span><text:span text:style-name="T501"></text:span><text:span text:style-name="T502"><text:s text:c="2"/>priešmokyklinio ugdymo grupę.</text:span></text:p>
      <text:p text:style-name="P503"/>
      <text:p text:style-name="P504"><text:span text:style-name="T505">IV pasirinkimas</text:span><text:span text:style-name="T506">___________________________________________________________</text:span></text:p>
      <text:p text:style-name="P507"><text:span text:style-name="T508">Pageidauju, kad vaikas lankytų (pažymėti): <text:s/></text:span><text:span text:style-name="T509"></text:span><text:span text:style-name="T510"><text:s text:c="2"/>lopšelio,<text:s/></text:span><text:span text:style-name="T511"></text:span><text:span text:style-name="T512"><text:s/>darželio,<text:s/></text:span><text:span text:style-name="T513"></text:span><text:span text:style-name="T514"><text:s text:c="2"/>priešmokyklinio ugdymo grupę.</text:span></text:p>
      <text:p text:style-name="P515"/>
      <text:p text:style-name="P516">Pažymiu langelius, kuriais vadovaujantis turėtų būti teikiama pirmenybė priimant mano vaiką į ikimokyklinio/priešmokyklinio ugdymo grupę (žymėti √):</text:p>
      <text:p text:style-name="P517"/>
      <text:p text:style-name="P518"><text:span text:style-name="T519"></text:span><text:span text:style-name="T520"><text:tab/></text:span><text:span text:style-name="T521">vaikas iš šeimos, auginančios tris ir daugiau vaikų;</text:span></text:p>
      <text:soft-page-break/>
      <text:p text:style-name="P522"><text:span text:style-name="T523"></text:span><text:span text:style-name="T524"><text:tab/></text:span><text:span text:style-name="T525">vaikas, kuriam nustatytas neįgalumas ar labai dideli, dideli bei vidutiniai specialieji ugdymosi sutrikimai;</text:span></text:p>
      <text:p text:style-name="P526"><text:span text:style-name="T527"></text:span><text:span text:style-name="T528"><text:tab/></text:span><text:span text:style-name="T529">vaikas yra įvaikintas arba globojamas;</text:span></text:p>
      <text:p text:style-name="P530"><text:span text:style-name="T531"></text:span><text:span text:style-name="T532"><text:tab/></text:span><text:span text:style-name="T533">vaikas, kurio vienas iš tėvų (globėjų, rūpintojų) turi ne didesnį kaip 40 procentų darbingumo lygį;</text:span></text:p>
      <text:p text:style-name="P534"><text:span text:style-name="T535"></text:span><text:span text:style-name="T536"><text:tab/></text:span><text:span text:style-name="T537">vaikas, kurių vienas iš tėvų yra bendrojo ugdymo mokyklos, profesinio mokymo mokyklos mokinys arba universiteto, kolegijos nuolatinių studijų studentas;</text:span></text:p>
      <text:p text:style-name="P538"><text:span text:style-name="T539"></text:span><text:span text:style-name="T540"><text:tab/></text:span><text:span text:style-name="T541">vaikas, kuriam lankyti įstaigą įsakymu, atsižvelgus į rajono Vaiko gerovės komisijos siūlymą, skiria Administracijos direktorius;</text:span></text:p>
      <text:p text:style-name="P542"><text:span text:style-name="T543"></text:span><text:span text:style-name="T544"><text:tab/></text:span><text:span text:style-name="T545">vaikams, kurių vienas iš Tėvų ne mažiau kaip 2 metus atlieka kario savanorio tarnybą Lietuvos kariuomenės Krašto apsaugos savanorių pajėgose bei kuriems lankyti įstaigą rekomenduoja Lietuvos kariuomenės Krašto apsaugos savanorių pajėgų Žemaičių apygardos 3-iosios rinktinės 302 pėstininkų kuopos vadas.</text:span></text:p>
      <text:p text:style-name="P546"/>
      <text:p text:style-name="P547">Informacinius pranešimus pageidauju gauti (pažymėti vieną pasirinkimą):</text:p>
      <text:p text:style-name="P548"><text:span text:style-name="T549"></text:span><text:span text:style-name="T550"><text:s/>paštu (registruotu laišku)<text:s/></text:span><text:span text:style-name="T551"></text:span><text:span text:style-name="T552"><text:s/>elektroniniu laišku.<text:s/></text:span></text:p>
      <text:p text:style-name="P553"/>
      <text:p text:style-name="Normal"><text:span text:style-name="T554">Patvirtinu, kad esu informuotas (-a)</text:span><text:span text:style-name="T555"><text:s/>(pažymėti):</text:span></text:p>
      <text:p text:style-name="P556"><text:span text:style-name="T557"></text:span><text:span text:style-name="T558"><text:s/>tėvai (globėjai), gavę pranešimą apie skirtą vietą Mokykloje, per<text:s/></text:span><text:span text:style-name="T559">15<text:s/></text:span><text:span text:style-name="T560">darbo dienų, pasirašo sutartį, patvirtindami apie vaiko atvykimą.</text:span></text:p>
      <text:p text:style-name="P561"/>
      <text:p text:style-name="P562"><text:span text:style-name="T563"></text:span><text:span text:style-name="T564"><text:s/>Nepasirašius sutarties, nepranešus apie neatvykimą pateisinančių priežasčių ir nepateikus reikiamų dokumentų per<text:s/></text:span><text:span text:style-name="T565">15</text:span><text:span text:style-name="T566"><text:s/></text:span><text:span text:style-name="T567">darbo dienų terminą sutartis nesudaroma – vaikas netenka vietos mokykloje. Vaiko vieta priimamų vaikų sąraše ir laukiančių vaikų sąrašuose neišsaugoma.</text:span></text:p>
      <text:p text:style-name="P568"/>
      <text:p text:style-name="P569"><text:span text:style-name="T570"></text:span><text:span text:style-name="T571"><text:s/>Sudarius sutartį ir vaiką priėmus į pirmą pageidaujamą Mokyklą (I pasirinkimą), vaikas automatiškai bus išbraukiamas iš antros pageidaujamos Mokyklos (II, III, IV pasirinkimų) pageidaujančių lankyti vaikų sąrašo.</text:span></text:p>
      <text:p text:style-name="P572"/>
      <text:p text:style-name="P573"/>
      <text:p text:style-name="P574">Sutinku, kad mano duomenys būtų tvarkomi Lietuvos Respublikos teisės aktų nustatyta tvarka.</text:p>
      <text:p text:style-name="P575"/>
      <text:p text:style-name="P576">________ <text:s text:c="39"/>__________________________________________</text:p>
      <text:p text:style-name="P577">(parašas) <text:s text:c="48"/>(vieno iš tėvų (globėjų) vardas, pavardė)<text:s/></text:p>
      <text:p text:style-name="P578"/>
      <text:p text:style-name="P579"/>
      <text:p text:style-name="P580"/>
      <text:p text:style-name="P581">Prašymo gavimo patvirtinimas<text:s/></text:p>
      <text:p text:style-name="P582"/>
      <text:p text:style-name="P583"><text:span text:style-name="T584">(pildo Mokyklos duomenų bazės tvarkytojas ar Savivaldybės duomenų bazės tvarkytojas)<text:s/></text:span></text:p>
      <text:soft-page-break/>
      <text:p text:style-name="P585">Vaikų priėmimo į Klaipėdos rajono savivaldybės švietimo įstaigų ikimokyklinio ir priešmokyklinio ugdymo grupes tvarkos aprašo<text:s/></text:p>
      <text:p text:style-name="P592"><text:span text:style-name="T593">2</text:span><text:span text:style-name="T594"><text:s/>priedas<text:s/></text:span></text:p>
      <text:p text:style-name="P595"/>
      <text:p text:style-name="P596"><text:span text:style-name="T597">(Konfidencialumo pasižadėjimo forma)</text:span></text:p>
      <text:p text:style-name="P598"/>
      <text:p text:style-name="P599">KONFIDENCIALUMO PASIŽADĖJIMAS<text:s/></text:p>
      <text:p text:style-name="P600"/>
      <text:p text:style-name="P601">Aš, ___________________________________________________________,<text:s/></text:p>
      <text:p text:style-name="P602">(vartotojo vardas, pavardė)</text:p>
      <text:p text:style-name="P603"/>
      <text:p text:style-name="P604"/>
      <text:p text:style-name="P605"><text:span text:style-name="T606">Pasižadu:</text:span></text:p>
      <text:p text:style-name="P607"><text:span text:style-name="T608"></text:span><text:span text:style-name="T609"><text:tab/></text:span><text:span text:style-name="T610">tvarkyti ir naudoti asmens ir kitus duomenis vadovaudamasis 20__ m. ________________d. sutartyje Nr. __________ _________________________________________</text:span></text:p>
      <text:p text:style-name="P611"/>
      <text:p text:style-name="P612">nustatytu tikslu;<text:s/></text:p>
      <text:p text:style-name="P613"><text:span text:style-name="T614"></text:span><text:span text:style-name="T615"><text:tab/></text:span><text:span text:style-name="T616">saugoti asmens duomenų paslaptį;</text:span></text:p>
      <text:p text:style-name="P617"><text:span text:style-name="T618"></text:span><text:span text:style-name="T619"><text:tab/></text:span><text:span text:style-name="T620">neatskleisti ir neperduoti tvarkomos informacijos nei vienam asmeniui, kuris nėra įgaliotas naudotis šia informacija;<text:s/></text:span></text:p>
      <text:p text:style-name="P621"><text:span text:style-name="T622"></text:span><text:span text:style-name="T623"><text:tab/></text:span><text:span text:style-name="T624">neperduoti neįgaliotiems asmenimis slaptažodžių ir kitų duomenų, leidžiančių programinėmis ir techninėmis priemonėmis sužinoti asmens arba kitus duomenis;</text:span></text:p>
      <text:p text:style-name="P625"><text:span text:style-name="T626"></text:span><text:span text:style-name="T627"><text:tab/></text:span><text:span text:style-name="T628">pranešti savo vadovui ir Klaipėdos rajono savivaldybės administracijos duomenų apsaugos pareigūnui apie bet kokią įtartiną situaciją, kuri gali kelti grėsmę asmens ir kitų duomenų saugumui;</text:span></text:p>
      <text:p text:style-name="P629"><text:span text:style-name="T630"></text:span><text:span text:style-name="T631"><text:tab/></text:span><text:span text:style-name="T632">laikytis 2016 m. balandžio 27 d. Europos Parlamento ir Tarybos reglamento (ES) 2016/679 dėl fizinių asmenų apsaugos tvarkant asmens duomenis ir dėl laisvo tokių duomenų judėjimo, kuriuo panaikinama Direktyva 95/46/EB, reikalavimų.</text:span></text:p>
      <text:p text:style-name="P633"/>
      <text:p text:style-name="P634"><text:span text:style-name="T635">Žinau,<text:s/></text:span><text:span text:style-name="T636">kad turėsiu atsakyti Lietuvos Respublikos įstatymų ir kitų teisės aktų nustatyta tvarka, jei dėl mano veiksmų dėl šio pasižadėjimo nevykdymo arba netinkamo vykdymo valstybės įmonei Registrų centrui kils atsakomybė už asmens ar kitų duomenų atskleidimą;</text:span></text:p>
      <text:p text:style-name="P637"/>
      <text:p text:style-name="P638"><text:span text:style-name="T639">Esu susipažinęs (-usi)</text:span><text:span text:style-name="T640"><text:s/></text:span><text:span text:style-name="T641">ir sutinku</text:span><text:span text:style-name="T642"><text:s/>laikytis Klaipėdos rajono savivaldybės administracijos<text:s/></text:span><text:span text:style-name="T643">informacinių sistemų duomenų saugos nuostatais, patvirtintais Klaipėdos rajono savivaldybės administracijos direktoriaus 2019 m. rugpjūčio 21 d. įsakymu Nr. AV-1774 „Dėl Klaipėdos rajono savivaldybės informacinės sistemos technologijų ir duomenų saugos“.</text:span></text:p>
      <text:p text:style-name="P644"/>
      <text:p text:style-name="P645"><text:span text:style-name="T646">Šis pasižadėjimas galioja visą Sutarties vykdymo laiką ir neribotą laiką po Sutarties pasibaigimo, nepriklausomai nuo užimamų pareigų ir darbovietės, kurioje aš dirbsiu.</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areigos, vardas, pavardė)</text:p>
            <text:p text:style-name="P662"/>
          </table:table-cell>
          <table:table-cell table:style-name="TableCell663">
            <text:p text:style-name="P664"/>
          </table:table-cell>
          <table:table-cell table:style-name="TableCell665">
            <text:p text:style-name="P666">(Parašas, data)</text:p>
          </table:table-cell>
        </table:table-row>
      </table:table>
      <text:p text:style-name="Normal"/>
      <text:p text:style-name="P667">_____________________</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0"><text:span text:style-name="T431"><text:page-number text:fixed="false">8</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86"><text:span text:style-name="T587"><text:page-number text:fixed="false">8</text:page-number></text:span></text:p>
        <text:p text:style-name="P588"/>
      </style:header>
      <style:footer>
        <text:p text:style-name="P589"/>
      </style:footer>
    </style:master-page>
    <style:master-page style:next-style-name="MP3" style:name="MPF3" style:page-layout-name="PL3">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tine</meta:initial-creator>
    <dc:creator>adlibuser</dc:creator>
    <meta:creation-date>2020-06-01T08:33:00Z</meta:creation-date>
    <dc:date>2020-06-01T08:33:00Z</dc:date>
    <meta:print-date>2010-01-13T07:24:00Z</meta:print-date>
    <meta:template xlink:href="Normal.dotm" xlink:type="simple"/>
    <meta:editing-cycles>2</meta:editing-cycles>
    <meta:editing-duration>PT0S</meta:editing-duration>
    <meta:document-statistic meta:page-count="9" meta:paragraph-count="214" meta:word-count="2869" meta:character-count="23200" meta:row-count="662" meta:non-whitespace-character-count="20545"/>
  </office:meta>
</office:document-meta>
</file>