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ableColumn87" style:family="table-column">
      <style:table-column-properties style:column-width="3.4881in"/>
    </style:style>
    <style:style style:name="TableColumn88" style:family="table-column">
      <style:table-column-properties style:column-width="3.202in"/>
    </style:style>
    <style:style style:name="Table86" style:family="table">
      <style:table-properties style:width="6.6902in" fo:margin-left="0in" table:align="left"/>
    </style:style>
    <style:style style:name="TableRow89" style:family="table-row">
      <style:table-row-properties style:min-row-height="0.2604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vertical-align="baseline"/>
      <style:text-properties style:letter-kerning="true"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letter-kerning="true"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354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ableColumn99" style:family="table-column">
      <style:table-column-properties style:column-width="6.6902in"/>
    </style:style>
    <style:style style:name="Table98" style:family="table">
      <style:table-properties style:width="6.6902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letter-kerning="true" style:language-asian="lt" style:country-asian="LT"/>
    </style:style>
    <style:style style:name="T104" style:parent-style-name="DefaultParagraphFont" style:family="text">
      <style:text-properties fo:font-weight="bold" style:font-weight-asian="bold" style:font-weight-complex="bold" style:letter-kerning="true" style:language-asian="lt" style:country-asian="LT"/>
    </style:style>
    <style:style style:name="T105" style:parent-style-name="DefaultParagraphFont" style:family="text">
      <style:text-properties style:letter-kerning="true"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5354in"/>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ableColumn112" style:family="table-column">
      <style:table-column-properties style:column-width="6.6902in"/>
    </style:style>
    <style:style style:name="Table111" style:family="table">
      <style:table-properties style:width="6.6902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letter-kerning="true"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ableColumn120" style:family="table-column">
      <style:table-column-properties style:column-width="3.4881in"/>
    </style:style>
    <style:style style:name="TableColumn121" style:family="table-column">
      <style:table-column-properties style:column-width="3.202in"/>
    </style:style>
    <style:style style:name="Table119" style:family="table">
      <style:table-properties style:width="6.6902in" fo:margin-left="0in" table:align="left"/>
    </style:style>
    <style:style style:name="TableRow122" style:family="table-row">
      <style:table-row-properties style:min-row-height="0.658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letter-kerning="true"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style:font-weight-complex="bold" style:letter-kerning="true"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ableColumn131" style:family="table-column">
      <style:table-column-properties style:column-width="1.8118in"/>
    </style:style>
    <style:style style:name="TableColumn132" style:family="table-column">
      <style:table-column-properties style:column-width="0.6458in"/>
    </style:style>
    <style:style style:name="TableColumn133" style:family="table-column">
      <style:table-column-properties style:column-width="2.0277in"/>
    </style:style>
    <style:style style:name="TableColumn134" style:family="table-column">
      <style:table-column-properties style:column-width="2.2048in"/>
    </style:style>
    <style:style style:name="Table130" style:family="table">
      <style:table-properties style:width="6.6902in" fo:margin-left="0in" table:align="left"/>
    </style:style>
    <style:style style:name="TableRow135" style:family="table-row">
      <style:table-row-properties style:min-row-height="0.658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letter-kerning="true" style:language-asian="lt" style:country-asian="LT"/>
    </style:style>
    <style:style style:name="P138" style:parent-style-name="Normal" style:family="paragraph">
      <style:paragraph-properties fo:text-align="justify"/>
      <style:text-properties style:letter-kerning="true"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letter-kerning="true"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letter-kerning="true" style:language-asian="lt" style:country-asian="LT"/>
    </style:style>
    <style:style style:name="T144" style:parent-style-name="DefaultParagraphFont" style:family="text">
      <style:text-properties fo:font-weight="bold" style:font-weight-asian="bold" style:font-weight-complex="bold" style:letter-kerning="true" style:language-asian="lt" style:country-asian="LT"/>
    </style:style>
    <style:style style:name="T145" style:parent-style-name="DefaultParagraphFont" style:family="text">
      <style:text-properties style:letter-kerning="true"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letter-kerning="true" style:language-asian="lt" style:country-asian="LT"/>
    </style:style>
    <style:style style:name="P148" style:parent-style-name="Normal" style:family="paragraph">
      <style:paragraph-properties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ableColumn152" style:family="table-column">
      <style:table-column-properties style:column-width="0.3888in"/>
    </style:style>
    <style:style style:name="TableColumn153" style:family="table-column">
      <style:table-column-properties style:column-width="1.5402in"/>
    </style:style>
    <style:style style:name="TableColumn154" style:family="table-column">
      <style:table-column-properties style:column-width="0.5687in"/>
    </style:style>
    <style:style style:name="TableColumn155" style:family="table-column">
      <style:table-column-properties style:column-width="0.6597in"/>
    </style:style>
    <style:style style:name="TableColumn156" style:family="table-column">
      <style:table-column-properties style:column-width="0.7618in"/>
    </style:style>
    <style:style style:name="TableColumn157" style:family="table-column">
      <style:table-column-properties style:column-width="0.7534in"/>
    </style:style>
    <style:style style:name="TableColumn158" style:family="table-column">
      <style:table-column-properties style:column-width="2.0173in"/>
    </style:style>
    <style:style style:name="Table151" style:family="table">
      <style:table-properties style:width="6.6902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1 M. BIRŽELIO 29 D. NUTARIMO NR. 768 „DĖL MOKYKLŲ, VYKDANČIŲ FORMALIOJO ŠVIETIMO PROGRAMAS, TINKLO KŪRIMO TAISYKLIŲ PATVIRTINIMO“ PAKEITIMO</text:p>
      <text:p text:style-name="P16"/>
      <text:p text:style-name="P17"><text:span text:style-name="T18">2024 m. rugpj</text:span><text:span text:style-name="T19">ūčio<text:s/></text:span><text:span text:style-name="T20">14 d.<text:s/></text:span><text:span text:style-name="T21">Nr.<text:s/></text:span><text:span text:style-name="T22">680</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Mokyklų, vykdančių formaliojo švietimo programas, tinklo kūrimo taisykles, patvirtintas Lietuvos Respublikos Vyriausybės 2011 m. birželio 29 d. nutarimu Nr. 768 „Dėl Mokyklų, vykdančių formaliojo švietimo programas, tinklo kūrimo taisyklių patvirtinimo“:</text:span></text:p>
      <text:p text:style-name="P32"><text:span text:style-name="T33">1</text:span><text:span text:style-name="T34">. Pakeisti 8 punktą ir jį išdėstyti taip:</text:span></text:p>
      <text:p text:style-name="P35"><text:span text:style-name="T36">„</text:span><text:span text:style-name="T37">8</text:span><text:span text:style-name="T38">. Mokinių poreikių tenkinimui užtikrinti Mokyklos gali sudaryti bendradarbiavimo ar jungtinės veiklos (asociacijos) sutartis teisės aktų nustatyta tvarka. Bendradarbiavimo ar jungtinės veiklos (asociacijos) sutartys sudaromos tarp dviejų ar daugiau Mokyklų, kai jos įsipareigoja veikti bendrai tam tikram, teisės aktams neprieštaraujančiam tikslui siekti arba tam tikrai veiklai plėtoti.“<text:s/></text:span></text:p>
      <text:p text:style-name="P39"><text:span text:style-name="T40">2</text:span><text:span text:style-name="T41">. Pakeisti 20.4.3.4 papunktį ir jį išdėstyti taip:</text:span></text:p>
      <text:p text:style-name="P42"><text:span text:style-name="T43">„</text:span><text:span text:style-name="T44">20.4.3.4</text:span><text:span text:style-name="T45">. savivaldybės ar valstybinė kadetų ugdymo gimnazija, skirta šalies (regiono) mokiniams;“.</text:span></text:p>
      <text:p text:style-name="P46"><text:span text:style-name="T47">3</text:span><text:span text:style-name="T48">. Papildyti 22.2.2.4 papunkčiu:</text:span></text:p>
      <text:p text:style-name="P49"><text:span text:style-name="T50">„</text:span><text:span text:style-name="T51">22.2.2.4</text:span><text:span text:style-name="T52">. gyvenamojoje vietovėje, išskyrus miestą, kuris yra savivaldybės centras, esančioje savivaldybės gimnazijoje, vykdančioje akredituotą vidurinio ugdymo programą, pagrindinio ugdymo programą ir pradinio ugdymo programą, iš visų klasių, kuriose mokoma pagal vidurinio ugdymo programą, <text:s/>mažesnis mokinių skaičius už Taisyklių 2 priede nustatytą mažiausią mokinių skaičių, bet ne mažiau kaip 12 mokinių, gali būti vienoje klasėje, jei praeitais mokslo metais rugsėjo 1 dieną šios gimnazijos 8 klasėje ir I gimnazijos klasėje buvo ne mažiau kaip po 21 mokinį arba jei</text:span><text:span text:style-name="T53"><text:s/>praeitais mokslo metais rugsėjo 1 dieną šios gimnazijos 8, I gimnazijos ir II gimnazijos klasėse besimokančių mokinių skaičiaus vidurkis buvo ne mažesnis kaip 21 mokinys<text:s/></text:span><text:span text:style-name="T54">ir savivaldybės mokyklos savininko teises ir pareigas įgyvendinanti institucija (dalyvių susirinkimas) Mokyklai papildomai skyrė mokymo lėšų (išskyrus mokymo lėšas, skiriamas iš Lietuvos Respublikos valstybės biudžeto) tiek, kiek jų skiriama iš Lietuvos Respublikos valstybės biudžeto atitinkamai klasei, turinčiai nustatytą mažiausią sąlyginės klasės mokinių skaičių pagal Mokymo lėšų apskaičiavimo, paskirstymo ir panaudojimo tvarkos aprašą;“.</text:span></text:p>
      <text:p text:style-name="P55"><text:span text:style-name="T56">4</text:span><text:span text:style-name="T57">. Papildyti 22.2.2.5 papunkčiu:</text:span></text:p>
      <text:p text:style-name="P58"><text:span text:style-name="T59">„</text:span><text:span text:style-name="T60">22.2.2.5</text:span><text:span text:style-name="T61">. gyvenamojoje vietovėje, išskyrus miestą, kuris yra savivaldybės centras, esančioje valstybinėje gimnazijoje, vykdančioje akredituotą vidurinio ugdymo programą, pagrindinio ugdymo programą ir pradinio ugdymo programą, iš visų klasių, kuriose mokoma pagal vidurinio ugdymo programą, mažesnis mokinių skaičius už Taisyklių 2 priede nustatytą mažiausią mokinių skaičių, bet ne mažiau kaip 12 mokinių, gali būti vienoje klasėje, jei praeitais mokslo metais rugsėjo 1 dieną šios gimnazijos 8 klasėje ir I gimnazijos klasėje buvo ne mažiau kaip po 21 mokinį arba jei</text:span><text:span text:style-name="T62"><text:s/>praeitais mokslo metais rugsėjo 1 dieną šios gimnazijos 8, I gimnazijos ir II gimnazijos klasėse besimokančių mokinių skaičiaus vidurkis buvo ne mažesnis kaip 21 mokinys<text:s/></text:span><text:span text:style-name="T63">ir valstybinės mokyklos savininko teises ir pareigas įgyvendinanti institucija (dalyvių susirinkimas) Mokyklai papildomai skyrė mokymo lėšų iš Lietuvos Respublikos valstybės biudžete jam numatytų asignavimų ir (arba) kitų dalininkų lėšų tiek, kiek jų skiriama iš Lietuvos Respublikos valstybės biudžeto atitinkamai klasei, turinčiai nustatytą mažiausią sąlyginės klasės mokinių skaičių pagal Vyriausybės patvirtintą Mokymo lėšų apskaičiavimo, paskirstymo ir panaudojimo tvarkos aprašą.“</text:span></text:p>
      <text:p text:style-name="P64"><text:span text:style-name="T65">5</text:span><text:span text:style-name="T66">. Pakeisti 26 punktą ir jį išdėstyti taip:</text:span></text:p>
      <text:p text:style-name="P67"><text:span text:style-name="T68">„</text:span><text:span text:style-name="T69">26</text:span><text:span text:style-name="T70">. Savivaldybės ar valstybinė kadetų ugdymo gimnazija kadetų ugdymo programą gali vykdyti, jei atitinka<text:s/></text:span><text:span text:style-name="T71">Švietimo įstatymo 43 straipsnio 10 dalies 1–3 punktuose nustatytų specialiųjų kriterijų kokybines ir kiekybines reikšmes,<text:s/></text:span><text:span text:style-name="T72">pateiktas Taisyklių 1 priede.“</text:span></text:p>
      <text:p text:style-name="P73"><text:span text:style-name="T74">6</text:span><text:span text:style-name="T75">. Pakeisti 29 punktą ir jį išdėstyti taip:</text:span></text:p>
      <text:p text:style-name="P76"><text:span text:style-name="T77">„</text:span><text:span text:style-name="T78">29</text:span><text:span text:style-name="T79">. Mokyklos, skirtos šalies (regiono) mokiniams: gimnazija, skirta mokiniams dėl išskirtinių gabumų turintiems specialiųjų ugdymosi poreikių, savivaldybės ar valstybinė kadetų ugdymo gimnazija, mokykla, skirta mokiniams dėl įgimtų ar įgytų sutrikimų turintiems specialiųjų ugdymosi poreikių, turi atitikti Švietimo įstatymo 43 straipsnio 13 dalies 1–3 punktuose nustatytų papildomų kriterijų kokybines ir kiekybines reikšmes, pateiktas Taisyklių 1 priede.“<text:s/></text:span></text:p>
      <text:p text:style-name="P80"><text:span text:style-name="T81">7</text:span><text:span text:style-name="T82">. Pakeisti 1 priedą:</text:span></text:p>
      <text:p text:style-name="P83"><text:span text:style-name="T84">7.1</text:span><text:span text:style-name="T85">. Pakeisti 7.2.7 papunktį ir jį išdėstyti taip:</text:span></text:p>
      <table:table table:style-name="Table86">
        <table:table-columns>
          <table:table-column table:style-name="TableColumn87"/>
          <table:table-column table:style-name="TableColumn88"/>
        </table:table-columns>
        <table:table-row table:style-name="TableRow89">
          <table:table-cell table:style-name="TableCell90">
            <text:p text:style-name="P91">„7.2.7. savivaldybės ar valstybinėje kadetų ugdymo gimnazijoje“</text:p>
          </table:table-cell>
          <table:table-cell table:style-name="TableCell92">
            <text:p text:style-name="P93"/>
          </table:table-cell>
        </table:table-row>
      </table:table>
      <text:p text:style-name="P94"/>
      <text:p text:style-name="P95"><text:span text:style-name="T96">7.2</text:span><text:span text:style-name="T97">. Pakeisti pastraipą prieš 9 punktą ir ją išdėstyti taip:</text:span></text:p>
      <table:table table:style-name="Table98">
        <table:table-columns>
          <table:table-column table:style-name="TableColumn99"/>
        </table:table-columns>
        <table:table-row table:style-name="TableRow100">
          <table:table-cell table:style-name="TableCell101">
            <text:p text:style-name="P102"><text:span text:style-name="T103">„Savivaldybės ar valstybinė</text:span><text:span text:style-name="T104"><text:s/></text:span><text:span text:style-name="T105">kadetų ugdymo gimnazija“</text:span></text:p>
          </table:table-cell>
        </table:table-row>
      </table:table>
      <text:p text:style-name="P106"/>
      <text:p text:style-name="P107"><text:span text:style-name="T108">7.3</text:span><text:span text:style-name="T109">.<text:s/></text:span><text:span text:style-name="T110">Pakeisti pastraipą prieš 12 punktą ir ją išdėstyti taip:</text:span></text:p>
      <table:table table:style-name="Table111">
        <table:table-columns>
          <table:table-column table:style-name="TableColumn112"/>
        </table:table-columns>
        <table:table-row table:style-name="TableRow113">
          <table:table-cell table:style-name="TableCell114">
            <text:p text:style-name="P115">„Mokyklos, skirtos šalies (regiono) mokiniams: gimnazija, skirta mokiniams, dėl išskirtinių gabumų turintiems specialiųjų ugdymosi poreikių, savivaldybės ar valstybinė kadetų ugdymo gimnazija, mokykla, skirta mokiniams, dėl įgimtų ar įgytų sutrikimų turintiems specialiųjų ugdymosi poreikių“</text:p>
          </table:table-cell>
        </table:table-row>
      </table:table>
      <text:p text:style-name="Normal"/>
      <text:p text:style-name="P116"><text:span text:style-name="T117">7.4</text:span><text:span text:style-name="T118">. Pakeisti 12.1.1 papunktį ir jį išdėstyti taip:</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12.1.1. Gimnazijoje, skirtoje mokiniams, dėl išskirtinių gabumų turintiems specialiųjų ugdymosi poreikių, savivaldybės ar valstybinėje kadetų ugdymo gimnazijoje mokosi ne mažiau kaip 20 proc. mokinių, kurių gyvenamoji vieta yra kita savivaldybės teritorija, nei yra mokykla Mokinių registro rugsėjo 1 d. duomenimis.“</text:p>
          </table:table-cell>
          <table:table-cell table:style-name="TableCell125">
            <text:p text:style-name="P126"/>
          </table:table-cell>
        </table:table-row>
      </table:table>
      <text:p text:style-name="Normal"/>
      <text:p text:style-name="P127"><text:span text:style-name="T128">7.5</text:span><text:span text:style-name="T129">. Pakeisti 12.3 papunktį ir jį išdėstyti taip:</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12.3. Mokyklos (išskyrus savivaldybės kadetų ugdymo gimnaziją) steigimo, reorganizavimo, likvidavimo, pertvarkymo ir struktūros pertvarkos plano projektas suderintas su švietimo, mokslo ir sporto ministru. Savivaldybės kadetų ugdymo gimnazijos – suderintas su švietimo, mokslo ir sporto ministru ir su krašto apsaugos ministru.</text:p>
            <text:p text:style-name="P138"/>
          </table:table-cell>
          <table:table-cell table:style-name="TableCell139">
            <text:p text:style-name="P140"/>
          </table:table-cell>
          <table:table-cell table:style-name="TableCell141">
            <text:p text:style-name="P142"><text:span text:style-name="T143">12.3.1. Planuojamas Mokyklos (išskyrus savivaldybės kadetų ugdymo gimnaziją) steigimas, reorganizavimas, likvidavimas, pertvarkymas, struktūros pertvarka raštu suderintas su švietimo, mokslo ir sporto ministru, savivaldybės kadetų ugdymo</text:span><text:span text:style-name="T144"><text:s/></text:span><text:span text:style-name="T145">gimnazijos – raštu suderinta su švietimo, mokslo ir sporto ministru ir su krašto apsaugos ministru. Planuojamas mokinių ir klasių skaičius gimnazijoje, skirtoje mokiniams, dėl išskirtinių gabumų turintiems specialiųjų ugdymosi poreikių, savininko teises ir pareigas įgyvendinančios institucijos (dalyvių susirinkimo) kiekvieniems mokslo metams yra raštu suderintas su švietimo, mokslo ir sporto ministru.“</text:span></text:p>
          </table:table-cell>
          <table:table-cell table:style-name="TableCell146">
            <text:p text:style-name="P147"/>
          </table:table-cell>
        </table:table-row>
      </table:table>
      <text:p text:style-name="Normal"/>
      <text:p text:style-name="P148"><text:span text:style-name="T149">8</text:span><text:span text:style-name="T150">. Pakeisti 2 priedo 4 punktą ir jį išdėstyti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4.</text:p>
          </table:table-cell>
          <table:table-cell table:style-name="TableCell162">
            <text:p text:style-name="P163">Vidurinio ugdymo programa</text:p>
            <text:p text:style-name="P164"/>
          </table:table-cell>
          <table:table-cell table:style-name="TableCell165">
            <text:p text:style-name="P166">30</text:p>
          </table:table-cell>
          <table:table-cell table:style-name="TableCell167">
            <text:p text:style-name="P168"/>
          </table:table-cell>
          <table:table-cell table:style-name="TableCell169">
            <text:p text:style-name="P170">21<text:s/></text:p>
          </table:table-cell>
          <table:table-cell table:style-name="TableCell171">
            <text:p text:style-name="P172"/>
          </table:table-cell>
          <table:table-cell table:style-name="TableCell173">
            <text:p text:style-name="P174">Nurodytas mažiausias mokinių skaičius klasėje taikomas, kai sudaroma po vieną III gimnazijos ir IV gimnazijos klasę<text:s/></text:p>
            <text:p text:style-name="P175"><text:span text:style-name="T176">išskyrus atvejus, nurodytus Mokyklų, vykdančių formaliojo švietimo programas, tinklo kūrimo taisyklių 22.2.2.4, <text:s/></text:span><text:span text:style-name="T177">22.2.2.5 papunkčiuose ir<text:s/></text:span><text:span text:style-name="T178">1 pastaboje.</text:span><text:span text:style-name="T179"><text:s/></text:span></text:p>
            <text:p text:style-name="Normal"><text:span text:style-name="T180">2024–2025 mokslo metais šis reikalavimas netaikomas sudarant IV gimnazijos klasę: gali būti sudaryta IV gimnazijos klasė, kurioje mažiausias mokinių skaičius – 12.“</text:span></text:p>
          </table:table-cell>
        </table:table-row>
      </table:table>
      <text:p text:style-name="P181"/>
      <text:p text:style-name="P182"/>
      <text:p text:style-name="P183"/>
      <text:p text:style-name="P184"/>
      <text:p text:style-name="P185">Ministrė Pirmininkė<text:tab/>Ingrida Šimonytė</text:p>
      <text:p text:style-name="P186"/>
      <text:p text:style-name="P187"/>
      <text:p text:style-name="P188"/>
      <text:p text:style-name="P189"><text:span text:style-name="T190">Švietimo, mokslo ir sporto ministrė</text:span><text:span text:style-name="T191"><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6:51:00Z</meta:creation-date>
    <dc:date>2024-08-20T06:51:00Z</dc:date>
    <meta:print-date>2017-07-10T05:31:00Z</meta:print-date>
    <meta:template xlink:href="Normal.dotm" xlink:type="simple"/>
    <meta:editing-cycles>2</meta:editing-cycles>
    <meta:editing-duration>PT0S</meta:editing-duration>
    <meta:document-statistic meta:page-count="3" meta:paragraph-count="58" meta:word-count="864" meta:character-count="7140" meta:row-count="134" meta:non-whitespace-character-count="6334"/>
  </office:meta>
</office:document-meta>
</file>