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Verdana" style:font-size-complex="12pt"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1" style:parent-style-name="Normal" style:family="paragraph">
      <style:paragraph-properties fo:margin-left="3.5in">
        <style:tab-stops/>
      </style:paragraph-properties>
      <style:text-properties style:font-size-complex="12pt" style:language-asian="lt" style:country-asian="LT"/>
    </style:style>
    <style:style style:name="P52" style:parent-style-name="Normal" style:family="paragraph">
      <style:paragraph-properties fo:margin-left="3.5in">
        <style:tab-stops/>
      </style:paragraph-properties>
      <style:text-properties style:font-size-complex="12pt" style:language-asian="lt" style:country-asian="LT"/>
    </style:style>
    <style:style style:name="P53" style:parent-style-name="Normal" style:family="paragraph">
      <style:paragraph-properties fo:margin-left="3.5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ab-stops>
          <style:tab-stop style:type="left" style:position="0.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fo:background-color="#FFFFFF"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keep-with-next="always" fo:text-align="center"/>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P18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snap-to-layout-grid="false"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923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tab-stops>
          <style:tab-stop style:type="left" style:position="0.8861in"/>
        </style:tab-stops>
      </style:paragraph-properties>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letter-kerning="true" style:font-size-complex="12pt" style:language-asian="lt" style:country-asian="LT"/>
    </style:style>
    <style:style style:name="T399" style:parent-style-name="DefaultParagraphFont" style:family="text">
      <style:text-properties fo:font-weight="bold" style:font-weight-asian="bold" style:font-weight-complex="bold" style:letter-kerning="true" style:font-size-complex="12pt" style:language-asian="lt" style:country-asian="L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letter-kerning="true"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8861in"/>
          <style:tab-stop style:type="left" style:position="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1.365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1.365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widows="0" fo:orphans="0" fo:text-align="justify" fo:text-indent="0.4923in">
        <style:tab-stops>
          <style:tab-stop style:type="left" style:position="0.8861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0.7791in"/>
          <style:tab-stop style:type="left" style:position="0.8861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tab-stops>
          <style:tab-stop style:type="left" style:position="0in"/>
          <style:tab-stop style:type="left" style:position="0.7791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923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4923in">
        <style:tab-stops>
          <style:tab-stop style:type="left" style:position="0in"/>
          <style:tab-stop style:type="left" style:position="1.8708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4923in">
        <style:tab-stops>
          <style:tab-stop style:type="left" style:position="0in"/>
          <style:tab-stop style:type="left" style:position="0.5909in"/>
          <style:tab-stop style:type="left" style:position="1.477in"/>
          <style:tab-stop style:type="left" style:position="4.2333in"/>
          <style:tab-stop style:type="left" style:position="4.4298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4923in">
        <style:tab-stops>
          <style:tab-stop style:type="left" style:position="0.375in"/>
          <style:tab-stop style:type="left" style:position="0.8861in"/>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tab-stops>
          <style:tab-stop style:type="left" style:position="0.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justify" fo:text-indent="0.4923in">
        <style:tab-stops>
          <style:tab-stop style:type="left" style:position="0.779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fo:font-style="italic" style:font-style-asian="italic"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 style:type="left" style:position="0.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style:tab-stops>
          <style:tab-stop style:type="left" style:position="1.1812in"/>
          <style:tab-stop style:type="left" style:position="1.2798in"/>
          <style:tab-stop style:type="left" style:position="1.378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791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5909in"/>
          <style:tab-stop style:type="left" style:position="0.6493in"/>
          <style:tab-stop style:type="left" style:position="0.7875in"/>
          <style:tab-stop style:type="left" style:position="1.038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5909in"/>
          <style:tab-stop style:type="left" style:position="0.6493in"/>
          <style:tab-stop style:type="left" style:position="0.7875in"/>
          <style:tab-stop style:type="left" style:position="1.038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5194in"/>
          <style:tab-stop style:type="left" style:position="0.6493in"/>
          <style:tab-stop style:type="left" style:position="0.7875in"/>
          <style:tab-stop style:type="left" style:position="1.038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4923in">
        <style:tab-stops>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5in"/>
          <style:tab-stop style:type="left" style:position="0.625in"/>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5in"/>
          <style:tab-stop style:type="left" style:position="0.8861in"/>
          <style:tab-stop style:type="left" style:position="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style:tab-stops>
          <style:tab-stop style:type="left" style:position="0.5194in"/>
          <style:tab-stop style:type="left" style:position="0.7791in"/>
        </style:tab-stops>
      </style:paragraph-properties>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in"/>
          <style:tab-stop style:type="left" style:position="0.5194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5194in"/>
          <style:tab-stop style:type="left" style:position="0.6493in"/>
          <style:tab-stop style:type="left" style:position="0.7875in"/>
          <style:tab-stop style:type="left" style:position="1.168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style:tab-stops>
          <style:tab-stop style:type="left" style:position="0.5194in"/>
          <style:tab-stop style:type="left" style:position="0.6493in"/>
          <style:tab-stop style:type="left" style:position="1.1687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text-properties fo:font-weight="bold" style:font-weight-asian="bold" style:font-size-complex="12pt"/>
    </style:style>
    <style:style style:name="P935"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fo:text-indent="0.4923in">
        <style:tab-stops>
          <style:tab-stop style:type="left" style:position="0.5194in"/>
          <style:tab-stop style:type="left" style:position="0.7791in"/>
        </style:tab-stops>
      </style:paragraph-properties>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text:span text:style-name="T12">DĖL</text:span><text:span text:style-name="T13"><text:s/></text:span><text:span text:style-name="T14">MARIJAMPOLĖS SAV. IGLIAUKOS ANZELMO MATUČIO GIMNAZIJOS NUOSTATŲ PATVIRTINIMO</text:span></text:p>
      <text:p text:style-name="P15"/>
      <text:p text:style-name="P16">2024 m. vasario 26 d. Nr. 1-27</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5 straipsnio 2 dalies 9 punktu, Lietuvos Respublikos biudžetinių įstaigų<text:s/></text:span><text:a xlink:href="https://www.e-tar.lt/portal/lt/legalAct/TAR.3A756D83A99B/asr" office:target-frame-name="_top" xlink:show="replace"><text:span text:style-name="T24">įstatymo</text:span></text:a><text:span text:style-name="T25"><text:s/>5 straipsnio 3 dalies 1 punktu, 4 dalimi, 7 straipsniu, Lietuvos Respublikos švietimo<text:s/></text:span><text:a xlink:href="https://www.e-tar.lt/portal/lt/legalAct/TAR.9A3AD08EA5D0/asr" office:target-frame-name="_top" xlink:show="replace"><text:span text:style-name="T26">įstatymo</text:span></text:a><text:span text:style-name="T27"><text:s/>43 straipsnio 1 ir 4 dalimis, Nuostatų, įstatų ar statutų įforminimo reikalavimais, patvirtintais Lietuvos Respublikos švietimo ir mokslo ministro 2011 m. birželio 29 d. įsakymu Nr.<text:s/></text:span><text:a xlink:href="https://www.e-tar.lt/portal/lt/legalAct/TAR.9FE7F6F5F00F/asr" office:target-frame-name="_top" xlink:show="replace"><text:span text:style-name="T28">V-1164</text:span></text:a><text:span text:style-name="T29"><text:s/>„Dėl nuostatų, įstatų ar statutų įforminimo reikalavimų patvirtinimo“, ir Marijampolės savivaldybės mero 2024 m. sausio 31 d. potvarkiu Nr. MV-55 „Dėl teikimo tvirtinti Marijampolės sav. Igliaukos Anzelmo Matučio gimnazijos nuostatus“, Marijampolės savivaldybės taryba<text:s/></text:span><text:span text:style-name="T30">nusprendžia</text:span><text:span text:style-name="T31">:</text:span></text:p>
      <text:p text:style-name="P32"><text:span text:style-name="T33">1</text:span><text:span text:style-name="T34">. Patvirtinti Marijampolės sav. Igliaukos Anzelmo Matučio gimnazijos nuostatus (pridedama).</text:span></text:p>
      <text:p text:style-name="P35"><text:span text:style-name="T36">2</text:span><text:span text:style-name="T37">. Įgalioti Marijampolės sav. Igliaukos Anzelmo Matučio gimnazijos direktorę Editą Miklovienę teisės aktų nustatyta tvarka įregistruoti Marijampolės sav. Igliaukos Anzelmo Matučio gimnazijos nuostatus Juridinių asmenų registre ir atlikti kitus reikalingus veiksmus, susijusius su įstaigos nuostatų registravimu.</text:span></text:p>
      <text:p text:style-name="P38"><text:span text:style-name="T39">3</text:span><text:span text:style-name="T40">. Pripažinti netekusiu galios Marijampolės savivaldybės tarybos 2023 m. birželio 26 d. sprendimo Nr. 1-215 „Dėl Marijampolės sav. Igliaukos Anzelmo Matučio gimnazijos struktūros pertvarkos ir nuostatų patvirtinimo“ 2 punktą.</text:span></text:p>
      <text:p text:style-name="P41"/>
      <text:p text:style-name="P42"/>
      <text:p text:style-name="P43"/>
      <text:p text:style-name="P44"><text:span text:style-name="T45">Savivaldybės meras</text:span><text:span text:style-name="T46"><text:tab/></text:span><text:span text:style-name="T47">Povilas Isoda</text:span></text:p>
      <text:soft-page-break/>
      <text:p text:style-name="P48">PATVIRTINTA</text:p>
      <text:p text:style-name="P51">Marijampolės savivaldybės tarybos</text:p>
      <text:p text:style-name="P52">2024 m. vasario 26 d.</text:p>
      <text:p text:style-name="P53">sprendimu Nr. 1-27</text:p>
      <text:p text:style-name="P54"/>
      <text:p text:style-name="P55"/>
      <text:p text:style-name="P56"><text:span text:style-name="T57">MARIJAMPOLĖS<text:s/></text:span><text:span text:style-name="T58">SAV. IGLIAUKOS ANZELMO MATUČIO GIMNAZIJOS</text:span><text:span text:style-name="T59"><text:s/>NUOSTATAI</text:span></text:p>
      <text:h text:style-name="P60" text:outline-level="2"/>
      <text:h text:style-name="P61" text:outline-level="2"><text:span text:style-name="T62">I</text:span><text:span text:style-name="T63"><text:s/>SKYRIUS</text:span></text:h>
      <text:h text:style-name="P64" text:outline-level="2"><text:span text:style-name="T65">BENDROSIOS NUOSTATOS</text:span></text:h>
      <text:p text:style-name="P66"/>
      <text:p text:style-name="P67"><text:span text:style-name="T68">1</text:span><text:span text:style-name="T69">. Marijampolės<text:s/></text:span><text:span text:style-name="T70">sav. Igliaukos Anzelmo Matučio gimnazijos</text:span><text:span text:style-name="T71"><text:s/>nuostatai (toliau – Nuostatai) reglamentuoja Marijampolės<text:s/></text:span><text:span text:style-name="T72">sav. Igliaukos Anzelmo Matučio gimnazijos</text:span><text:span text:style-name="T73"><text:s/>(toliau – Gimnazija) teisinę formą, priklausomybę, savininką, savininko teises ir pareigas įgyvendinančią instituciją, buveinę, mokyklos grupę, tipą, pagrindinę paskirtį ir kitas paskirtis, mokymo kalbą (-as) ir formą (-as), vykdomas švietimo programas, mokymosi pasiekimus įteisinančių dokumentų išdavimą, veiklos teisinį pagrindą, sritis, rūšis, tikslą, uždavinius, funkcijas, Gimnazijos teises ir pareigas, veiklos organizavimą ir valdymą, savivaldą, darbuotojų priėmimą į darbą, jų darbo apmokėjimo tvarką ir atestaciją, lėšų šaltinius ir jų panaudojimo tvarką, finansinės veiklos kontrolę ir veiklos priežiūrą, Gimnazijos reorganizavimo, likvidavimo ar pertvarkymo bei nuostatų keitimo tvarkas<text:s/></text:span></text:p>
      <text:p text:style-name="P74"><text:span text:style-name="T75">2</text:span><text:span text:style-name="T76">. Gimnazijos oficialusis pavadinimas – Marijampolės<text:s/></text:span><text:span text:style-name="T77">sav. Igliaukos Anzelmo Matučio gimnazija</text:span><text:span text:style-name="T78">, trumpasis pavadinimas –<text:s/></text:span><text:span text:style-name="T79">Igliaukos Anzelmo Matučio gimnazija</text:span><text:span text:style-name="T80">. Gimnazija įregistruota Juridinių asmenų registre, kodas – 290379840.</text:span></text:p>
      <text:p text:style-name="P81"><text:span text:style-name="T82">3</text:span><text:span text:style-name="T83">. Gimnazija įsteigta ir savo veiklą pradėjo 1969 m. rugsėjo 1 d.<text:s/></text:span></text:p>
      <text:p text:style-name="P84"><text:span text:style-name="T85">4</text:span><text:span text:style-name="T86">. Teisinė forma – biudžetinė įstaiga.<text:s/></text:span></text:p>
      <text:p text:style-name="P87"><text:span text:style-name="T88">5</text:span><text:span text:style-name="T89">. Priklausomybė – savivaldybės mokykla.</text:span></text:p>
      <text:p text:style-name="P90"><text:span text:style-name="T91">6</text:span><text:span text:style-name="T92">. Gimnazijos savininkas – Marijampolės savivaldybė (toliau – Savivaldybė), kodas 111100960, adresas J. Basanavičiaus a. 1, LT-68307 Marijampolė.<text:s/></text:span></text:p>
      <text:p text:style-name="P93"><text:span text:style-name="T94">7</text:span><text:span text:style-name="T95">. Savininko teises ir pareigas įgyvendinanti institucija –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96"><text:span text:style-name="T97">8</text:span><text:span text:style-name="T98">. Savininko teises ir pareigas įgyvendinanti institucija:</text:span></text:p>
      <text:p text:style-name="P99"><text:span text:style-name="T100">8.1</text:span><text:span text:style-name="T101">. tvirtina Gimnazijos nuostatus;</text:span></text:p>
      <text:p text:style-name="P102"><text:span text:style-name="T103">8.2</text:span><text:span text:style-name="T104">. priima sprendimą dėl Gimnazijos buveinės pakeitimo;</text:span></text:p>
      <text:p text:style-name="P105"><text:span text:style-name="T106">8.3</text:span><text:span text:style-name="T107">. priima sprendimą dėl Gimnazijos reorganizavimo, likvidavimo ar pertvarkymo;<text:s/></text:span></text:p>
      <text:p text:style-name="P108"><text:span text:style-name="T109">8.4</text:span><text:span text:style-name="T110">. priima sprendimą dėl Gimnazijos filialo, skyriaus steigimo ir jo veiklos nutraukimo;</text:span></text:p>
      <text:p text:style-name="P111"><text:span text:style-name="T112">8.5</text:span><text:span text:style-name="T113">. skiria ir atleidžia likvidatorių arba sudaro likvidacinę komisiją ir nutraukia jos įgaliojimus;</text:span></text:p>
      <text:p text:style-name="P114"><text:span text:style-name="T115">8.6</text:span><text:span text:style-name="T116">. sprendžia kitus Lietuvos Respublikos biudžetinių įstaigų įstatyme, kituose įstatymuose ir Gimnazijos nuostatuose jos kompetencijai priskirtus klausimus.<text:s/></text:span></text:p>
      <text:p text:style-name="P117"><text:span text:style-name="T118">9</text:span><text:span text:style-name="T119">. Gimnazijos buveinė – Jaunimo g. 6, Igliaukos k., LT-69118 Marijampolės sav.</text:span></text:p>
      <text:p text:style-name="P120"><text:span text:style-name="T121">10</text:span><text:span text:style-name="T122">. Grupė – bendrojo ugdymo mokykla.<text:s/></text:span></text:p>
      <text:p text:style-name="P123"><text:span text:style-name="T124">11</text:span><text:span text:style-name="T125">. Tipas – gimnazija, kitas tipas (ne pagrindinis) – ikimokyklinio ugdymo mokykla.<text:s/></text:span></text:p>
      <text:p text:style-name="P126"><text:span text:style-name="T127">12</text:span><text:span text:style-name="T128">. Pagrindinė paskirtis – gimnazijos tipo gimnazija visų amžiaus tarpsnių vaikams. Kita (ne pagrindinė) paskirtis – ikimokyklinio ugdymo grupės įstaiga darželis.</text:span></text:p>
      <text:p text:style-name="P129"><text:span text:style-name="T130">13</text:span><text:span text:style-name="T131">. Mokymo kalba – lietuvių.</text:span></text:p>
      <text:p text:style-name="P132"><text:span text:style-name="T133">14</text:span><text:span text:style-name="T134">. Mokymo formos – grupinio ir pavienio mokymosi. Grupinio mokymosi forma įgyvendinama kasdieniu, nuotoliniu mokymo būdu, pavienio mokymosi forma įgyvendinama savarankišku, nuotoliniu mokymo būdu.</text:span></text:p>
      <text:p text:style-name="P135"><text:span text:style-name="T136">15</text:span><text:span text:style-name="T137">. Gimnazijoje įgyvendinamos ikimokyklinio, priešmokyklinio, pradinio, pagrindinio ir akredituota vidurinio ugdymo programos, pritaikytos pradinio, pagrindinio ir vidurinio ugdymo programos, pradinio ugdymo individualizuota programa ir pagrindinio ugdymo individualizuota programa, neformaliojo vaikų švietimo programos.<text:s/></text:span></text:p>
      <text:p text:style-name="P138"><text:span text:style-name="T139">16</text:span><text:span text:style-name="T140">. Gimnazija turi Marijampolės<text:s/></text:span><text:span text:style-name="T141">sav. Igliaukos Anzelmo Matučio gimnazijos</text:span><text:span text:style-name="T142"><text:s/>Igliaukos ikimokyklinio ugdymo skyrių – oficialusis skyriaus pavadinimas, trumpasis pavadinimas – Igliaukos i</text:span><text:span text:style-name="T143">kimokyklinio ugdymo skyrius:</text:span></text:p>
      <text:p text:style-name="P144"><text:span text:style-name="T145">16.1</text:span><text:span text:style-name="T146">. skyrius įsteigtas ir savo veiklą pradėjo 1970 m. birželio 5 d.;</text:span></text:p>
      <text:p text:style-name="P147"><text:span text:style-name="T148">16.2</text:span><text:span text:style-name="T149">. skyriaus buveinė – Jaunimo g. 4, Igliaukos k., Igliaukos sen., LT-69118 Marijampolės sav.;</text:span></text:p>
      <text:p text:style-name="P150"><text:span text:style-name="T151">16.3</text:span><text:span text:style-name="T152">. skyriaus grupė – ikimokyklinio ugdymo mokykla;</text:span></text:p>
      <text:p text:style-name="P153"><text:span text:style-name="T154">16.4</text:span><text:span text:style-name="T155">. skyriaus tipas – ikimokyklinio ugdymo mokykla;</text:span></text:p>
      <text:p text:style-name="P156"><text:span text:style-name="T157">16.5</text:span><text:span text:style-name="T158">. skyriaus paskirtis – ikimokyklinio ugdymo grupės įstaiga lopšelis-darželis;</text:span></text:p>
      <text:p text:style-name="P159"><text:span text:style-name="T160">16.6</text:span><text:span text:style-name="T161">. skyriaus mokymo kalba – lietuvių;</text:span></text:p>
      <text:p text:style-name="P162"><text:span text:style-name="T163">16.7</text:span><text:span text:style-name="T164">. skyriuje įgyvendinama ikimokyklinio ugdymo programa.</text:span></text:p>
      <text:p text:style-name="P165"><text:span text:style-name="T166">17</text:span><text:span text:style-name="T167">. Gimnazijos veiklos laikotarpis neribotas.</text:span></text:p>
      <text:p text:style-name="P168"><text:span text:style-name="T169">18</text:span><text:span text:style-name="T170">. Gimnazija yra paramos gavėja.</text:span></text:p>
      <text:p text:style-name="P171"><text:span text:style-name="T172">19</text:span><text:span text:style-name="T173">. Gimnazija yra viešasis juridinis asmuo, turintis antspaudą su valstybės herbu ir užrašu „Marijampolės<text:s/></text:span><text:span text:style-name="T174">sav. Igliaukos Anzelmo Matučio gimnazija</text:span><text:span text:style-name="T175">“, blanką su savo pavadinimu, atsiskaitomąją ir kitas sąskaitas Lietuvos Respublikoje įregistruotuose bankuose, atributiką.<text:s/></text:span></text:p>
      <text:p text:style-name="P176"><text:span text:style-name="T177">20</text:span><text:span text:style-name="T178">. Gimnazija savo veikloje vadovaujasi Lietuvos Respublikos Konstitucija, Lietuvos Respublikos vaiko teisių konvencija, Lietuvos Respublikos švietimo, Lietuvos Respublikos vaiko teisių apsaugos pagrindų ir kitais įstatymais, Lietuvos Respublikos Vyriausybės nutarimais, Lietuvos Respublikos švietimo, mokslo ir sporto ministerijos ir kitais teisės aktais, Savivaldybės tarybos sprendimais, Savivaldybės mero potvarkiais, administracijos direktoriaus įsakymais ir šiais Nuostatais.</text:span></text:p>
      <text:p text:style-name="P179"/>
      <text:p text:style-name="P180"><text:span text:style-name="T181">II</text:span><text:span text:style-name="T182"><text:s/>SKYRIUS</text:span></text:p>
      <text:p text:style-name="P183"><text:span text:style-name="T184">GIMNAZIJOS VEIKLOS SRITYS IR RŪŠYS, TIKSLAS, UŽDAVINIAI, FUNKCIJOS, MOKYMOSI PASIEKIMUS ĮTEISINANČIŲ DOKUMENTŲ IŠDAVIMAS</text:span></text:p>
      <text:p text:style-name="P185"/>
      <text:p text:style-name="P186"><text:span text:style-name="T187">21</text:span><text:span text:style-name="T188">. Veiklos sritis – švietimas, kodas 85.</text:span></text:p>
      <text:p text:style-name="P189"><text:span text:style-name="T190">22</text:span><text:span text:style-name="T191">. Pagrindinė veiklos rūšis – vidurinis ugdymas, kodas 85.31.20.</text:span></text:p>
      <text:p text:style-name="P192"><text:span text:style-name="T193">23</text:span><text:span text:style-name="T194">. Kitos veiklos rūšys:</text:span></text:p>
      <text:p text:style-name="P195"><text:span text:style-name="T196">23.1</text:span><text:span text:style-name="T197">. ikimokyklinio amžiaus vaikų ugdymas, kodas 85.10.10;</text:span></text:p>
      <text:p text:style-name="P198"><text:span text:style-name="T199">23.2</text:span><text:span text:style-name="T200">. priešmokyklinio amžiaus vaikų ugdymas, kodas 85.10.20;</text:span></text:p>
      <text:p text:style-name="P201"><text:span text:style-name="T202">23.3</text:span><text:span text:style-name="T203">. pradinis ugdymas, kodas 85.20;</text:span></text:p>
      <text:p text:style-name="P204"><text:span text:style-name="T205">23.4</text:span><text:span text:style-name="T206">. pagrindinis ugdymas, kodas 85.31.10;</text:span></text:p>
      <text:p text:style-name="P207"><text:span text:style-name="T208">23.5</text:span><text:span text:style-name="T209">. sportinis ir rekreacinis švietimas, kodas 85.51;</text:span></text:p>
      <text:p text:style-name="P210"><text:span text:style-name="T211">23.6</text:span><text:span text:style-name="T212">. kultūrinis švietimas, kodas 85.52;</text:span></text:p>
      <text:p text:style-name="P213"><text:span text:style-name="T214">23.7</text:span><text:span text:style-name="T215">. kitas, niekur kitur nepriskirtas, švietimas, kodas 85.59;</text:span></text:p>
      <text:p text:style-name="P216"><text:span text:style-name="T217">23.8</text:span><text:span text:style-name="T218">. švietimui būdingų paslaugų veikla, kodas 85.60;</text:span></text:p>
      <text:p text:style-name="P219"><text:span text:style-name="T220">23.9</text:span><text:span text:style-name="T221">. vaikų dienos priežiūros veikla, kodas 88.91.</text:span></text:p>
      <text:p text:style-name="P222"><text:span text:style-name="T223">24</text:span><text:span text:style-name="T224">. Kitos ne švietimo veiklos rūšys:</text:span><text:span text:style-name="T225"><text:tab/></text:span></text:p>
      <text:p text:style-name="P226"><text:span text:style-name="T227">24.1</text:span><text:span text:style-name="T228">. vaikų poilsio stovyklų veikla, kodas 55.20.20;</text:span></text:p>
      <text:p text:style-name="P229"><text:span text:style-name="T230">24.2</text:span><text:span text:style-name="T231">. kitų maitinimo paslaugų teikimas, kodas 56.29;</text:span><text:span text:style-name="T232"><text:tab/></text:span></text:p>
      <text:p text:style-name="P233"><text:span text:style-name="T234">24.3</text:span><text:span text:style-name="T235">. nekilnojamojo turto tvarkyba už atlygį arba pagal sutartį, kodas 68.32;</text:span></text:p>
      <text:p text:style-name="P236"><text:span text:style-name="T237">24.4</text:span><text:span text:style-name="T238">. bibliotekų ir archyvų veikla, kodas 91.01.</text:span></text:p>
      <text:p text:style-name="P239"><text:span text:style-name="T240">25</text:span><text:span text:style-name="T241">. Gimnazijos veiklos tikslas – padėti vaikams išsiugdyti savarankiškumo, pozityvaus bendravimo su suaugusiais žmonėmis ir bendraamžiais pradmenis, užtikrinti vaiko asmenybės skleidimąsi, ugdyti aktyvų, savimi ir savo gebėjimais pasitikintį, stiprią pažinimo motyvaciją turintį vaiką, sudaryti prielaidas tolimesniam sėkmingam ugdymuisi, sudaryti asmeniui galimybę ir sąlygas gauti kokybišką, bendrąsias programas atitinkantį pradinį, pagrindinį ir vidurinį išsilavinimą, padėti įgyti bendrąjį dalykinį, sociokultūrinį, technologinį raštingumą, dorinę, tautinę ir pilietinę brandą.</text:span></text:p>
      <text:p text:style-name="P242"><text:span text:style-name="T243">26</text:span><text:span text:style-name="T244">. Gimnazijos veiklos uždaviniai:</text:span></text:p>
      <text:p text:style-name="P245"><text:span text:style-name="T246">26.1</text:span><text:span text:style-name="T247">. užtikrinti kokybišką ikimokyklinio, priešmokyklinio, pradinio, pagrindinio ir akredituotos vidurinio ugdymo programų vykdymą;</text:span></text:p>
      <text:p text:style-name="P248"><text:span text:style-name="T249">26.2</text:span><text:span text:style-name="T250">. garantuoti tautos, krašto kultūros tęstinumą, jos tapatybės išsaugojimą;</text:span></text:p>
      <text:p text:style-name="P251"><text:span text:style-name="T252">26.3</text:span><text:span text:style-name="T253">. sudaryti sąlygas mokiniams perimti gimtosios kalbos, visuomenės ir gamtos mokslų žinių pagrindus, pradinius techninius ir technologinius praktinės veiklos įgūdžius, Europos religinę, kultūrinę ir filosofinę patirtį;</text:span></text:p>
      <text:p text:style-name="P254"><text:span text:style-name="T255">26.4</text:span><text:span text:style-name="T256">. išplėtoti gebėjimus ir patirtį, būtiną asmeniui, kaip kompetentingam Lietuvos piliečiui, europinės ir pasaulinės bendrijos, daugiakultūrės visuomenės nariui;</text:span></text:p>
      <text:p text:style-name="P257"><text:span text:style-name="T258">26.5</text:span><text:span text:style-name="T259">. teikti mokiniams švietimo pagalbą;</text:span></text:p>
      <text:p text:style-name="P260"><text:span text:style-name="T261">26.6</text:span><text:span text:style-name="T262">. užtikrinti sveiką, saugią, užkertančią kelią smurto, prievartos apraiškoms ir žalingiems įpročiams aplinką.</text:span></text:p>
      <text:p text:style-name="P263"><text:span text:style-name="T264">27</text:span><text:span text:style-name="T265">. Gimnazija</text:span><text:span text:style-name="T266">, įgyvendindama jai pavestus uždavinius,<text:s/></text:span><text:span text:style-name="T267">atlieka šias funkcijas</text:span><text:span text:style-name="T268">:</text:span></text:p>
      <text:p text:style-name="P269"><text:span text:style-name="T270">27.1</text:span><text:span text:style-name="T271">. vykdo formaliojo ugdymo ir neformaliojo švietimo programas;</text:span></text:p>
      <text:p text:style-name="P272"><text:span text:style-name="T273">27.2</text:span><text:span text:style-name="T274">. teikia pradinį, pagrindinį ir vidurinį išsilavinimą įgyvendindama pradinio, pagrindinio ir akredituotą vidurinio ugdymo programas;<text:s/></text:span></text:p>
      <text:p text:style-name="P275"><text:span text:style-name="T276">27.3</text:span><text:span text:style-name="T277">. formuoja ir įgyvendina (konkretina, individualizuoja ir diferencijuoja) mokinių ugdymo turinį pagal Lietuvos Respublikos švietimo, mokslo ir sporto ministro patvirtintus Bendruosius ugdymo planus, Pradinio ir pagrindinio ugdymo bei Vidurinio ugdymo bendrąsias programas atsižvelgdama į mokinių poreikius bei interesus, siūlydama ir taikydama skirtingus mokymosi būdus ir tempą;</text:span></text:p>
      <text:p text:style-name="P278"><text:span text:style-name="T279">27.4</text:span><text:span text:style-name="T280">. rengia ugdymo programas papildančius bei mokinių poreikius tenkinančius šių programų modulius, neformaliojo švietimo programas;</text:span></text:p>
      <text:p text:style-name="P281"><text:span text:style-name="T282">27.5</text:span><text:span text:style-name="T283">. sudaro sąlygas kiekvienam mokiniui nuolat dalyvauti bent vienoje nuoseklioje, ilgalaikėje socialines ir emocines kompetencijas ugdančioje prevencinėje programoje;</text:span></text:p>
      <text:p text:style-name="P284"><text:span text:style-name="T285">27.6</text:span><text:span text:style-name="T286">. formuoja mokinių dorines, tautines, pilietines, patriotines nuostatas, kultūrinę ir socialinę brandą, pagarbą tėvams, mokytojams, kalbai ir kultūrai;</text:span></text:p>
      <text:p text:style-name="P287"><text:span text:style-name="T288">27.7</text:span><text:span text:style-name="T289">. teikia informacinę, pedagoginę, psichologinę, socialinę pedagoginę, specialiąją pedagoginę, specialiąją pagalbą, vykdo mokinių sveikatos priežiūrą bei profesinį orientavimą;<text:s/></text:span></text:p>
      <text:p text:style-name="P290"><text:span text:style-name="T291">27.8</text:span><text:span text:style-name="T292">. organizuoja Gimnazijos vaiko gerovės komisijos veiklą (organizuoja ir koordinuoja švietimo programų pritaikymą mokiniams, turintiems specialiųjų ugdymosi poreikių, švietimo pagalbos teikimą), vykdo nepilnamečiams paskirtas minimalios priežiūros priemones;</text:span></text:p>
      <text:p text:style-name="P293"><text:span text:style-name="T294">27.9</text:span><text:span text:style-name="T295">. vertina mokinių specialiuosius ugdymosi poreikius, organizuoja specialųjį ugdymą</text:span><text:span text:style-name="T296"><text:s/></text:span><text:span text:style-name="T297">teisės aktų nustatyta tvarka;</text:span></text:p>
      <text:p text:style-name="P298"><text:span text:style-name="T299">27.10</text:span><text:span text:style-name="T300">. sudaro mokymo ir kitas sutartis;</text:span></text:p>
      <text:p text:style-name="P301"><text:span text:style-name="T302">27.11</text:span><text:span text:style-name="T303">. vykdo mokymo sutartyse sutartus įsipareigojimus;</text:span></text:p>
      <text:p text:style-name="P304"><text:span text:style-name="T305">27.12</text:span><text:span text:style-name="T306">. sudaro palankias sąlygas veikti mokinių ir jaunimo organizacijoms, skatinančioms mokinių dorovinį, tautinį, pilietinį sąmoningumą, patriotizmą, puoselėjančioms kultūrinę ir socialinę brandą, padedančioms tenkinti saviugdos ir saviraiškos poreikius;</text:span></text:p>
      <text:p text:style-name="P307"><text:span text:style-name="T308">27.13</text:span><text:span text:style-name="T309">. vykdo Gimnazijos veiklos kokybės įsivertinimą;</text:span></text:p>
      <text:p text:style-name="P310"><text:span text:style-name="T311">27.14</text:span><text:span text:style-name="T312">. vykdo pagrindinio ugdymo pasiekimų, dalykų tarpinius patikrinimus, brandos egzaminus;</text:span></text:p>
      <text:p text:style-name="P313"><text:span text:style-name="T314">27.15</text:span><text:span text:style-name="T315">. dalyvauja Lietuvos Respublikos švietimo, mokslo ir sporto ministerijos ar jai pavaldžių institucijų vykdomuose ugdymo pasiekimų tyrimuose ir tikrinimuose;<text:s/></text:span></text:p>
      <text:p text:style-name="P316"><text:span text:style-name="T317">27.16</text:span><text:span text:style-name="T318">. vykdo alkoholio, tabako ir kitų psichiką veikiančių medžiagų, smurto ir patyčių prevenciją;</text:span></text:p>
      <text:p text:style-name="P319"><text:span text:style-name="T320">27.17</text:span><text:span text:style-name="T321">. vykdo vengiančiųjų privalomo mokymosi kontrolę;</text:span></text:p>
      <text:p text:style-name="P322"><text:span text:style-name="T323">27.18</text:span><text:span text:style-name="T324">. inicijuoja laisvalaikio ir pramogų kultūros kūrimą;</text:span></text:p>
      <text:p text:style-name="P325"><text:span text:style-name="T326">27.19</text:span><text:span text:style-name="T327">. rengia ir įgyvendina vaikų vasaros poilsio, vaikų ir paauglių nusikalstamumo prevencijos programas;</text:span></text:p>
      <text:p text:style-name="P328"><text:span text:style-name="T329">27.20</text:span><text:span text:style-name="T330">. dalyvauja projektuose, kurių realizavimas padeda stiprinti Gimnazijos materialinę bazę, intelektinius resursus, sudaro galimybę plėtoti mokinių pamokinę ir neformaliojo švietimo veiklą;</text:span></text:p>
      <text:p text:style-name="P331"><text:span text:style-name="T332">27.21</text:span><text:span text:style-name="T333">. organizuoja tėvų (globėjų, rūpintojų) pageidavimu jų apmokamas papildomas paslaugas (klubus, būrelius, stovyklas, ekskursijas ir kita);</text:span></text:p>
      <text:p text:style-name="P334"><text:span text:style-name="T335">27.22</text:span><text:span text:style-name="T336">. organizuoja tėvų švietimą;</text:span></text:p>
      <text:p text:style-name="P337"><text:span text:style-name="T338">27.23</text:span><text:span text:style-name="T339">. sudaro galimybę mokiniams naudotis Gimnazijos biblioteka;</text:span></text:p>
      <text:p text:style-name="P340"><text:span text:style-name="T341">27.24</text:span><text:span text:style-name="T342">. sudaro sąlygas darbuotojams mokytis, kelti kvalifikaciją ir profesiškai tobulėti;</text:span></text:p>
      <text:p text:style-name="P343"><text:span text:style-name="T344">27.25</text:span><text:span text:style-name="T345">. bendradarbiauja su pedagogų kvalifikacijos tobulinimo institucijomis, kartu organizuoja paskaitas, seminarus, diskusijas, konferencijas;</text:span></text:p>
      <text:p text:style-name="P346"><text:span text:style-name="T347">27.26</text:span><text:span text:style-name="T348">. nusistato Gimnazijos bendruomenės narių elgesio ir etikos</text:span><text:span text:style-name="T349"><text:s/></text:span><text:span text:style-name="T350">normas;</text:span></text:p>
      <text:p text:style-name="P351"><text:span text:style-name="T352">27.27</text:span><text:span text:style-name="T353">. užtikrina higienos normas, teisės aktų reikalavimus atitinkančią sveiką, saugią, mokymosi ir darbo aplinką;</text:span></text:p>
      <text:p text:style-name="P354"><text:span text:style-name="T355">27.28</text:span><text:span text:style-name="T356">. vadovaudamasi Lietuvos Respublikos švietimo, mokslo ir sporto ministro patvirtintais Mokyklų aprūpinimo standartais, kuria ugdymo turiniui įgyvendinti reikiamą materialinę bazę;</text:span></text:p>
      <text:p text:style-name="P357"><text:span text:style-name="T358">27.29</text:span><text:span text:style-name="T359">. organizuoja mokinių maitinimą ir vežimą į Gimnaziją ir iš jos į namus;</text:span></text:p>
      <text:p text:style-name="P360"><text:span text:style-name="T361">27.30</text:span><text:span text:style-name="T362">. kuria Gimnaziją kaip vietos bendruomenės kultūros židinį;</text:span></text:p>
      <text:p text:style-name="P363"><text:span text:style-name="T364">27.31</text:span><text:span text:style-name="T365">. viešai skelbia informaciją apie Gimnazijos veiklą;</text:span></text:p>
      <text:p text:style-name="P366"><text:span text:style-name="T367">27.32</text:span><text:span text:style-name="T368">. atlieka kitas teisės aktų numatytas funkcijas.</text:span></text:p>
      <text:p text:style-name="P369"><text:span text:style-name="T370">28</text:span><text:span text:style-name="T371">. Vadovaudamasi Lietuvos Respublikos švietimo, mokslo ir sporto ministro nustatyta tvarka, Gimnazija išduoda mokymosi pasiekimus įteisinančius dokumentus:</text:span></text:p>
      <text:p text:style-name="P372"><text:span text:style-name="T373">28.1</text:span><text:span text:style-name="T374">. pradinio ugdymo pasiekimų pažymėjimą;</text:span></text:p>
      <text:p text:style-name="P375"><text:span text:style-name="T376">28.2</text:span><text:span text:style-name="T377">. pagrindinio ugdymo pasiekimų pažymėjimą;</text:span></text:p>
      <text:p text:style-name="P378"><text:span text:style-name="T379">28.3</text:span><text:span text:style-name="T380">. pradinio išsilavinimo pažymėjimą;</text:span></text:p>
      <text:p text:style-name="P381"><text:span text:style-name="T382">28.4</text:span><text:span text:style-name="T383">. pagrindinio išsilavinimo pažymėjimą;</text:span></text:p>
      <text:p text:style-name="P384"><text:span text:style-name="T385">28.5</text:span><text:span text:style-name="T386">. brandos atestatą;</text:span></text:p>
      <text:p text:style-name="P387"><text:span text:style-name="T388">28.6</text:span><text:span text:style-name="T389">. brandos atestatą su pagyrimu;</text:span></text:p>
      <text:p text:style-name="P390"><text:span text:style-name="T391">28.7</text:span><text:span text:style-name="T392">. mokymosi pasiekimų pažymėjimą;</text:span></text:p>
      <text:p text:style-name="P393"><text:span text:style-name="T394">28.8</text:span><text:span text:style-name="T395">. pažymėjimą.</text:span></text:p>
      <text:p text:style-name="P396"/>
      <text:p text:style-name="P397"><text:span text:style-name="T398">III</text:span><text:span text:style-name="T399"><text:s/>SKYRIUS</text:span></text:p>
      <text:p text:style-name="P400"><text:span text:style-name="T401">GIMNAZIJOS TEISĖS IR PAREIGOS</text:span></text:p>
      <text:p text:style-name="P402"/>
      <text:p text:style-name="P403"><text:span text:style-name="T404">29</text:span><text:span text:style-name="T405">. Gimnazijos teisės:</text:span></text:p>
      <text:p text:style-name="P406"><text:span text:style-name="T407">29.1</text:span><text:span text:style-name="T408">. parinkti mokymo metodus ir mokymosi veiklos būdus;</text:span></text:p>
      <text:p text:style-name="P409"><text:span text:style-name="T410">29.2</text:span><text:span text:style-name="T411">. kurti naujus mokymo ir mokymosi modelius, užtikrinančius kokybišką išsilavinimą;</text:span></text:p>
      <text:p text:style-name="P412"><text:span text:style-name="T413">29.3</text:span><text:span text:style-name="T414">. bendradarbiauti su savo veiklai įtakos turinčiais fiziniais ir juridiniais asmenimis;</text:span></text:p>
      <text:p text:style-name="P415"><text:span text:style-name="T416">29.4</text:span><text:span text:style-name="T417">. dalyvauti asociacijų veikloje;</text:span></text:p>
      <text:p text:style-name="P418"><text:span text:style-name="T419">29.5</text:span><text:span text:style-name="T420">. gauti paramą Lietuvos Respublikos labdaros ir paramos įstatymo nustatyta tvarka;</text:span></text:p>
      <text:p text:style-name="P421"><text:span text:style-name="T422">29.6</text:span><text:span text:style-name="T423">. įgyvendinti savivaldybės, šalies ir tarptautinius švietimo projektus;<text:s/></text:span></text:p>
      <text:p text:style-name="P424"><text:span text:style-name="T425">29.7</text:span><text:span text:style-name="T426">. naudotis kitomis teisės aktų suteiktomis teisėmis.<text:s/></text:span></text:p>
      <text:p text:style-name="P427"><text:span text:style-name="T428">30</text:span><text:span text:style-name="T429">. Gimnazijos pareigos yra užtikrinti:</text:span></text:p>
      <text:p text:style-name="P430"><text:span text:style-name="T431">30.1</text:span><text:span text:style-name="T432">. sveiką, saugią užkertančią kelią smurto, prievartos apraiškoms ir žalingiems įpročiams mokymo ir darbo aplinką;</text:span></text:p>
      <text:p text:style-name="P433"><text:span text:style-name="T434">30.2</text:span><text:span text:style-name="T435">. kokybišką ugdymo programų vykdymą;</text:span></text:p>
      <text:p text:style-name="P436"><text:span text:style-name="T437">30.3</text:span><text:span text:style-name="T438">. atvirumą vietos bendruomenei;</text:span></text:p>
      <text:p text:style-name="P439"><text:span text:style-name="T440">30.4</text:span><text:span text:style-name="T441">. Mokymo sutarties sudarymą ir sutartų įsipareigojimų vykdymą.</text:span></text:p>
      <text:p text:style-name="P442"/>
      <text:p text:style-name="P443"/>
      <text:p text:style-name="P444"><text:span text:style-name="T445">IV</text:span><text:span text:style-name="T446"><text:s/>SKYRIUS</text:span></text:p>
      <text:p text:style-name="P447"><text:span text:style-name="T448">GIMNAZIJOS VEIKLOS ORGANIZAVIMAS IR VALDYMAS</text:span></text:p>
      <text:p text:style-name="P449"/>
      <text:p text:style-name="P450"><text:span text:style-name="T451">31</text:span><text:span text:style-name="T452">. Gimnazijos veikla organizuojama pagal:</text:span></text:p>
      <text:p text:style-name="P453"><text:span text:style-name="T454">31.1</text:span><text:span text:style-name="T455">. direktoriaus patvirtintą Gimnazijos strateginį planą, kuriam yra pritarę Gimnazijos taryba ir Savivaldybės vykdomoji institucija ar jos įgaliotas asmuo;</text:span></text:p>
      <text:p text:style-name="P456"><text:span text:style-name="T457">31.2</text:span><text:span text:style-name="T458">. direktoriaus patvirtintą Gimnazijos metinį veiklos planą, kuriam yra pritarusi Gimnazijos taryba;</text:span></text:p>
      <text:p text:style-name="P459"><text:span text:style-name="T460">31.3</text:span><text:span text:style-name="T461">. direktoriaus patvirtintą Gimnazijos ugdymo planą, kuris yra suderintas su Gimnazijos taryba bei Savivaldybės vykdomąja institucija.</text:span></text:p>
      <text:p text:style-name="P462"><text:span text:style-name="T463">32</text:span><text:span text:style-name="T464">. Gimnazijai vadovauja direktorius.</text:span></text:p>
      <text:p text:style-name="P465"><text:span text:style-name="T466">33</text:span><text:span text:style-name="T467">.<text:s/></text:span><text:span text:style-name="T468">Sprendimą dėl direktoriaus priėmimo į pareigas ir atleidimo iš jų priima Savivaldybės meras Lietuvos Respublikos teisės aktų nustatyta tvarka.<text:s/></text:span></text:p>
      <text:p text:style-name="P469"><text:span text:style-name="T470">34</text:span><text:span text:style-name="T471">. Gimnazijos direktorius tiesiogiai pavaldus Savivaldybės merui, o atskaitingas Savivaldybės merui ir tarybai.</text:span></text:p>
      <text:p text:style-name="P472"><text:span text:style-name="T473">35</text:span><text:span text:style-name="T474">. Mokiniai į Gimnaziją priimami vadovaujantis Savivaldybės tarybos patvirtintu Priėmimo į Marijampolės savivaldybės bendrojo ugdymo mokyklas tvarkos aprašu.</text:span></text:p>
      <text:p text:style-name="P475"><text:span text:style-name="T476">36</text:span><text:span text:style-name="T477">. Gimnazijos direktorius:</text:span></text:p>
      <text:p text:style-name="P478"><text:span text:style-name="T479">36.1</text:span><text:span text:style-name="T480">. vadovauja Gimnazijos strateginio, metinio veiklos planų, Gimnazijos švietimo programų rengimui, rekomendacijų dėl smurto prevencijos įgyvendinimo Gimnazijoje priemonių įgyvendinimui, juos tvirtina, vadovauja jų vykdymui;</text:span></text:p>
      <text:p text:style-name="P481"><text:span text:style-name="T482">36.2</text:span><text:span text:style-name="T483">. tvirtina Gimnazijos strateginį, metinį veiklos planus, Gimnazijos švietimo programas</text:span><text:span text:style-name="T484"><text:s/>ir vadovauja jų vykdymui;</text:span></text:p>
      <text:p text:style-name="P485"><text:span text:style-name="T486">36.3</text:span><text:span text:style-name="T487">. informuoja ir supažindina Gimnazijos bendruomenę su valstybine ir savivaldybės švietimo politika, inicijuoja jos aptarimus ir įgyvendinimą;</text:span></text:p>
      <text:p text:style-name="P488"><text:span text:style-name="T489">36.4</text:span><text:span text:style-name="T490">. nustato Gimnazijos struktūrą, pareigybių skaičių ir sąrašą;<text:s/></text:span></text:p>
      <text:p text:style-name="P491"><text:span text:style-name="T492">36.5</text:span><text:span text:style-name="T493">. skiria vadybines funkcijas direktoriaus pavaduotojams, atsižvelgdamas į Gimnazijos veiklos sritis, sudaro galimybes jiems savarankiškai dirbti, organizuoja reguliarų atsiskaitymą už nuveiktą darbą;</text:span></text:p>
      <text:p text:style-name="P494"><text:span text:style-name="T495">36.6</text:span><text:span text:style-name="T496">. tvirtina darbuotojų pareigybių aprašymus;</text:span></text:p>
      <text:p text:style-name="P497"><text:span text:style-name="T498">36.7</text:span><text:span text:style-name="T499">. Lietuvos Respublikos darbo kodekso ir kitų teisės aktų nustatyta tvarka priima į darbą ir atleidžia iš jo Gimnazijos darbuotojus, skatina juos ir skiria drausmines nuobaudas, suteikia jiems atostogas, siunčia į komandiruotes;</text:span></text:p>
      <text:p text:style-name="P500"><text:span text:style-name="T501">36.8</text:span><text:span text:style-name="T502">. priima mokinius į Gimnaziją Marijampolės savivaldybės tarybos nustatyta tvarka, sudaro (nutraukia) Mokymo sutartis su tėvais (globėjais, rūpintojais), mokiniais (nuo 14 metų amžiaus);</text:span></text:p>
      <text:p text:style-name="P503"><text:span text:style-name="T504">36.9</text:span><text:span text:style-name="T505">. vadovaudamasis įstatymais ir kitais teisės aktais, Gimnazijos vidaus darbo tvarkos taisyklėse nustato mokinių teises, pareigas ir atsakomybę, suderinęs su Gimnazijos taryba, jas tvirtina;</text:span></text:p>
      <text:p text:style-name="P506"><text:span text:style-name="T507">36.10</text:span><text:span text:style-name="T508">. tvirtina pamokų tvarkaraščius, darbuotojų darbo grafikus;</text:span></text:p>
      <text:p text:style-name="P509"><text:span text:style-name="T510">36.11</text:span><text:span text:style-name="T511">. užtikrina sveiką, saugią, užkertančią kelią smurto, prievartos apraiškoms ir žalingiems įpročiams aplinką;</text:span></text:p>
      <text:p text:style-name="P512"><text:span text:style-name="T513">36.12</text:span><text:span text:style-name="T514">. teisės aktų nustatyta tvarka valdo, naudoja ir disponuoja Gimnazijos turtu, lėšomis, rūpinasi intelektiniais, materialiais, finansiniais ir informaciniais ištekliais, užtikrina optimalų jų valdymą ir naudojimą;</text:span></text:p>
      <text:p text:style-name="P515"><text:span text:style-name="T516">36.13</text:span><text:span text:style-name="T517">.<text:s/></text:span><text:span text:style-name="T518">vadovaudamasis Lietuvos Respublikos įstatymais, Lietuvos Respublikos Vyriausybės nutarimais, Savivaldybės teisės aktais ir juos vykdydamas,<text:s/></text:span><text:span text:style-name="T519">pagal kompetenciją leidžia įsakymus,<text:s/></text:span><text:span text:style-name="T520">kitus tvarkomuosius dokumentus, organizuoja<text:s/></text:span><text:span text:style-name="T521">ir kontroliuoja jų vykdymą;</text:span></text:p>
      <text:p text:style-name="P522"><text:span text:style-name="T523">36.14</text:span><text:span text:style-name="T524">. teisės aktų nustatyta tvarka sudaro komisijas, darbo grupes, komandas, metodines grupes, Metodinę tarybą Gimnazijos funkcijoms atlikti;</text:span></text:p>
      <text:p text:style-name="P525"><text:span text:style-name="T526">36.15</text:span><text:span text:style-name="T527">. Gimnazijos vardu sudaro ir (ar) nutraukia sutartis teisės aktų nustatyta tvarka;</text:span></text:p>
      <text:p text:style-name="P528"><text:span text:style-name="T529">36.16</text:span><text:span text:style-name="T530">. organizuoja Gimnazijos dokumentų valdymą ir saugojimą teisės aktų nustatyta tvarka;</text:span></text:p>
      <text:p text:style-name="P531"><text:span text:style-name="T532">36.17</text:span><text:span text:style-name="T533">. teisės aktų nustatyta tvarka valdo, naudoja ir disponuoja Gimnazijos turtu, lėšomis; rūpinasi intelektiniais, materialiniais, finansiniais, informaciniais ištekliais, užtikrina racionalų, optimalų jų valdymą ir naudojimą;</text:span></text:p>
      <text:p text:style-name="P534"><text:span text:style-name="T535">36.18</text:span><text:span text:style-name="T536">. rūpinasi mokytojų metodinės veiklos organizavimu, darbuotojų profesiniu tobulėjimu, sudaro sąlygas kelti kvalifikaciją, galimybę atestuotis mokytojams ir švietimo pagalbos specialistams bei organizuoja jų atestaciją Lietuvos Respublikos švietimo, mokslo ir sporto ministro nustatyta tvarka;</text:span></text:p>
      <text:p text:style-name="P537"><text:span text:style-name="T538">36.19</text:span><text:span text:style-name="T539">. inicijuoja Gimnazijos savivaldos institucijų steigimą ir skatina jų veiklą;</text:span></text:p>
      <text:p text:style-name="P540"><text:span text:style-name="T541">36.20</text:span><text:span text:style-name="T542">. inicijuoja mokinių pažangos ir pasiekimų vertinimo bei mokinių elgesio vertinimo, skatinimo ir nuobaudų sistemų kūrimą;</text:span></text:p>
      <text:p text:style-name="P543"><text:span text:style-name="T544">36.21</text:span><text:span text:style-name="T545">. teikia informaciją apie Gimnazijoje vykdomas ugdymo programas, jų pasirinkimo galimybes, priėmimo sąlygas, mokamas paslaugas, mokytojų kvalifikaciją, svarbiausius Gimnazijos veiklos įsivertinimo rezultatus, Gimnazijos bendruomenės tradicijas ir pasiekimus;</text:span></text:p>
      <text:p text:style-name="P546"><text:span text:style-name="T547">36.22</text:span><text:span text:style-name="T548">. užtikrina bendradarbiavimu pagrįstus santykius, etikos normų laikymąsi,</text:span><text:span text:style-name="T549"><text:s/>priimamus sprendimus, bendruomenės narių informavimą<text:s/></text:span><text:span text:style-name="T550">Gimnazijoje;</text:span></text:p>
      <text:p text:style-name="P551"><text:span text:style-name="T552">36.23</text:span><text:span text:style-name="T553">. sudaro Gimnazijos vaiko gerovės komisiją, organizuoja specialiosios pedagoginės psichologinės pagalbos teikimą specialiųjų poreikių mokiniams ir vaikams, kuriems skirtos minimalios priežiūros priemonės;</text:span></text:p>
      <text:p text:style-name="P554"><text:span text:style-name="T555">36.24</text:span><text:span text:style-name="T556">. kontroliuoja, kad Gimnazijos aplinkoje nebūtų vartojami alkoholiniai gėrimai, narkotinės ir psichotropinės medžiagos, imasi priemonių, kad laiku būtų suteikta pagalba mokiniui, mokytojui ar kitam Gimnazijos darbuotojui, kurio atžvilgiu buvo taikytas smurtas, prievarta, seksualinis ar kitokio pobūdžio išnaudojimas, ir apie tai nedelsdamas, bet ne vėliau kaip kitą darbo dieną, informuoja suinteresuotas institucijas;</text:span></text:p>
      <text:p text:style-name="P557"><text:span text:style-name="T558">36.25</text:span><text:span text:style-name="T559">. inicijuoja Gimnazijos veiklos kokybės įsivertinimą;</text:span></text:p>
      <text:p text:style-name="P560"><text:span text:style-name="T561">36.26</text:span><text:span text:style-name="T562">.</text:span><text:span text:style-name="T563"><text:s/></text:span><text:span text:style-name="T564">bendradarbiauja su mokinių tėvais (globėjais, rūpintojais), pagalbą mokiniui, pedagogui ir Gimnazijai teikiančiomis teritorinėmis policijos, socialinių paslaugų, sveikatos įstaigomis, Valstybės vaiko teisių apsaugos ir įvaikinimo tarnyba ir kitomis institucijomis, dirbančiomis Vaiko teisių apsaugos srityje;</text:span></text:p>
      <text:p text:style-name="P565"><text:span text:style-name="T566">36.27</text:span><text:span text:style-name="T567">. tvirtina saugos ir sveikatos darbe, priešgaisrinės saugos instrukcijas;</text:span></text:p>
      <text:p text:style-name="P568"><text:span text:style-name="T569">36.28</text:span><text:span text:style-name="T570">. nustato darbuotojų darbo apmokėjimo sistemą, jeigu švietimo įstaigoje nėra sudaryta kolektyvinė sutartis;</text:span></text:p>
      <text:p text:style-name="P571"><text:span text:style-name="T572">36.29</text:span><text:span text:style-name="T573">. tvirtina metinę Gimnazijos pajamų ir išlaidų sąmatą;</text:span></text:p>
      <text:p text:style-name="P574"><text:span text:style-name="T575">36.30</text:span><text:span text:style-name="T576">. užtikrina, kad pagal Lietuvos Respublikos viešojo sektoriaus atskaitomybės įstatymą teikiami įstaigos ataskaitų rinkiniai būtų teisingi;</text:span></text:p>
      <text:p text:style-name="P577"><text:span text:style-name="T578">36.31</text:span><text:span text:style-name="T579">. rengia Gimnazijos metinių ataskaitų rinkinį ir teikia Gimnazijos bendruomenei, Gimnazijos tarybai, Savivaldybės tarybai nustatyta tvarka;</text:span></text:p>
      <text:p text:style-name="P580"><text:span text:style-name="T581">36.32</text:span><text:span text:style-name="T582">. atstovauja arba įgalioja kitus darbuotojus atstovauti Gimnazijai santykiuose su juridiniais ir fiziniais asmenimis;</text:span><text:span text:style-name="T583"><text:s/></text:span></text:p>
      <text:p text:style-name="P584"><text:span text:style-name="T585">36.33</text:span><text:span text:style-name="T586">.<text:s/></text:span><text:span text:style-name="T587">gali turėti ir kitų teisės aktuose, pareigybės aprašyme nustatytų funkcijų</text:span><text:span text:style-name="T588">.</text:span></text:p>
      <text:p text:style-name="P589"><text:span text:style-name="T590">37</text:span><text:span text:style-name="T591">. Direktorius užtikrina asmens duomenų teisinę apsaugą teisės aktų nustatyta tvarka.</text:span></text:p>
      <text:p text:style-name="P592"><text:span text:style-name="T593">38</text:span><text:span text:style-name="T594">. Gimnazijos direktorius teisės aktų nustatyta tvarka atsako už Lietuvos Respublikos švietimo įstatymo, kitų įstatymų, Lietuvos Respublikos Vyriausybės nutarimų, Lietuvos Respublikos švietimo, mokslo ir sporto ministro įsakymų, kitų teisės aktų, reglamentuojančių švietimo veiklą ir Gimnazijos darbą, vykdymą, už demokratinį Gimnazijos valdymą, bendruomenės narių informavimą, tinkamą funkcijų atlikimą, nustatytų Gimnazijos tikslo ir uždavinių įgyvendinimą, Gimnazijos veiklos rezultatus, už gerą ir veiksmingą vaiko minimalios priežiūros priemonių įgyvendinimą, teikiamų ataskaitų rinkinių ir statistinių ataskaitų teisingumą.</text:span></text:p>
      <text:p text:style-name="P595"><text:span text:style-name="T596">39</text:span><text:span text:style-name="T597">. Gimnazijos metodinei veiklai organizuoti sudaryta Gimnazijos metodinė taryba (toliau – Metodinė taryba) ir metodinės grupės (ikimokyklinio, priešmokyklinio ir pradinio ugdymo; humanitarinių mokslų; tiksliųjų, socialinių ir gamtos mokslų; dorinio ugdymo, menų ir technologijų, fizinio ugdymo dalykų mokytojų).</text:span></text:p>
      <text:p text:style-name="P598"><text:span text:style-name="T599">40</text:span><text:span text:style-name="T600">. Metodinę tarybą sudaro Gimnazijoje veikiančių metodinių grupių pirmininkai, kurie renkami vieneriems mokslo metams.</text:span></text:p>
      <text:p text:style-name="P601"><text:span text:style-name="T602">41</text:span><text:span text:style-name="T603">. Metodinės tarybos pirmininkas ir sekretorius renkami pirmajame naujos kadencijos Metodinės tarybos posėdyje.</text:span></text:p>
      <text:p text:style-name="P604"><text:span text:style-name="T605">42</text:span><text:span text:style-name="T606">. Metodinės tarybos posėdžiai yra teisėti, jei juose dalyvauja ne mažiau kaip du trečdaliai tuo metu veikiančių metodinių grupių pirmininkų, nutarimai priimami posėdyje dalyvaujančiųjų balsų dauguma.</text:span></text:p>
      <text:p text:style-name="P607"><text:span text:style-name="T608">43</text:span><text:span text:style-name="T609">. Metodinė taryba:</text:span></text:p>
      <text:p text:style-name="P610"><text:span text:style-name="T611">43.1</text:span><text:span text:style-name="T612">. rengia Metodinės tarybos veiklos planą mokslo metams;</text:span></text:p>
      <text:p text:style-name="P613"><text:span text:style-name="T614">43.2</text:span><text:span text:style-name="T615">. vadovaudamasi Pradinio ir pagrindinio ugdymo bendrosiomis programomis, Vidurinio ugdymo bendrosiomis programomis, Bendraisiais ugdymo planais ir kitais dokumentais numato mokinių žinių ir pasiekimų vertinimo principus;</text:span></text:p>
      <text:p text:style-name="P616"><text:span text:style-name="T617">43.3</text:span><text:span text:style-name="T618">. nustato ugdymo turinio atrinkimo principus;</text:span></text:p>
      <text:p text:style-name="P619"><text:span text:style-name="T620">43.4</text:span><text:span text:style-name="T621">. teikia siūlymus ir rekomendacijas G</text:span><text:span text:style-name="T622">imnazijos<text:s/></text:span><text:span text:style-name="T623">administracijai dėl ugdymo turinio planavimo;</text:span></text:p>
      <text:p text:style-name="P624"><text:span text:style-name="T625">43.5</text:span><text:span text:style-name="T626">. organizuoja metodinės patirties sklaidą;</text:span></text:p>
      <text:p text:style-name="P627"><text:span text:style-name="T628">43.6</text:span><text:span text:style-name="T629">. teikia siūlymus dėl vadovėlių ir mokymo priemonių užsakymo.</text:span></text:p>
      <text:p text:style-name="P630"><text:span text:style-name="T631">44</text:span><text:span text:style-name="T632">. Metodinių grupių skaičių ir sudėtį pagal mokomuosius dalykus nustato Mokytojų taryba. Metodinės grupės nariai yra vieno ar kelių mokomųjų dalykų mokytojai.<text:s/></text:span></text:p>
      <text:p text:style-name="P633"><text:span text:style-name="T634">45</text:span><text:span text:style-name="T635">. Gimnazijos metodinių grupių posėdžiai vyksta ne rečiau kaip kartą per tris mėnesius. Prireikus gali būti organizuojamas neeilinis posėdis.</text:span></text:p>
      <text:p text:style-name="P636"><text:span text:style-name="T637">46</text:span><text:span text:style-name="T638">. Į posėdžius gali būti kviečiami kiti, metodinei grupei nepriklausantys, dalykų mokytojai.</text:span></text:p>
      <text:p text:style-name="P639"><text:span text:style-name="T640">47</text:span><text:span text:style-name="T641">. Metodinių grupių veiklą kuruoja Gimnazijos direktoriaus pavaduotojas ugdymui.</text:span></text:p>
      <text:p text:style-name="P642"><text:span text:style-name="T643">48</text:span><text:span text:style-name="T644">. Metodinės grupės pirmininkas ir sekretorius atviru balsavimu renkami pirmame grupės posėdyje vieneriems mokslo metams.</text:span></text:p>
      <text:p text:style-name="P645"><text:span text:style-name="T646">49</text:span><text:span text:style-name="T647">. Metodinių grupių posėdžiai yra teisėti, jei juose dalyvauja ne mažiau kaip pusė metodinės grupės narių, nutarimai priimami posėdyje dalyvaujančių narių balsų dauguma.</text:span></text:p>
      <text:p text:style-name="P648"><text:span text:style-name="T649">50</text:span><text:span text:style-name="T650">. Metodinių grupių funkcijos:</text:span></text:p>
      <text:p text:style-name="P651"><text:span text:style-name="T652">50.1</text:span><text:span text:style-name="T653">. rengti metodinės grupės veiklos planą mokslo metams;</text:span></text:p>
      <text:p text:style-name="P654"><text:span text:style-name="T655">50.2</text:span><text:span text:style-name="T656">. svarstyti ugdymo turinio ir ugdymo organizavimo klausimus, teikti siūlymus ir rekomendacijas<text:s/></text:span><text:span text:style-name="T657">Metodinei tarybai</text:span><text:span text:style-name="T658">;</text:span></text:p>
      <text:p text:style-name="P659"><text:span text:style-name="T660">50.3</text:span><text:span text:style-name="T661">. inicijuoti naujų mokymo metodų taikymą darbe bei mokomųjų dalykų integravimo ryšius;</text:span></text:p>
      <text:p text:style-name="P662"><text:span text:style-name="T663">50.4</text:span><text:span text:style-name="T664">. analizuoti, recenzuoti ir apibendrinti mokytojų paruoštas individualiąsias ugdymo programas bei ugdymo priemones, aprobuoti teminius planus;</text:span></text:p>
      <text:p text:style-name="P665"><text:span text:style-name="T666">50.5</text:span><text:span text:style-name="T667">. teikti metodinę pagalbą mažesnę patirtį turintiems specialistams</text:span><text:span text:style-name="T668">.</text:span></text:p>
      <text:p text:style-name="P669"/>
      <text:p text:style-name="P670"><text:span text:style-name="T671">V</text:span><text:span text:style-name="T672"><text:s/>SKYRIUS</text:span></text:p>
      <text:p text:style-name="P673"><text:span text:style-name="T674">GIMNAZIJOS SAVIVALDA</text:span></text:p>
      <text:p text:style-name="P675"/>
      <text:p text:style-name="P676"><text:span text:style-name="T677">51</text:span><text:span text:style-name="T678">. Gimnazijoje veikia Gimnazijos taryba, Mokytojų taryba, Mokinių taryba.</text:span></text:p>
      <text:p text:style-name="P679"><text:span text:style-name="T680">52</text:span><text:span text:style-name="T681">. Gimnazijos taryba yra aukščiausia Gimnazijos savivaldos institucija. Gimnazijos taryba telkia Gimnazijos mokinių, jų tėvų (globėjų, rūpintojų), mokytojų atstovus, vietos bendruomenę demokratiniam Gimnazijos valdymui, padeda spręsti Gimnazijai aktualius klausimus, atstovauti direktoriui teisėtiems Gimnazijos interesams.<text:s/></text:span></text:p>
      <text:p text:style-name="P682"><text:span text:style-name="T683">53</text:span><text:span text:style-name="T684">. Gimnazijos tarybą sudaro 9 nariai: 3 mokytojai, 3 mokiniai, 3 mokinių tėvai (globėjai, rūpintojai</text:span><text:span text:style-name="T685">)</text:span><text:span text:style-name="T686">.<text:s/></text:span></text:p>
      <text:p text:style-name="P687"><text:span text:style-name="T688">54</text:span><text:span text:style-name="T689">. Į Gimnazijos tarybą tėvus (globėjus, rūpintojus) renka visuotinis tėvų susirinkimas, mokytojus – Mokytojų taryba, mokinius – Mokinių taryba.<text:s/></text:span></text:p>
      <text:p text:style-name="P690"><text:span text:style-name="T691">55</text:span><text:span text:style-name="T692">. Visi Gimnazijos tarybos nariai renkami atviru balsavimu trejiems mokslo metams.</text:span></text:p>
      <text:p text:style-name="P693"><text:span text:style-name="T694">56</text:span><text:span text:style-name="T695">. Gimnazijos tarybai vadovauja pirmininkas, išrinktas atviru balsavimu pirmame naujos kadencijos Gimnazijos tarybos posėdyje. Gimnazijos tarybos nariu negali būti Gimnazijos direktorius.<text:s/></text:span></text:p>
      <text:p text:style-name="P696"><text:span text:style-name="T697">57</text:span><text:span text:style-name="T698">. Gimnazijos tarybos nuostatai, jų keitimai yra tvirtinami Gimnazijos tarybos posėdžio nutarimu.<text:s/></text:span></text:p>
      <text:p text:style-name="P699"><text:span text:style-name="T700">58</text:span><text:span text:style-name="T701">. Gimnazijos tarybos posėdžiai vyksta ne rečiau kaip du kartus per metus. Posėdis yra teisėtas, jei jame dalyvauja du trečdaliai visų Gimnazijos tarybos narių. Nutarimai priimami posėdyje dalyvaujančiųjų balsų dauguma. Gimnazijos direktorius posėdžiuose gali dalyvauti kviestinio asmens teisėmis.</text:span></text:p>
      <text:p text:style-name="P702"><text:span text:style-name="T703">59</text:span><text:span text:style-name="T704">. Neeiliniai Gimnazijos tarybos posėdžiai gali būti kviečiami Gimnazijos tarybos pirmininko arba daugiau negu pusės Gimnazijos tarybos narių iniciatyva.<text:s/></text:span></text:p>
      <text:p text:style-name="P705"><text:span text:style-name="T706">60</text:span><text:span text:style-name="T707">. Į Gimnazijos tarybos posėdžius gali būti kviečiami Savivaldybės administracijos, Gimnazijos administracijos, kitų Gimnazijos savivaldos institucijų atstovai, Gimnazijos bendruomenės nariai, jei yra svarstomi jiems aktualūs klausimai.<text:s/></text:span></text:p>
      <text:p text:style-name="P708"><text:span text:style-name="T709">61</text:span><text:span text:style-name="T710">. Gimnazijos tarybos nariai mokslo metų pabaigoje už veiklą atsiskaito ją rinkusiems Gimnazijos bendruomenės nariams: tėvai (globėjai, rūpintojai) – visuotiniame tėvų susirinkime, mokytojai – Mokytojų tarybos posėdyje, mokiniai – Mokinių tarybos posėdyje.<text:s/></text:span></text:p>
      <text:p text:style-name="P711"><text:span text:style-name="T712">62</text:span><text:span text:style-name="T713">. Gimnazijos taryba:</text:span></text:p>
      <text:p text:style-name="P714"><text:span text:style-name="T715">62.1</text:span><text:span text:style-name="T716">. teikia siūlymus dėl Gimnazijos strateginių tikslų, uždavinių ir jų įgyvendinimo priemonių;</text:span></text:p>
      <text:p text:style-name="P717"><text:span text:style-name="T718">62.2</text:span><text:span text:style-name="T719">. aprobuoja</text:span><text:span text:style-name="T720"><text:s/></text:span><text:span text:style-name="T721">Gimnazijos strateginį planą, metinį veiklos planą, vidaus darbo tvarkos taisykles, ugdymo planą, mokytojų atestacijos programą, kitus Gimnazijos veiklą reglamentuojančius dokumentus, teikiamus Gimnazijos direktoriaus;<text:s/></text:span></text:p>
      <text:p text:style-name="P722"><text:span text:style-name="T723">62.3</text:span><text:span text:style-name="T724">. aptaria Gimnazijos veiklos kokybės įsivertinimo sritis, rekomenduoja atlikimo metodiką, teikia siūlymus Gimnazijos direktoriui dėl Gimnazijos veiklos tobulinimo;</text:span></text:p>
      <text:p text:style-name="P725"><text:span text:style-name="T726">62.4</text:span><text:span text:style-name="T727">. aptaria siūlymus dėl vadovėlių užsakymo, mokinių žinių ir gebėjimų vertinimo sistemos parinkimo, neformaliojo švietimo ir renginių organizavimo;<text:s/></text:span></text:p>
      <text:p text:style-name="P728"><text:span text:style-name="T729">62.5</text:span><text:span text:style-name="T730">. Mokytojų tarybos teikimu svarsto mokinių šalinimo iš Gimnazijos klausimus;</text:span></text:p>
      <text:p text:style-name="P731"><text:span text:style-name="T732">62.6</text:span><text:span text:style-name="T733">. inicijuoja Gimnazijos bendruomenės ir visuomenės bendradarbiavimą;</text:span></text:p>
      <text:p text:style-name="P734"><text:span text:style-name="T735">62.7</text:span><text:span text:style-name="T736">. skiria atstovus į viešo konkurso laisvai direktoriaus vietai užimti komisiją, į Mokytojų ir pagalbos mokiniui specialistų (išskyrus psichologus) atestacijos komisiją;</text:span></text:p>
      <text:p text:style-name="P737"><text:span text:style-name="T738">62.8</text:span><text:span text:style-name="T739">.</text:span><text:span text:style-name="T740"><text:s/></text:span><text:span text:style-name="T741">Gimnazijos taryba, įvertinusi Gimnazijos vadovo metų veiklos ataskaitą teikia sprendimą dėl<text:s/></text:span><text:span text:style-name="T742">ataskaitos Gimnazijos savininko teises ir pareigas įgyvendinančiai institucijai;</text:span><text:span text:style-name="T743"><text:s/></text:span></text:p>
      <text:p text:style-name="P744"><text:span text:style-name="T745">62.9</text:span><text:span text:style-name="T746">. dirba prevencinį darbą, svarsto pažeidusius drausmę bei nepažangius mokinius;</text:span></text:p>
      <text:p text:style-name="P747"><text:span text:style-name="T748">62.10</text:span><text:span text:style-name="T749">. kartu su Mokytojų taryba svarsto ir teikia siūlymus mokinių sveikatos būklės, sveikos gyvensenos, poilsio ir mitybos organizavimo klausimais;</text:span></text:p>
      <text:p text:style-name="P750"><text:span text:style-name="T751">62.11</text:span><text:span text:style-name="T752">. svarsto Gimnazijos direktoriaus teikiamus klausimus;</text:span></text:p>
      <text:p text:style-name="P753"><text:span text:style-name="T754">62.12</text:span><text:span text:style-name="T755">. teikia siūlymus Savivaldybės tarybai dėl Gimnazijos materialinio aprūpinimo, veiklos tobulinimo;</text:span></text:p>
      <text:p text:style-name="P756"><text:span text:style-name="T757">62.13</text:span><text:span text:style-name="T758">. gali organizuoti paramos lėšų kaupimą į Gimnazijos<text:s/></text:span><text:span text:style-name="T759">sąskaitą</text:span><text:span text:style-name="T760">, esant tokių paramos lėšų, planuoja ir kontroliuoja jų paskirstymą ir naudojimą.</text:span></text:p>
      <text:p text:style-name="P761"><text:span text:style-name="T762">63</text:span><text:span text:style-name="T763">. Gimnazijos tarybos nutarimai yra teisėti, jei jie neprieštarauja teisės aktams.</text:span></text:p>
      <text:p text:style-name="P764"><text:span text:style-name="T765">64</text:span><text:span text:style-name="T766">. Mokytojų taryba</text:span><text:span text:style-name="T767"><text:s/>– nuolat veikianti Gimnazijos savivaldos institucija mokytojų profesiniams bei bendriesiems ugdymo klausimams spręsti.</text:span></text:p>
      <text:p text:style-name="P768"><text:span text:style-name="T769">65</text:span><text:span text:style-name="T770">. Mokytojų tarybą sudaro direktoriaus pavaduotojas(-ai) ugdymui, visi Gimnazijoje dirbantys mokytojai, švietimo pagalbą teikiantys specialistai, bibliotekininkas, kiti tiesiogiai ugdymo procese dalyvaujantys asmenys. Į posėdžius gali būti kviečiami Savivaldybės administracijos, kitų Gimnazijos savivaldos institucijų atstovai, Gimnazijos direktorius, Gimnazijos bendruomenės nariai.</text:span></text:p>
      <text:p text:style-name="P771"><text:span text:style-name="T772">66</text:span><text:span text:style-name="T773">. Mokytojų tarybos posėdžius šaukia pirmininkas prasidedant ir baigiantis mokslo metams, taip pat ne rečiau kaip vieną kartą per pusmetį. Prireikus gali būti sušauktas neeilinis Mokytojų tarybos posėdis.</text:span></text:p>
      <text:p text:style-name="P774"><text:span text:style-name="T775">67</text:span><text:span text:style-name="T776">. Mokytojų tarybai vadovauja direktoriaus pavaduotojas ugdymui. Mokytojų tarybos sekretorių renka Mokytojų tarybos nariai.</text:span></text:p>
      <text:p text:style-name="P777"><text:span text:style-name="T778">68</text:span><text:span text:style-name="T779">. Mokytojų tarybos posėdžiai yra teisėti, jei juose dalyvauja ne mažiau kaip du trečdaliai tarybos narių, nutarimai priimami posėdyje dalyvaujančių narių balsų dauguma.</text:span></text:p>
      <text:p text:style-name="P780"><text:span text:style-name="T781">69</text:span><text:span text:style-name="T782">. Mokytojų taryba:</text:span></text:p>
      <text:p text:style-name="P783"><text:span text:style-name="T784">69.1</text:span><text:span text:style-name="T785">. aptaria praktinius švietimo reformos įgyvendinimo klausimus, svarsto mokinių ugdymo rezultatus, pedagoginės veiklos tobulinimo būdus;</text:span></text:p>
      <text:p text:style-name="P786"><text:span text:style-name="T787">69.2</text:span><text:span text:style-name="T788">. diskutuoja dėl Gimnazijos veiklos plano, aptaria ugdymo planą, ugdymo programų įgyvendinimo klausimus;</text:span></text:p>
      <text:p text:style-name="P789"><text:span text:style-name="T790">69.3</text:span><text:span text:style-name="T791">. aptaria mokinių sveikatos, saugos darbe, mokymosi, poilsio ir mitybos klausimus;</text:span></text:p>
      <text:p text:style-name="P792"><text:span text:style-name="T793">69.4</text:span><text:span text:style-name="T794">. svarsto mokinių, stokojančių mokymosi motyvacijos, ugdymo problemas;</text:span></text:p>
      <text:p text:style-name="P795"><text:span text:style-name="T796">69.5</text:span><text:span text:style-name="T797">. priima sprendimus, kurie Lietuvos Respublikos švietimo, mokslo ir sporto ministro patvirtintuose Bendruosiuose ugdymo planuose, Nuosekliojo mokymosi pagal bendrojo ugdymo programas tvarkos apraše ir kituose dokumentuose numatyti Mokytojų tarybos kompetencijai;</text:span></text:p>
      <text:p text:style-name="P798"><text:span text:style-name="T799">69.6</text:span><text:span text:style-name="T800">. renka atstovus į Gimnazijos tarybą.</text:span></text:p>
      <text:p text:style-name="P801"><text:span text:style-name="T802">70</text:span><text:span text:style-name="T803">. Gimnazijoje nuolat veikia mokinių savivaldos institucija –<text:s/></text:span><text:span text:style-name="T804">Mokinių taryba.</text:span></text:p>
      <text:p text:style-name="P805"><text:span text:style-name="T806">71</text:span><text:span text:style-name="T807">. Mokinių taryba – demokratiškai išrinkta Gimnazijos mokinių savivaldos institucija, kurią vienija bendri tikslai ir noras veikti.</text:span></text:p>
      <text:p text:style-name="P808"><text:span text:style-name="T809">72</text:span><text:span text:style-name="T810">. Mokinių tarybą sudaro 16 narių. Atstovai į Mokinių tarybą renkami visuotiniame mokinių susirinkime atviru balsavimu, po du mokinius iš kiekvienos 5–12 klasės.<text:s/></text:span></text:p>
      <text:p text:style-name="P811"><text:span text:style-name="T812">73</text:span><text:span text:style-name="T813">. Mokinių tarybos kadencija – vieneri mokslo metai. Mokinių taryba perrenkama kiekvienų mokslo metų pradžioje – rugsėjo pirmąją savaitę. Mokinių taryba atsiskaito už nuveiktą darbą visuotiniame mokinių susirinkime birželio mėnesio 1-ą savaitę.</text:span></text:p>
      <text:p text:style-name="P814"><text:span text:style-name="T815">74</text:span><text:span text:style-name="T816">. Mokinių taryba renkasi ne rečiau kaip kartą per du mėnesius.</text:span></text:p>
      <text:p text:style-name="P817"><text:span text:style-name="T818">75</text:span><text:span text:style-name="T819">. Pirmame Mokinių tarybos posėdyje renkami Tarybos pirmininkas ir sekretorius.</text:span></text:p>
      <text:p text:style-name="P820"><text:span text:style-name="T821">76</text:span><text:span text:style-name="T822">. Mokinių tarybos posėdžio sprendimas yra teisėtas, jeigu jame dalyvauja ne mažiau kaip du trečdaliai Mokinių tarybos narių. Mokinių tarybos sprendimai galioja už juos balsavus daugiau negu pusei Mokinių tarybos narių.</text:span></text:p>
      <text:p text:style-name="P823"><text:span text:style-name="T824">77</text:span><text:span text:style-name="T825">. Mokinių taryba vadovaujasi Gimnazijos tarybos patvirtintais nuostatais.<text:s/></text:span></text:p>
      <text:p text:style-name="P826"><text:span text:style-name="T827">78</text:span><text:span text:style-name="T828">. Mokinių taryba:</text:span></text:p>
      <text:p text:style-name="P829"><text:span text:style-name="T830">78.1</text:span><text:span text:style-name="T831">. sudaro veiklos planą mokslo metams;</text:span></text:p>
      <text:p text:style-name="P832"><text:span text:style-name="T833">78.2</text:span><text:span text:style-name="T834">. dalyvauja rengiant Gimnazijos veiklą reglamentuojančius dokumentus;</text:span></text:p>
      <text:p text:style-name="P835"><text:span text:style-name="T836">78.3</text:span><text:span text:style-name="T837">. svarsto Gimnazijos direktoriaus teikiamus klausimus;</text:span></text:p>
      <text:p text:style-name="P838"><text:span text:style-name="T839">78.4</text:span><text:span text:style-name="T840">. svarsto mokinių teisių Gimnazijoje ir už jos ribų gynimo klausimus;</text:span></text:p>
      <text:p text:style-name="P841"><text:span text:style-name="T842">78.5</text:span><text:span text:style-name="T843">. skleidžia iš Gimnazijos administracijos gautą mokiniams aktualią informaciją;</text:span></text:p>
      <text:p text:style-name="P844"><text:span text:style-name="T845">78.6</text:span><text:span text:style-name="T846">. svarsto tvarkos palaikymo klausimus;</text:span></text:p>
      <text:p text:style-name="P847"><text:span text:style-name="T848">78.7</text:span><text:span text:style-name="T849">. organizuoja informacijos apie savo veiklą sklaidą Gimnazijos tinklalapyje, informaciniuose stenduose;<text:s/></text:span></text:p>
      <text:p text:style-name="P850"><text:span text:style-name="T851">78.8</text:span><text:span text:style-name="T852">. esant reikalui, svarsto ir teikia rezoliucijas Gimnazijos tarybai ir kitoms institucijoms;<text:s/></text:span></text:p>
      <text:p text:style-name="P853"><text:span text:style-name="T854">78.9</text:span><text:span text:style-name="T855">. teikia siūlymus dėl mokymo organizavimo;</text:span></text:p>
      <text:p text:style-name="P856"><text:span text:style-name="T857">78.10</text:span><text:span text:style-name="T858">. inicijuoja ir padeda organizuoti Gimnazijos renginius, akcijas;</text:span></text:p>
      <text:p text:style-name="P859"><text:span text:style-name="T860">78.11</text:span><text:span text:style-name="T861">. teikia siūlymus dėl vaikų neformaliojo švietimo programų plėtros;</text:span></text:p>
      <text:p text:style-name="P862"><text:span text:style-name="T863">78.12</text:span><text:span text:style-name="T864">. vykdo prevencines programas;</text:span></text:p>
      <text:p text:style-name="P865"><text:span text:style-name="T866">78.13</text:span><text:span text:style-name="T867">. deleguoja narius į Gimnazijos tarybą.</text:span></text:p>
      <text:p text:style-name="P868"><text:span text:style-name="T869">79</text:span><text:span text:style-name="T870">. Gimnazijoje gali būti steigiamos ir kitos savivaldos institucijos.</text:span></text:p>
      <text:p text:style-name="P871"/>
      <text:p text:style-name="P872"><text:span text:style-name="T873">VI</text:span><text:span text:style-name="T874"><text:s/>SKYRIUS</text:span></text:p>
      <text:p text:style-name="P875"><text:span text:style-name="T876">DARBUOTOJŲ PRIĖMIMAS Į DARBĄ, JŲ DARBO APMOKĖJIMO<text:s/></text:span></text:p>
      <text:p text:style-name="P877"><text:span text:style-name="T878">TVARKA IR ATESTACIJA</text:span></text:p>
      <text:p text:style-name="P879"/>
      <text:p text:style-name="P880"><text:span text:style-name="T881">80</text:span><text:span text:style-name="T882">. Direktoriaus pavaduotoją, mokytojus, švietimo pagalbą teikiančius specialistus ir kitus ugdymo procese dalyvaujančius asmenis, aptarnaujantį personalą priima į darbą ir atleidžia iš jo Gimnazijos direktorius Lietuvos Respublikos darbo kodekso, Lietuvos Respublikos valstybės ir savivaldybių įstaigų darbuotojų darbo apmokėjimo ir komisijų narių atlygio už darbą įstatymu, Lietuvos Respublikos Vyriausybės nutarimais ir kitų teisės aktų nustatyta tvarka.</text:span></text:p>
      <text:p text:style-name="P883"><text:span text:style-name="T884">81</text:span><text:span text:style-name="T885">. Gimnazijos direktoriaus, jo pavaduotojų ugdymui, mokytojų, pagalbos mokiniui specialistų pareiginė alga priklauso nuo išsilavinimo, pedagoginio darbo stažo, mokinių skaičiaus, kvalifikacinės kategorijos (mokytojų ir pagalbos mokiniui specialistų) ir veiklos sudėtingumo.</text:span></text:p>
      <text:p text:style-name="P886"><text:span text:style-name="T887">82</text:span><text:span text:style-name="T888">. Gimnazijos direktoriaus pareiginę algą, priemokas, kitas darbo apmokėjimo sąlygas nustato ir veiklos vertinimą vykdo Savivaldybės meras<text:s/></text:span><text:span text:style-name="T889">Lietuvos Respublikos<text:s/></text:span><text:span text:style-name="T890">teisės aktų nustatyta tvarka.</text:span></text:p>
      <text:p text:style-name="P891"><text:span text:style-name="T892">83</text:span><text:span text:style-name="T893">. Direktoriaus pavaduotojų, mokytojų, pagalbos mokiniui specialistų ir kitų ugdymo procese dalyvaujančių darbuotojų pareiginę algą, priemokas ir kitas darbo apmokėjimo sąlygas nustato Gimnazijos direktorius, vadovaudamasis<text:s/></text:span><text:span text:style-name="T894">Lietuvos Respublikos teisės aktais, reglamentuojančiais darbo apmokėjimo tvarką.</text:span></text:p>
      <text:p text:style-name="P895"><text:span text:style-name="T896">84</text:span><text:span text:style-name="T897">. Direktoriaus pavaduotojas ugdymui, mokytojai ir kiti pedagoginiai darbuotojai atestuojami ir įgyja kvalifikacinę kategoriją Lietuvos Respublikos švietimo, mokslo ir sporto ministro nustatyta tvarka.</text:span></text:p>
      <text:p text:style-name="P898"/>
      <text:p text:style-name="P899"><text:span text:style-name="T900">VII</text:span><text:span text:style-name="T901"><text:s/>SKYRIUS</text:span></text:p>
      <text:p text:style-name="P902"><text:span text:style-name="T903">GIMNAZIJOS TURTAS, LĖŠOS, JŲ NAUDOJIMO TVARKA, FINANSINĖS VEIKLOS KONTROLĖ IR MOKYKLOS VEIKLOS PRIEŽIŪRA</text:span></text:p>
      <text:p text:style-name="P904"/>
      <text:p text:style-name="P905"><text:span text:style-name="T906">85</text:span><text:span text:style-name="T907">. Gimnazija patikėjimo teise valdo, naudoja ir disponuoja jai Marijampolės savivaldybės tarybos patikėtu turtu, finansiniais ištekliais, inventoriumi bei mokymo priemonėmis, panaudos būdu naudojasi valstybine žeme.<text:s/></text:span></text:p>
      <text:p text:style-name="P908"><text:span text:style-name="T909">86</text:span><text:span text:style-name="T910">. Gimnazija yra išlaikoma iš Savivaldybės biudžeto. Lėšas naudoja pagal asignavimų valdytojo vadovo patvirtintą sąmatą.</text:span></text:p>
      <text:p text:style-name="P911"><text:span text:style-name="T912">87</text:span><text:span text:style-name="T913">. Gimnazija gali turėti nebiudžetinių lėšų, kurios naudojamos<text:s/></text:span><text:span text:style-name="T914">Lietuvos Respublikos teisės aktų nustatyta tvarka.</text:span></text:p>
      <text:p text:style-name="P915"><text:span text:style-name="T916">88</text:span><text:span text:style-name="T917">. Gimnazija gali gauti lėšų, kurias sudaro fizinių ir juridinių asmenų parama, tikslinei paskirčiai skiriamos lėšos, savanoriški asmenų, organizacijų ir įmonių įnašai, užsienio valstybių, organizacijų bei piliečių aukojamos lėšos ir materialinės vertybės.</text:span></text:p>
      <text:p text:style-name="P918"><text:span text:style-name="T919">89</text:span><text:span text:style-name="T920">.<text:s/></text:span><text:span text:style-name="T921">Gimnazija finansinę apskaitą organizuoja pagal Lietuvos Respublikos finansinės apskaitos įstatymą.</text:span></text:p>
      <text:p text:style-name="P922"><text:span text:style-name="T923">90</text:span><text:span text:style-name="T924">. Gimnazijos finansinės veiklos kontrolę vykdo Marijampolės savivaldybės kontrolės ir audito tarnyba bei Marijampolės savivaldybės administracijos Centralizuoto vidaus audito tarnyba.</text:span></text:p>
      <text:p text:style-name="P925"><text:span text:style-name="T926">91</text:span><text:span text:style-name="T927">. Gimnazijos veiklos priežiūrą atlieka Gimnazijos savininko teises ir pareigas įgyvendinanti institucija.</text:span></text:p>
      <text:p text:style-name="P928"/>
      <text:p text:style-name="P929"><text:span text:style-name="T930">VIII</text:span><text:span text:style-name="T931"><text:s/>SKYRIUS</text:span></text:p>
      <text:p text:style-name="P932"><text:span text:style-name="T933">BAIGIAMOSIOS NUOSTATOS</text:span></text:p>
      <text:p text:style-name="P934"/>
      <text:p text:style-name="P935"><text:span text:style-name="T936">92</text:span><text:span text:style-name="T937">. Gimnazija turi interneto svetainę, atitinkančią teisės aktais nustatytus reikalavimus. Svetainėje skelbiama informacija visuomenei apie Gimnazijos veiklą, pasiekimus, tradicijas, skelbiami pranešimai, kuriuos, vadovaujantis Lietuvos Respublikos teisės aktais, reikia paskelbti viešai.</text:span></text:p>
      <text:p text:style-name="P938"><text:span text:style-name="T939">93</text:span><text:span text:style-name="T940">. Nuostatai keičiami ir papildomi Gimnazijos direktoriaus, Savivaldybės mero ar Marijampolės savivaldybės tarybos iniciatyva.</text:span></text:p>
      <text:p text:style-name="P941"><text:span text:style-name="T942">94</text:span><text:span text:style-name="T943">. Gimnazijos nuostatus, jų pakeitimus ar papildymus tvirtina Savivaldybės taryba.</text:span></text:p>
      <text:p text:style-name="P944"><text:span text:style-name="T945">95</text:span><text:span text:style-name="T946">. Vieši Gimnazijos pranešimai skelbiami Gimnazijos internetinėje svetainėje<text:s/></text:span><text:span text:style-name="T947">https://matucio.lt/</text:span><text:span text:style-name="T948"><text:s/>ir (ar) valstybės įmonės Registrų centro leidžiamame elektroniniame leidinyje viešiems pranešimams skelbti.</text:span></text:p>
      <text:p text:style-name="P949"><text:span text:style-name="T950">96</text:span><text:span text:style-name="T951">. Gimnazija reorganizuojama, likviduojama ar pertvarkoma Savivaldybės tarybos sprendimu, vadovaujantis Lietuvos Respublikos civiliniu kodeksu, Lietuvos Respublikos biudžetinių įstaigų ir Lietuvos Respublikos švietimo įstatymais bei kitų teisės aktų nustatyta tvarka.</text:span></text:p>
      <text:p text:style-name="P952"/>
      <text:p text:style-name="P953"><text:span text:style-name="T95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10</text:page-number></text:p>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meta:initial-creator>
    <dc:creator>adlibuser</dc:creator>
    <meta:creation-date>2024-03-01T08:14:00Z</meta:creation-date>
    <dc:date>2024-03-01T08:14:00Z</dc:date>
    <meta:print-date>1899-12-31T22:00:00Z</meta:print-date>
    <meta:template xlink:href="Normal.dotm" xlink:type="simple"/>
    <meta:editing-cycles>2</meta:editing-cycles>
    <meta:editing-duration>PT0S</meta:editing-duration>
    <meta:document-statistic meta:page-count="3" meta:paragraph-count="480" meta:word-count="4444" meta:character-count="36051" meta:row-count="746" meta:non-whitespace-character-count="32087"/>
  </office:meta>
</office:document-meta>
</file>