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4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242424" style:font-size-complex="12pt" fo:background-color="#FFFFFF"/>
    </style:style>
    <style:style style:name="T41" style:parent-style-name="DefaultParagraphFont" style:family="text">
      <style:text-properties fo:color="#242424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color="#242424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0.0145in"/>
          <style:tab-stop style:type="left" style:position="0.9611in"/>
          <style:tab-stop style:type="left" style:position="1.372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242424"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fo:color="#242424" style:font-size-complex="12pt" fo:background-color="#FFFFFF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242424" style:font-size-complex="12pt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242424" style:font-size-complex="12pt" fo:background-color="#FFFFFF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242424" style:font-size-complex="12pt" fo:background-color="#FFFFFF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77" style:parent-style-name="DefaultParagraphFont" style:family="text">
      <style:text-properties fo:color="#242424" style:font-size-complex="12pt" fo:background-color="#FFFFFF"/>
    </style:style>
    <style:style style:name="T78" style:parent-style-name="DefaultParagraphFont" style:family="text">
      <style:text-properties fo:color="#242424" style:font-size-complex="12pt" fo:background-color="#FFFFFF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4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2.6583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ŠVIETIMO, MOKSLO IR SPORTO MINISTRAS</text:span></text:p>
      <text:p text:style-name="Normal"/>
      <text:p text:style-name="P11">ĮSAKYMAS</text:p>
      <text:p text:style-name="P12"><text:span text:style-name="T13">DĖL</text:span><text:span text:style-name="T14"><text:s/></text:span><text:span text:style-name="T15">Lietuvos Respublikos 2024 METŲ<text:s/></text:span><text:span text:style-name="T16">VALSTYBĖS BIUDŽETO LĖŠŲ<text:s/></text:span></text:p>
      <text:p text:style-name="P17"><text:span text:style-name="T18">NAUDOJIMO MOKYTOJŲ, DIRBANČIŲ PAGAL IKIMOKYKLINIO, PRIEŠMOKYKLINIO, BENDROJO UGDYMO IR PROFESINIO MOKYMO PROGRAMAS, PRITRAUKIMO PRIEMONĖMS FINANSUOTI VALSTYBINĖSE MOKYKLOSE,<text:s/></text:span><text:span text:style-name="T19">KURIOSE SAVININKO TEISES IR PAREIGAS ĮGYVENDINA ŠVIETIMO, MOKSLO IR SPORTO MINISTERIJA,<text:s/></text:span><text:span text:style-name="T20">TVARKOS APRAŠO<text:s/></text:span><text:span text:style-name="T21">patvirtinimo<text:s/></text:span></text:p>
      <text:p text:style-name="P22"/>
      <text:h text:style-name="P23" text:outline-level="3">2024 m. rugpjūčio 14 d. Nr. V-876</text:h>
      <text:p text:style-name="P24">Vilnius</text:p>
      <text:p text:style-name="P25"/>
      <text:p text:style-name="P26"/>
      <text:p text:style-name="P27"><text:span text:style-name="T28">Vadovaudamasi Lietuvos Respublikos švietimo įstatymo 69 straipsnio 7 dalimi ir įgyvendindama Lietuvos Respublikos 2024 metų valstybės biudžeto lėšų, skirtų<text:s/></text:span><text:span text:style-name="T29">išlaidoms, susijusioms su valstybinių ir savivaldybių mokyklų mokytojų, dirbančių pagal ikimokyklinio, priešmokyklinio, bendrojo ugdymo ir profesinio mokymo programas, personalo optimizavimu ir atnaujinimu</text:span><text:span text:style-name="T30">, apmokėti, paskirstymo tvarkos aprašo,<text:s/></text:span><text:span text:style-name="T31">patvirtinto<text:s/></text:span><text:span text:style-name="T32">Lietuvos Respublikos<text:s/></text:span><text:span text:style-name="T33">švietimo, mokslo ir sporto ministro 2024 m. balandžio 8 d. įsakymu Nr. V-385 „Dėl<text:s/></text:span><text:span text:style-name="T34">Lietuvos Respublikos 2024 metų valstybės biudžeto lėšų, skirtų<text:s/></text:span><text:span text:style-name="T35">išlaidoms, susijusioms su valstybinių ir savivaldybių mokyklų mokytojų, dirbančių pagal ikimokyklinio, priešmokyklinio, bendrojo ugdymo ir profesinio mokymo programas, personalo optimizavimu ir atnaujinimu</text:span><text:span text:style-name="T36">, apmokėti, paskirstymo tvarkos aprašo patvirtinimo“, 10 punktą,</text:span></text:p>
      <text:p text:style-name="P37"><text:span text:style-name="T38">tvirtinu</text:span><text:span text:style-name="T39"><text:s/>Lietuvos Respublikos 2024 metų<text:s/></text:span><text:span text:style-name="T40">valstybės biudžeto lėšų naudojimo mokytojų, dirbančių pagal ikimokyklinio, priešmokyklinio, bendrojo ugdymo ir profesinio mokymo programas, pritraukimo priemonėms finansuoti<text:s/></text:span><text:soft-page-break/><text:span text:style-name="T41">valstybinėse mokyklose, kuriose<text:s/></text:span><text:span text:style-name="T42">savininko teises ir pareigas įgyvendina Švietimo, mokslo ir sporto ministerija,</text:span><text:span text:style-name="T43"><text:s/>tvarkos aprašą<text:s/></text:span><text:span text:style-name="T44">(pridedama).</text:span></text:p>
      <text:p text:style-name="Normal"/>
      <text:p text:style-name="Normal"/>
      <text:p text:style-name="Normal"><text:span text:style-name="T45">Švietimo, mokslo ir sporto ministrė <text:s text:c="49"/>Radvilė Morkūnaitė-Mikulėnienė</text:span></text:p>
      <text:p text:style-name="P46"/>
      <text:soft-page-break/>
      <text:p text:style-name="P47">PATVIRTINTA</text:p>
      <text:p text:style-name="P53">Lietuvos Respublikos švietimo,<text:s/></text:p>
      <text:p text:style-name="P54">mokslo ir sporto ministro<text:s/></text:p>
      <text:p text:style-name="P55">2024 m. rugpjūčio 14 d. įsakymu Nr. V-876</text:p>
      <text:p text:style-name="P56"/>
      <text:p text:style-name="P57"><text:span text:style-name="T58">Lietuvos Respublikos 2024 METŲ<text:s/></text:span><text:span text:style-name="T59">VALSTYBĖS BIUDŽETO LĖŠŲ NAUDOJIMO MOKYTOJŲ, DIRBANČIŲ PAGAL IKIMOKYKLINIO, PRIEŠMOKYKLINIO, BENDROJO UGDYMO IR PROFESINIO MOKYMO PROGRAMAS, PRITRAUKIMO PRIEMONĖMS FINANSUOTI VALSTYBINĖSE MOKYKLOSE,<text:s/></text:span><text:span text:style-name="T60">KURIOSE SAVININKO TEISES IR PAREIGAS ĮGYVENDINA ŠVIETIMO,</text:span><text:span text:style-name="T61"><text:s/>MOKSLO IR SPORTO MINISTERIJA,<text:s/></text:span><text:span text:style-name="T62">TVARKOS APRAŠAS</text:span></text:p>
      <text:p text:style-name="P63"/>
      <text:p text:style-name="P64">1.<text:s/><text:span text:style-name="T65">Lietuvos Respublikos 2024 metų<text:s/></text:span><text:span text:style-name="T66">valstybės biudžeto lėšų naudojimo mokytojų, dirbančių pagal ikimokyklinio, priešmokyklinio, bendrojo ugdymo ir profesinio mokymo programas, pritraukimo priemonėms finansuoti valstybinėse mokyklose,<text:s/></text:span><text:span text:style-name="T67">kuriose savininko teises ir pareigas įgyvendina Švietimo, mokslo ir sporto ministerija,</text:span><text:span text:style-name="T68"><text:s/>tvarkos aprašas<text:s/></text:span><text:span text:style-name="T69">(toliau – Aprašas) nustato<text:s/></text:span><text:span text:style-name="T70">Lietuvos Respublikos 2024 metų<text:s/></text:span><text:span text:style-name="T71">valstybės biudžeto lėšų (toliau – lėšos), skirtų valstybinėms mokykloms</text:span><text:span text:style-name="T72">, kurių savininko teises ir pareigas įgyvendina Lietuvos Respublikos švietimo, mokslo ir sporto ministerija (toliau – mokyklos),<text:s/></text:span><text:span text:style-name="T73">naudojimo mokytojų, dirbančių pagal ikimokyklinio, priešmokyklinio, bendrojo ugdymo ir profesinio mokymo programas (toliau – mokytojai), pritraukimo priemonėms, skirtoms paskatinti asmenį užimti<text:s/></text:span><text:span text:style-name="T74">laisvą mokytojo darbo vietą ir dirbti joje (toliau – mokytojų pritraukimo priemonės)</text:span><text:span text:style-name="T75">, finansuoti, tvarką.<text:s/></text:span></text:p>
      <text:p text:style-name="P76"><text:span text:style-name="T77">2</text:span><text:span text:style-name="T78">. Lėšos mokykloms skiriamos,<text:s/></text:span><text:span text:style-name="T79">vadovaujantis<text:s/></text:span><text:span text:style-name="T80">Lietuvos Respublikos 2024 metų valstybės biudžeto lėšų, skirtų<text:s/></text:span><text:span text:style-name="T81">išlaidoms, susijusioms su valstybinių ir savivaldybių mokyklų mokytojų, dirbančių pagal ikimokyklinio, priešmokyklinio, bendrojo ugdymo ir profesinio mokymo programas, personalo optimizavimu ir atnaujinimu</text:span><text:span text:style-name="T82">, apmokėti, paskirstymo tvarkos aprašu,<text:s/></text:span><text:span text:style-name="T83">patvirtintu<text:s/></text:span><text:span text:style-name="T84">Lietuvos Respublikos<text:s/></text:span><text:span text:style-name="T85">švietimo, mokslo ir sporto ministro 2024 m. balandžio 8 d. įsakymu Nr. V-385 „Dėl<text:s/></text:span><text:span text:style-name="T86">Lietuvos Respublikos 2024 metų valstybės biudžeto lėšų, skirtų<text:s/></text:span><text:span text:style-name="T87">išlaidoms, susijusioms su valstybinių ir savivaldybių mokyklų mokytojų, dirbančių pagal ikimokyklinio, priešmokyklinio, bendrojo ugdymo ir profesinio mokymo programas, personalo optimizavimu ir atnaujinimu</text:span><text:span text:style-name="T88">, apmokėti, paskirstymo tvarkos aprašo patvirtinimo“ (toliau – Lėšų paskirstymo tvarkos aprašas).</text:span></text:p>
      <text:p text:style-name="P89"><text:span text:style-name="T90">3</text:span><text:span text:style-name="T91">. Apraše vartojamos sąvokos apibrėžtos Lietuvos Respublikos švietimo įstatyme.<text:s/></text:span></text:p>
      <text:p text:style-name="P92"><text:span text:style-name="T93">4</text:span><text:span text:style-name="T94">. Lėšos gali būti naudojamos šioms mokytojų pritraukimo priemonėms, taikomoms asmenims, atitinkantiems<text:s/></text:span><text:span text:style-name="T95">Lėšų paskirstymo tvarkos aprašo 8 punkte nustatytus kriterijus,<text:s/></text:span><text:span text:style-name="T96">finansuoti:</text:span></text:p>
      <text:p text:style-name="P97"><text:span text:style-name="T98">4.1</text:span><text:span text:style-name="T99">. materialinei paramai – asmeniui išmokėtos materialinės paramos dydis per kalendorinius metus negali viršyti 2 minimaliosios mėnesinės algos (toliau – MMA) dydžių;</text:span></text:p>
      <text:p text:style-name="P100"><text:span text:style-name="T101">4.2</text:span><text:span text:style-name="T102">. gyvenamojo ploto nuomos išlaidoms kompensuoti – iki 10 bazinių socialinių išmokų (BSI) per mėnesį, pateikus patalpų nuomos sutartį;</text:span></text:p>
      <text:p text:style-name="P103"><text:span text:style-name="T104">4.3</text:span><text:span text:style-name="T105">.</text:span><text:span text:style-name="T106"><text:s/></text:span><text:span text:style-name="T107">kvalifikacijos įgijimo ir tobulinimo išlaidoms kompensuoti (pedagogo kvalifikacijos, kito mokomojo dalyko ar pedagoginės specializacijos kompetencijų įgijimo, kvalifikacijos tobulinimo ir su juo susijusioms išlaidoms kompensuoti) – iki 1 MMA dydžio per kalendorinius metus,</text:span><text:span text:style-name="T108"><text:s/>pateikus išlaidas įrodančius dokumentus</text:span><text:span text:style-name="T109">;</text:span></text:p>
      <text:p text:style-name="P110"><text:span text:style-name="T111">4.4</text:span><text:span text:style-name="T112">.</text:span><text:span text:style-name="T113"><text:s/></text:span><text:span text:style-name="T114">persikėlimo iš kitos gyvenamosios vietovės išlaidoms kompensuoti – iki<text:s/></text:span><text:span text:style-name="T115">10 BSI,</text:span><text:span text:style-name="T116"><text:s/>pateikus išlaidas įrodančius dokumentus</text:span><text:span text:style-name="T117">.</text:span></text:p>
      <text:p text:style-name="P118"><text:span text:style-name="T119">5</text:span><text:span text:style-name="T120">. Asmeniui taikomos mokytojų pritraukimo priemonės yra individualiai su juo derinamos ir nustatomos, mokyklos vadovo sprendimu apibrėžtam laikotarpiui, bet ne ilgiau kaip iki einamųjų kalendorinių metų pabaigos.<text:s/></text:span></text:p>
      <text:p text:style-name="P121"><text:span text:style-name="T122">6</text:span><text:span text:style-name="T123">. Asmeniui taikomų mokytojų pritraukimo priemonių finansavimo dydis nustatomas, atsižvelgiant į šiam tikslui mokyklai skirtas lėšas.</text:span></text:p>
      <text:p text:style-name="P124"><text:span text:style-name="T125">7</text:span><text:span text:style-name="T126">. Asmuo mokyklos vadovui turi pateikti:</text:span></text:p>
      <text:p text:style-name="P127"><text:span text:style-name="T128">7.1</text:span><text:span text:style-name="T129">. prašymą dėl mokytojų pritraukimo priemonių taikymo;</text:span></text:p>
      <text:p text:style-name="P130"><text:span text:style-name="T131">7.2</text:span><text:span text:style-name="T132">. dokumentus, patvirtinančius, kad jis atitinka<text:s/></text:span><text:span text:style-name="T133">Lėšų paskirstymo tvarkos aprašo 8 punkte nustatytus kriterijus (pvz.,<text:s/></text:span><text:span text:style-name="T134">Valstybinio socialinio draudimo fondo valdybos prie Socialinės apsaugos ir darbo ministerijos informacinės sistemos<text:s/></text:span><text:span text:style-name="T135">pažymą apie valstybinio socialinio draudimo laikotarpius per pastaruosius 12 mėnesių ir (arba) kitus mokyklos nurodytus dokumentus).</text:span></text:p>
      <text:p text:style-name="P136"><text:span text:style-name="T137">8</text:span><text:span text:style-name="T138">. Pagal Lietuvos Respublikos darbo kodekso 55 straipsnį mokytojui jo iniciatyva be svarbių priežasčių nutraukus darbo<text:s/></text:span><text:span text:style-name="T139">sutartį<text:s/></text:span><text:span text:style-name="T140">pirmaisiais darbo metais, kuriais sudaryta darbo sutartis ir</text:span><text:span text:style-name="T141"><text:s/></text:span><text:span text:style-name="T142">kuriais skirtos pritraukimo lėšos, mokytojas turi grąžinti į mokyklos sąskaitą jam iki sutarties nutraukimo išmokėtas lėšas. Mokykla turi raštu informuoti mokytoją dėl grąžintinų lėšų.</text:span></text:p>
      <text:p text:style-name="P143"><text:span text:style-name="T144">9</text:span><text:span text:style-name="T145">. Paaiškėjus, kad lėšos asmeniui išmokėtos, remiantis neteisinga informacija ar nesilaikant teisės aktų, asmuo turi grąžinti jas į mokyklos sąskaitą.</text:span></text:p>
      <text:p text:style-name="P146"/>
      <text:p text:style-name="P147"><text:span text:style-name="T14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8-16T05:51:00Z</meta:creation-date>
    <dc:date>2024-08-16T05:51:00Z</dc:date>
    <meta:print-date>2024-07-11T12:2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74" meta:character-count="6374" meta:row-count="194" meta:non-whitespace-character-count="5638"/>
  </office:meta>
</office:document-meta>
</file>