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7 M. BIRŽELIO 19 D. NUTARIMO NR. 642 „DĖL SAVIVALDYBIŲ TURTINIŲ IR NETURTINIŲ TEISIŲ ĮGYVENDINIMO SAVIVALDYBĖS ĮMONĖSE“ PRIPAŽINIMO NETEKUSIU GALIOS</text:span></text:p>
      <text:p text:style-name="P16"/>
      <text:p text:style-name="P17">2018 m.<text:s/>kovo<text:s/>28 d. Nr. 315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ripažinti netekusiu galios Lietuvos Respublikos Vyriausybės 2007 m. birželio 19 d. nutarimą Nr. 642 „Dėl savivaldybių turtinių ir neturtinių teisių įgyvendinimo savivaldybės įmonėse“ su visais pakeitimais ir papildymais.</text:span></text:p>
      <text:p text:style-name="P28"><text:span text:style-name="T29">2</text:span><text:span text:style-name="T30">. Šis nutarimas įsigalioja 2019 m. sausio 1 dieną.</text:span></text:p>
      <text:p text:style-name="P31"/>
      <text:p text:style-name="P32"/>
      <text:p text:style-name="P33"/>
      <text:p text:style-name="P34"><text:span text:style-name="T35">Ministras Pirmininkas<text:s/></text:span><text:span text:style-name="T36"><text:tab/></text:span><text:span text:style-name="T37"><text:tab/><text:s text:c="10"/></text:span><text:span text:style-name="T38">Saulius Skvernelis</text:span></text:p>
      <text:p text:style-name="P39"/>
      <text:p text:style-name="P40"/>
      <text:p text:style-name="P41"/>
      <text:p text:style-name="P42">Finansų ministras,<text:s/></text:p>
      <text:p text:style-name="P43">pavaduojantis ūkio ministrą<text:tab/><text:s text:c="11"/>Vilius Šapok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9T12:58:00Z</meta:creation-date>
    <dc:date>2018-04-09T12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731" meta:row-count="25" meta:non-whitespace-character-count="630"/>
  </office:meta>
</office:document-meta>
</file>