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8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87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87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875in"/>
        </style:tab-stops>
      </style:paragraph-properties>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Arial"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name-asian="Calibri"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name-asian="Calibri"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name-asian="Calibri"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ILGALAIKIO SOCIALINIO TYRIMO IR GIMSTAMUMO IR ŠEIMOS TYRIMO ATLIKIMO</text:span></text:p>
      <text:p text:style-name="P14"/>
      <text:p text:style-name="P15">2024 m. spalio 16 d. Nr. 867</text:p>
      <text:p text:style-name="P16">Vilnius</text:p>
      <text:p text:style-name="P17"/>
      <text:p text:style-name="P18"/>
      <text:p text:style-name="P19"><text:span text:style-name="T20">Siekdama sudaryti sąlygas įgyvendinti Valstybės pažangos strategiją „Lietuvos ateities vizija „Lietuva 2050“, patvirtintą Lietuvos Respublikos Seimo 2023 m. gruodžio 23 d. nutarimu Nr. XIV-2466 „Dėl Valstybės pažangos strategijos „Lietuvos ateities vizija „Lietuva 2050“ patvirtinimo“, bei 2021–2030 metų nacionalinį pažangos planą, patvirtintą Lietuvos Respublikos Vyriausybės 2020 m. rugsėjo 9 d. nutarimu Nr. 998 „Dėl 2021–2030 metų nacionalinio pažangos plano patvirtinimo“, ir vykdyti jų rodiklių stebėseną, taip pat matuoti Lietuvos visuomenės būklę ir jos pokyčius, Lietuvos Respublikos Vyriausybė <text:s/></text:span><text:span text:style-name="T21">nutari</text:span><text:span text:style-name="T22">a:</text:span></text:p>
      <text:p text:style-name="P23"><text:span text:style-name="T24">1</text:span><text:span text:style-name="T25">.</text:span><text:span text:style-name="T26"><text:tab/></text:span><text:span text:style-name="T27">Inicijuoti:</text:span></text:p>
      <text:p text:style-name="P28"><text:span text:style-name="T29">1.1</text:span><text:span text:style-name="T30">. Lietuvos ilgalaikį socialinį tyrimą (toliau – LIST), kurio tikslas – rinkti, analizuoti ir skelbti duomenis apie Lietuvos gyventojų nuomonės, nuostatų ir elgesio pokyčius ilgalaikėje perspektyvoje, leidžiančius atlikti išsamią Lietuvos visuomenės bei jos raidos analizę, rengti ir skelbti šių pokyčių rodiklius tam, kad būtų galima priimti duomenimis grįstus viešojo valdymo sprendimus ir juos vertinti;</text:span></text:p>
      <text:p text:style-name="P31"><text:span text:style-name="T32">1.2</text:span><text:span text:style-name="T33">. Gimstamumo ir šeimos tyrimą (toliau – GŠT), kurio<text:s/></text:span><text:span text:style-name="T34">tikslas – rinkti, analizuoti ir skelbti duomenis apie Lietuvos gyventojų demografinės elgsenos (gimstamumo, šeimos), ją lemiančius socialinius, ekonominius, kultūrinius veiksnius, rengti ir skelbti šiuos veiksnius atspindinčius rodiklius, leidžiančius atlikti išsamią gimstamumo ir šeimos<text:s/></text:span><text:soft-page-break/><text:span text:style-name="T35">sociodemografinės situacijos analizę, prognozuoti demografinės gimstamumo ir šeimos situacijos eigą tam, kad būtų galima rengti ir priimti duomenimis grįstus šeimos politikos sprendimus ir juos vertinti.</text:span></text:p>
      <text:p text:style-name="P36"><text:span text:style-name="T37">2</text:span><text:span text:style-name="T38">.</text:span><text:span text:style-name="T39"><text:tab/></text:span><text:span text:style-name="T40">Nustatyti, kad:</text:span></text:p>
      <text:p text:style-name="P41"><text:span text:style-name="T42">2.1</text:span><text:span text:style-name="T43">.</text:span><text:span text:style-name="T44"><text:tab/></text:span><text:span text:style-name="T45">LIST ir GŠT valdymo ir įgyvendinimo klausimus svarsto Vyriausybės komisija žmogiškųjų išteklių klausimams koordinuoti, sudaryta Lietuvos Respublikos Vyriausybės<text:s/></text:span><text:span text:style-name="T46"><text:line-break/>2016 m. vasario 18 d. nutarimu Nr. 162 „Dėl nacionalinės žmogiškųjų išteklių stebėsenos sistemos“, (toliau – Komisija) kuri:</text:span></text:p>
      <text:p text:style-name="P47"><text:span text:style-name="T48">2.1.1</text:span><text:span text:style-name="T49">.</text:span><text:span text:style-name="T50"><text:tab/></text:span><text:span text:style-name="T51"><text:s/>Vyriausybės strateginės analizės centro (toliau – STRATA) teikimu tvirtina LIST ir GŠT įgyvendinimo metodikas, LIST temų sąrašą, LIST bei GŠT metinį įgyvendinimo planą, taip pat atitinkamam laikotarpiui aktualią LIST klausimyno dalį ir su ja susijusius rodiklius;<text:s/></text:span></text:p>
      <text:p text:style-name="P52"><text:span text:style-name="T53">2.1.2</text:span><text:span text:style-name="T54">.</text:span><text:span text:style-name="T55"><text:tab/></text:span><text:span text:style-name="T56">priima sprendimus LIST ir GŠT tęstinumo ir kitais aktualiais šių tyrimų valdymo bei įgyvendinimo klausimais;</text:span></text:p>
      <text:p text:style-name="P57"><text:span text:style-name="T58">2.2</text:span><text:span text:style-name="T59">.</text:span><text:span text:style-name="T60"><text:tab/></text:span><text:span text:style-name="T61">LIST ir GŠT finansuoja Lietuvos mokslo taryba (toliau – LMT) pagal Vyriausybės ar jos įgaliotos institucijos arba LMT patvirtintas programas ir priemones.</text:span></text:p>
      <text:p text:style-name="P62"><text:span text:style-name="T63">2.3</text:span><text:span text:style-name="T64">.</text:span><text:span text:style-name="T65"><text:tab/></text:span><text:span text:style-name="T66">Šio nutarimo 3.3.4 papunktyje nurodyti<text:s/></text:span><text:span text:style-name="T67">valstybės duomenys valdomi, tvarkomi ir naudojami</text:span><text:span text:style-name="T68"><text:s/>Lietuvos Respublikos oficialiosios statistikos ir valstybės duomenų valdysenos įstatymo 21 straipsnio 1 dalies 4 ir 6 punktuose nurodytais tikslais.</text:span></text:p>
      <text:p text:style-name="P69"><text:span text:style-name="T70">3</text:span><text:span text:style-name="T71">.</text:span><text:span text:style-name="T72"><text:tab/></text:span><text:span text:style-name="T73">Pavesti:</text:span></text:p>
      <text:p text:style-name="P74"><text:span text:style-name="T75">3.1</text:span><text:span text:style-name="T76">.</text:span><text:span text:style-name="T77"><text:tab/></text:span><text:span text:style-name="T78">Lietuvos Respublikos Vyriausybės kanceliarijai:</text:span></text:p>
      <text:p text:style-name="P79"><text:span text:style-name="T80">3.1.1</text:span><text:span text:style-name="T81">. teikti Komisijai pasiūlymus dėl viešajam valdymui aktualių klausimų įtraukimo į LIST ir GŠT metinį įgyvendinimo planą;<text:s/></text:span></text:p>
      <text:p text:style-name="P82"><text:span text:style-name="T83">3.1.2</text:span><text:span text:style-name="T84">. teikti Komisijai pasiūlymus dėl Valstybės pažangos strategijos „Lietuvos ateities vizija „Lietuva 2050“, patvirtintos Lietuvos Respublikos Seimo 2023 m. gruodžio 23 d. nutarimu Nr. XIV-2466 „Dėl Valstybės pažangos strategijos „Lietuvos ateities vizija „Lietuva 2050“ patvirtinimo“, (toliau – Strategija „Lietuva 2050“) ir 2021–2030 metų nacionalinio pažangos plano, patvirtinto Lietuvos Respublikos Vyriausybės 2020 m. rugsėjo 9 d. nutarimu Nr. 998 „Dėl 2021–2030 metų nacionalinio pažangos plano patvirtinimo“, (toliau – NPP) įgyvendinimo stebėsenai aktualių LIST ir GŠT duomenimis grįstų analitinių ataskaitų apie Lietuvos visuomenės būklę ir jos problemas parengimo;<text:s/></text:span></text:p>
      <text:p text:style-name="P85"><text:span text:style-name="T86">3.1.3</text:span><text:span text:style-name="T87">. sudaryti tarpinstitucinę darbo grupę organizaciniams LIST ir GŠT įgyvendinimo klausimams spręsti, jai vadovauti ir padėti Komisijai atlikti šio nutarimo 2.1 papunkčiu pavestas užduotis;</text:span></text:p>
      <text:p text:style-name="P88"><text:span text:style-name="T89">3.2</text:span><text:span text:style-name="T90">. STRATA:</text:span></text:p>
      <text:p text:style-name="P91"><text:span text:style-name="T92">3.2.1</text:span><text:span text:style-name="T93">. rengti ir, Komisijai patvirtinus, STRATA interneto svetainėje ir Lietuvos nacionalinės Martyno Mažvydo bibliotekos duomenų bazėje „Analitinės informacijos biblioteka“ viešai skelbti LIST ir GŠT įgyvendinimo metodikas;<text:s/></text:span></text:p>
      <text:p text:style-name="P94"><text:span text:style-name="T95">3.2.2</text:span><text:span text:style-name="T96">. LIST ir GŠT mokslinės kokybės užtikrinimo ir metodologinio šių tyrimų įgyvendinimo tikslu sudaryti mokslinės priežiūros komitetą ir organizuoti jo darbą;<text:s/></text:span></text:p>
      <text:p text:style-name="P97"><text:span text:style-name="T98">3.2.3</text:span><text:span text:style-name="T99">. atlikti LIST ir GŠT duomenų valdytojo funkciją;<text:s/></text:span></text:p>
      <text:p text:style-name="P100"><text:span text:style-name="T101">3.2.4</text:span><text:span text:style-name="T102">. ne rečiau kaip kasmet apie apibendrintus LIST ir GŠT rezultatus informuoti visuomenę STRATA interneto svetainėje;<text:s/></text:span></text:p>
      <text:p text:style-name="P103"><text:span text:style-name="T104">3.2.5</text:span><text:span text:style-name="T105">. po kiekvieno LIST ir GŠT metiniame įgyvendinimo plane numatyto LIST ir GŠT įgyvendinimo etapo (toliau – tyrimo įgyvendinimo etapas) Lietuvos humanitarinių ir socialinių mokslų duomenų archyvui (LiDA), administruojamam Kauno technologijos universiteto, teikti Valstybės duomenų agentūros (toliau – Agentūra) STRATA perduotus nuasmenintus pirminius LIST ir GŠT duomenis, atsižvelgiant į duomenų anonimiškumo ir konfidencialumo reikalavimus ir užtikrinant duomenų atvirą prieigą;</text:span></text:p>
      <text:p text:style-name="P106"><text:span text:style-name="T107">3.2.6</text:span><text:span text:style-name="T108">. naudojant LIST ir GŠT duomenis, apskaičiuoti Strategijos „Lietuva 2050“ ir NPP rodiklių, kurių šaltinis yra LIST ir (ar) GŠT, faktines reikšmes ir pateikti jas Agentūrai, kad paskelbtų Oficialiosios statistikos portale, bei Vyriausybės kanceliarijai; <text:s/></text:span></text:p>
      <text:p text:style-name="P109"><text:span text:style-name="T110">3.3</text:span><text:span text:style-name="T111">. Agentūrai:<text:s/></text:span></text:p>
      <text:p text:style-name="P112"><text:span text:style-name="T113">3.3.1</text:span><text:span text:style-name="T114">. išrinkti LIST ir GŠT imtis iš Lietuvos Respublikos gyventojų registro, atlikti duomenų, įskaitant asmens duomenis, tarp jų ir specialių kategorijų asmens duomenis, surinkimo iš gyventojų darbus pagal STRATA pateiktas ir su Agentūra suderintas metodikas, apdoroti surinktus duomenis;</text:span></text:p>
      <text:p text:style-name="P115"><text:span text:style-name="T116">3.3.2</text:span><text:span text:style-name="T117">. atlikti LIST ir GŠT pirminių duomenų nuasmeninimą pagal STRATA pateikto formato reikalavimus ir po kiekvieno tyrimo įgyvendinimo etapo nuasmenintus pirminius tyrimų duomenis bei su tyrimų vykdymu susijusius dokumentus perduoti STRATA;<text:s/></text:span></text:p>
      <text:p text:style-name="P118"><text:span text:style-name="T119">3.3.3</text:span><text:span text:style-name="T120">. perduoti STRATA reikalingus asmens duomenis LIST respondentų skatinimo priemonėms įgyvendinti;</text:span></text:p>
      <text:p text:style-name="P121"><text:span text:style-name="T122">3.3.4</text:span><text:span text:style-name="T123">. atliekant šio nutarimo 3.3.1–3.3.3 papunkčiuose numatytus darbus, naudoti turimus valstybės duomenis, įskaitant asmens duomenis, tarp jų ir specialių kategorijų asmens duomenis;</text:span></text:p>
      <text:p text:style-name="P124"><text:span text:style-name="T125">3.3.5</text:span><text:span text:style-name="T126">. atlikti LIST ir GŠT duomenų tvarkytojo funkciją atliekant šio nutarimo 3.3.1–3.3.4 papunkčiuose numatytus darbus;<text:s/></text:span></text:p>
      <text:p text:style-name="P127"><text:span text:style-name="T128">3.4</text:span><text:span text:style-name="T129">. švietimo, mokslo ir sporto ministrui – papildyti</text:span><text:span text:style-name="T130"><text:s/></text:span><text:span text:style-name="T131">L</text:span><text:span text:style-name="T132">ietuvos<text:s/></text:span><text:span text:style-name="T133">mokslinių tyrimų infrastruktūrų kelrodžio sudarymo ir dalyvavimo tarptautinių mokslinių tyrimų infrastruktūrų veikloje tvarkos aprašą,<text:s/></text:span><text:span text:style-name="T134"><text:s/></text:span><text:span text:style-name="T135">patvirtintą<text:s/></text:span><text:span text:style-name="T136">L</text:span><text:span text:style-name="T137">ietuvos Respublikos švietimo, mokslo ir sporto ministro 2023 m.<text:s/></text:span><text:span text:style-name="T138">birželio 6 d. įsakymu Nr. V-792 „Dėl Lietuvos mokslinių tyrimų infrastruktūrų kelrodžio sudarymo ir dalyvavimo tarptautinių mokslinių tyrimų infrastruktūrų veikloje tvarkos aprašo patvirtinimo“, nuostatomis dėl tikslinio valstybės finansavimo Lietuvos mokslinių tyrimų infrastruktūrų ir Lietuvoje įsteigtų tarptautinių mokslinių tyrimų infrastruktūrų veik</text:span><text:span text:style-name="T139">l</text:span><text:span text:style-name="T140">ai, plėtrai ir bendradarbiavimui stiprinti</text:span><text:span text:style-name="T141">.</text:span></text:p>
      <text:p text:style-name="P142"/>
      <text:p text:style-name="P143"/>
      <text:p text:style-name="P144"/>
      <text:p text:style-name="P145">Ministrė Pirmininkė<text:tab/><text:tab/><text:tab/><text:tab/><text:tab/>Ingrida Šimonytė</text:p>
      <text:p text:style-name="P146"/>
      <text:p text:style-name="P147"/>
      <text:p text:style-name="P148"/>
      <text:p text:style-name="P149"><text:span text:style-name="T150">Švietimo, mokslo ir sporto ministrė</text:span><text:span text:style-name="T151"><text:tab/></text:span><text:span text:style-name="T152"><text:tab/></text:span><text:span text:style-name="T153"><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6:26:00Z</meta:creation-date>
    <dc:date>2024-10-18T06:26:00Z</dc:date>
    <meta:print-date>2019-09-30T12:12:00Z</meta:print-date>
    <meta:template xlink:href="Normal.dotm" xlink:type="simple"/>
    <meta:editing-cycles>2</meta:editing-cycles>
    <meta:editing-duration>PT0S</meta:editing-duration>
    <meta:document-statistic meta:page-count="3" meta:paragraph-count="29" meta:word-count="883" meta:character-count="7084" meta:row-count="94" meta:non-whitespace-character-count="6230"/>
  </office:meta>
</office:document-meta>
</file>