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0.1972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ALSTYBĖS REZERVO CIVILINĖS SAUGOS PRIEMONIŲ ATSARGŲ PANAUDOJIMO PER CIVILINĖS SAUGOS PRATYBAS</text:span></text:p>
      <text:p text:style-name="P19"/>
      <text:p text:style-name="P20"><text:span text:style-name="T21">2015 m. balandžio 29 d.</text:span><text:span text:style-name="T22"><text:s/>Nr.<text:s/></text:span><text:span text:style-name="T23">432</text:span><text:span text:style-name="T24"><text:line-break/>Vilnius</text:span></text:p>
      <text:p text:style-name="P25"/>
      <text:p text:style-name="P26"><text:span text:style-name="T27">Įgyvendindama Valstybės rezervo materialinių išteklių atsargų naudojimo per civilinės saugos pratybas, tarptautinės pagalbos teikimo komandos pratybas ir mobilizacinio ar priimančiosios šalies paramos mokymo pratybas tvarkos aprašo, patvirtinto Lietuvos Respublikos Vyriausybės 2001 m. vasario 22 d. nutarimu Nr. 200 „Dėl įgaliojimų suteikimo įgyvendinant Lietuvos Respublikos valstybės rezervo įstatymą“, 3.2 papunktį,<text:s/></text:span><text:span text:style-name="T28">Lietuvos Respublikos Vyriausybė</text:span><text:span text:style-name="T29"><text:s/>nutari</text:span><text:span text:style-name="T30">a:</text:span></text:p>
      <text:p text:style-name="P31"><text:span text:style-name="T32">1</text:span><text:span text:style-name="T33">. Leisti panaudoti per 2015 m. gegužės 15–18 d. Danijos Karalystės teritorijoje vyksiančias Europos Sąjungos tarptautinio lygio civilinės saugos pratybas „EU MODEX 2015“ (toliau – pratybos) iš Priešgaisrinės apsaugos ir gelbėjimo departamento prie Vidaus reikalų ministerijos tvarkomų valstybės rezervo materialinių išteklių atsargų šio nutarimo priede nurodytas valstybės rezervo civilinės saugos priemonių atsargas (toliau – atsargos).<text:s/></text:span></text:p>
      <text:p text:style-name="P34"><text:span text:style-name="T35">2</text:span><text:span text:style-name="T36">. Įpareigoti Priešgaisrinės apsaugos ir gelbėjimo departamentą prie Vidaus reikalų ministerijos:</text:span></text:p>
      <text:p text:style-name="P37"><text:span text:style-name="T38">2.1</text:span><text:span text:style-name="T39">. iki 2015 m. gegužės 13 d. organizuoti atsargų paėmimą iš jų saugojimo vietų ir pristatymą į pratybų vietas;<text:s/></text:span></text:p>
      <text:p text:style-name="P40"><text:span text:style-name="T41">2.2</text:span><text:span text:style-name="T42">. pratyboms pasibaigus, iki 2015 m. gegužės 21 d. organizuoti panaudotų atsargų grąžinimą valstybės rezervo atsakingiesiems saugotojams.<text:s/></text:span></text:p>
      <text:p text:style-name="P43"/>
      <text:p text:style-name="P44"/>
      <text:p text:style-name="P45"/>
      <text:p text:style-name="P46"><text:span text:style-name="T47">Ministras Pirmininkas</text:span><text:span text:style-name="T48"><text:tab/>Algirdas Butkevičius</text:span></text:p>
      <text:p text:style-name="P49"/>
      <text:p text:style-name="P50"/>
      <text:p text:style-name="P51"/>
      <text:p text:style-name="P52"><text:span text:style-name="T53">Vidaus reikalų ministras</text:span><text:span text:style-name="T5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30T12:26:00Z</meta:creation-date>
    <dc:date>2015-04-30T12:26:00Z</dc:date>
    <meta:print-date>2015-04-27T05:56:00Z</meta:print-date>
    <meta:template xlink:href="Normal" xlink:type="simple"/>
    <meta:editing-cycles>2</meta:editing-cycles>
    <meta:editing-duration>PT0S</meta:editing-duration>
    <meta:document-statistic meta:page-count="1" meta:paragraph-count="12" meta:word-count="192" meta:character-count="1546" meta:row-count="54" meta:non-whitespace-character-count="1366"/>
  </office:meta>
</office:document-meta>
</file>