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mokinių sveikatos priežiūros organizavimo vilkaviškio rajono SAVIVALDYBĖje tvarkos aprašo patvirtinimo<text:s/></text:p>
      <text:p text:style-name="P7"/>
      <text:p text:style-name="P8">2014 m. gruodžio <text:s text:c="2"/>19 d. Nr. B-TS-1201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4 dalimi, 18 straipsnio 1 dalimi, Lietuvos Respublikos visuomenės sveikatos priežiūros įstatymo 6 straipsnio 1 dalies 1 punktu, Lietuvos Respublikos švietimo įstatymo 22 straipsniu, Lietuvos Respublikos sveikatos apsaugos ministro ir švietimo ir mokslo ministro 2005 m. gruodžio 30 d. įsakymu Nr. V-1035/ISAK-2680 patvirtintu Sveikatos priežiūros mokykloje tvarkos aprašu</text:span><text:span text:style-name="T14">, Lietuvos Respublikos sveikatos apsaugos ministro 2009 m. vasario 3 d. įsakymu Nr. V-58 „Dėl Sveikatos priežiūros ikimokyklinio ugdymo įstaigose tvarkos aprašo ir vaikų sveikatos priežiūros ikimokyklinio ugdymo įstaigose rekomendacijų patvirtinimo“ (Lietuvos Respublikos sveikatos apsaugos ministro 2014 m. sausio 27 d. įsakymo Nr. V-124 redakcija), Valstybinėms (valstybės perduotoms savivaldybėms) visuomenės sveikatos priežiūros funkcijoms vykdyti reikalingų lėšų apskaičiavimo metodika, patvirtinta <text:s/>Lietuvos Respublikos sveikatos apsaugos ministro 2013 m. spalio 11 d. įsakymu Nr. V-932,<text:s/></text:span><text:span text:style-name="T15">Vilkaviškio rajono savivaldybės taryba n u s p r e n d ž i a:</text:span></text:p>
      <text:p text:style-name="P16"><text:span text:style-name="T17">1</text:span><text:span text:style-name="T18">. Patvirtinti Mokinių sveikatos priežiūros organizavimo Vilkaviškio rajono savivaldybėje tvarkos aprašą (pridedama).<text:s/></text:span></text:p>
      <text:p text:style-name="P19"><text:span text:style-name="T20">2</text:span><text:span text:style-name="T21">. Pripažinti netekusiu galios Vilkaviškio rajono savivaldybės tarybos 2011 m. gruodžio 22 d. sprendimo Nr. B-TS-216 „Dėl Sveikatos priežiūros organizavimo Vilkaviškio rajono savivaldybės mokyklose tvarkos aprašo patvirtinimo“ 1 punktą.</text:span></text:p>
      <text:p text:style-name="P22"><text:span text:style-name="T23">Šis sprendimas gali būti skundžiamas Lietuvos Respublikos administracinių bylų teisenos įstatymo <text:s/>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6-06T04:52:00Z</meta:creation-date>
    <dc:date>2019-06-06T04:52:00Z</dc:date>
    <meta:print-date>2014-12-04T06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3" meta:character-count="1836" meta:row-count="53" meta:non-whitespace-character-count="1597"/>
  </office:meta>
</office:document-meta>
</file>