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-0.0013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13 M. SPALIO 17 D. ĮSAKYMO NR. 1K-340 „DĖL VADOVAUJANČIOSIOS, TVIRTINANČIOSIOS IR MOKĖJIMO INSTITUCIJŲ FUNKCIJŲ ATLIKIMO</text:span><text:span text:style-name="T16">“ PAKEITIMO</text:span></text:p>
      <text:p text:style-name="P17"/>
      <text:p text:style-name="P18">2018 m. gegužės 21 d. Nr. 1K-192</text:p>
      <text:p text:style-name="P19">Vilnius</text:p>
      <text:p text:style-name="P20"/>
      <text:p text:style-name="P21"/>
      <text:p text:style-name="P22"><text:span text:style-name="T23">Pakeičiu<text:s/></text:span><text:span text:style-name="T24">Lietuvos Respublikos finansų ministro 2013 m. spalio 17 d. įsakymą Nr. 1K-340 „Dėl<text:s/></text:span><text:span text:style-name="T25">vadovaujančiosios, tvirtinančiosios ir mokėjimo institucijų funkcijų atlikimo</text:span><text:span text:style-name="T26">“ ir jį išdėstau nauja redakcija:</text:span></text:p>
      <text:p text:style-name="P27"/>
      <text:p text:style-name="P28"><text:span text:style-name="T29">„</text:span><text:span text:style-name="T30">LIETUVOS RESPUBLIKOS FINANSŲ MINISTRAS</text:span></text:p>
      <text:p text:style-name="P31"/>
      <text:p text:style-name="P32">ĮSAKYMAS</text:p>
      <text:p text:style-name="P33">DĖL VADOVAUJANČIOSIOS, TVIRTINANČIOSIOS IR MOKĖJIMO INSTITUCIJŲ FUNKCIJŲ ATLIKIMO<text:s/></text:p>
      <text:p text:style-name="P34"/>
      <text:p text:style-name="P35"/>
      <text:p text:style-name="P36"><text:span text:style-name="T37">Vadovaudamasis Lietuvos Respublikos Vyriausybės 2014 m. birželio 4 d. nutarimo Nr. 528 „Dėl<text:s/></text:span><text:span text:style-name="T38">atsakomybės ir funkcijų paskirstymo tarp institucijų, įgyvendinant 2014–2020 metų Europos Sąjungos fondų investicijų veiksmų programą“</text:span><text:span text:style-name="T39"><text:s/>2 punktu,<text:s/></text:span></text:p>
      <text:p text:style-name="P40"><text:span text:style-name="T41">p a v e d u:</text:span></text:p>
      <text:p text:style-name="P42"><text:span text:style-name="T43">1</text:span><text:span text:style-name="T44">. Investicijų departamentui užtikrinti Finansų ministerijos, kaip vadovaujančiosios institucijos, funkcijų, nustatytų<text:s/></text:span><text:span text:style-name="T45">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 (toliau – Taisyklės), 4 punkte, išskyrus 4.16.1.6, 4.16.1.7 ir 4.16.5 papunkčius, atlikimą.</text:span><text:span text:style-name="T46"><text:s text:c="2"/></text:span></text:p>
      <text:p text:style-name="P47"><text:span text:style-name="T48">2</text:span><text:span text:style-name="T49">. Finansų politikos departamentui užtikrinti Finansų ministerijos, kaip vadovaujančiosios institucijos, funkcijų, nustatytų Taisyklių 4.16.5 ir 4.16.6 papunkčiuose</text:span><text:span text:style-name="T50">,</text:span><text:span text:style-name="T51"><text:s/>atlikimą.</text:span></text:p>
      <text:p text:style-name="P52"><text:span text:style-name="T53">3</text:span><text:span text:style-name="T54">. Išlaidų investicijoms deklaravimo departamentui užtikrinti Finansų ministerijos, kaip tvirtinančiosios institucijos, funkcijų, nustatytų Taisyklių 15 punkte, atlikimą.</text:span></text:p>
      <text:p text:style-name="P55"><text:span text:style-name="T56">4</text:span><text:span text:style-name="T57">. Valstybės iždo departamentui užtikrinti Finansų ministerijos, kaip vadovaujančiosios institucijos, funkcijų, nustatytų Taisyklių 4.16.1.6 ir 4.16.1.7 papunkčiuose, ir kaip mokėjimo institucijos, funkcijų, nustatytų Taisyklių 17 punkte, atlikimą.“</text:span></text:p>
      <text:p text:style-name="Normal"/>
      <text:p text:style-name="Normal"/>
      <text:p text:style-name="Normal"/>
      <text:p text:style-name="Normal"><text:span text:style-name="T58">Finansų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Sadzevičiūtė</meta:initial-creator>
    <dc:creator>adlibuser</dc:creator>
    <meta:creation-date>2018-05-31T13:40:00Z</meta:creation-date>
    <dc:date>2018-05-31T13:4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2" meta:character-count="2078" meta:row-count="96" meta:non-whitespace-character-count="1841"/>
  </office:meta>
</office:document-meta>
</file>