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3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SimSun"/>
    </style:style>
    <style:style style:name="T85" style:parent-style-name="DefaultParagraphFont" style:family="text">
      <style:text-properties style:font-name-asian="SimSun"/>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text-position="super 62.5%"/>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Palemonas"/>
    </style:style>
    <style:style style:name="T97" style:parent-style-name="DefaultParagraphFont" style:family="text">
      <style:text-properties style:font-name="Palemonas"/>
    </style:style>
    <style:style style:name="T98" style:parent-style-name="DefaultParagraphFont" style:family="text">
      <style:text-properties style:font-name="Palemonas"/>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text:span text:style-name="T9">DĖL ŠIRVINTŲ RAJONO SAVIVALDYBĖS TARYBOS 2020 M. VASARIO 20 D. SPRENDIMO NR. 1-24 „Dėl</text:span><text:span text:style-name="T10"><text:s/>ŠIRVINTŲ RAJONO SAVIVALDYBEI NUOSAVYBĖS TEISE PRIKLAUSANČIO TURTO VALDYMO, NAUDOJIMO IR DISPONAVIMO JUO PATIKĖJIMO TEISE TVARKOS APRAŠO PATVIRTINIMO“ DALINIO PAKEITIMO</text:span></text:p>
      <text:p text:style-name="P11"/>
      <text:p text:style-name="P12"><text:span text:style-name="T13">2021 m. balandžio 28 d.<text:s/></text:span><text:span text:style-name="T14"><text:s/></text:span><text:span text:style-name="T15">Nr. 1-104</text:span></text:p>
      <text:p text:style-name="P16">Širvintos</text:p>
      <text:p text:style-name="P17"/>
      <text:p text:style-name="P18"><text:span text:style-name="T19">Vadovaudamasi Lietuvos Respublikos vietos savivaldos įstatymo 18 straipsnio 1 dalimi</text:span><text:span text:style-name="T20">, <text:s/></text:span></text:p>
      <text:p text:style-name="P21"><text:span text:style-name="T22">Širvintų rajono savivaldybės taryba n u s p r e n d ž i a:</text:span></text:p>
      <text:p text:style-name="P23"><text:span text:style-name="T24">Iš dalies pakeisti Širvintų rajono savivaldybei nuosavybės teise priklausančio turto valdymo, naudojimo ir disponavimo juo patikėjimo teise tvarkos aprašą, patvirtintą Širvintų rajono savivaldybės tarybos 2020 m. vasario 20 d. sprendimu Nr. 1-24 „Dėl Širvintų rajono savivaldybei priklausančio turto valdymo naudojimo ir disponavimo juo patikėjimo teise tvarkos aprašo patvirtinimo“ (toliau – tvarkos aprašas):</text:span></text:p>
      <text:p text:style-name="P25"><text:span text:style-name="T26">1</text:span><text:span text:style-name="T27">. Pakeisti tvarkos aprašo 10 punktą ir jį išdėstyti taip:</text:span></text:p>
      <text:p text:style-name="P28"><text:span text:style-name="T29">„</text:span><text:span text:style-name="T30">10</text:span><text:span text:style-name="T31">. Tvarkos aprašo 8 punkte nurodytiems subjektams Savivaldybės turtas valdyti, naudoti ir disponuoti juo patikėjimo teise perduodamas Savivaldybės tarybos sprendimu.“</text:span></text:p>
      <text:p text:style-name="P32"><text:span text:style-name="T33">2</text:span><text:span text:style-name="T34">. Pakeisti tvarkos aprašo 11 punktą ir jį išdėstyti taip:</text:span></text:p>
      <text:p text:style-name="P35"><text:span text:style-name="T36">„</text:span><text:span text:style-name="T37">11</text:span><text:span text:style-name="T38">.<text:s/></text:span><text:span text:style-name="T39">Subjektai, nurodyti tvarkos aprašo 8.1</text:span><text:span text:style-name="T40">–8</text:span><text:span text:style-name="T41">.3 papunkčiuose, norintys gauti turtą valdyti, naudoti ir disponuoti juo patikėjimo teise, Administracijai pateikia motyvuotą prašymą perduoti turtą, kuriame turi būti nurodytas prašomo perduoti turto naudojimo tikslas. Administracijos specialistas, ne vėliau kaip per 20 darbo dienų nuo prašymo užregistravimo dienos, rengia Tarybos sprendimo projektą.“</text:span></text:p>
      <text:p text:style-name="P42"><text:span text:style-name="T43">3</text:span><text:span text:style-name="T44">.<text:s/></text:span><text:span text:style-name="T45">Pakeisti tvarkos aprašo 17.2 papunktį ir jį išdėstyti taip:</text:span></text:p>
      <text:p text:style-name="P46"><text:span text:style-name="T47">„</text:span><text:span text:style-name="T48">17.2</text:span><text:span text:style-name="T49">.<text:s/></text:span>rengia Tarybos sprendimo projektą dėl turto perdavimo valdyti, naudoti ir disponuoti juo patikėjimo teise.“</text:p>
      <text:p text:style-name="P50">4.<text:s/><text:span text:style-name="T51">Pakeisti tvarkos aprašo 18 punktą ir jį išdėstyti taip:</text:span></text:p>
      <text:p text:style-name="P52">„18. Kai turtas perduodamas tvarkos aprašo 8.1–8.2 papunkčiuose nurodytiems subjektams, Tarybos sprendime dėl turto perdavimo valdyti, naudoti ir disponuoti juo patikėjimo teise turi būti nurodyta.“</text:p>
      <text:p text:style-name="P53">5.<text:s/><text:span text:style-name="T54">Pakeisti tvarkos aprašo 21 punktą ir jį išdėstyti taip:</text:span></text:p>
      <text:p text:style-name="P55">„21. Administracijos skyrius, įgyvendinęs programas ir projektus, kurių metu buvo įsigytas ilgalaikis materialusis ar trumpalaikis materialusis turtas, ar nematerialusis turtas, turi inicijuoti įsigyto turto perdavimą valdyti, naudoti ir disponuoti juo patikėjimo teise tvarkos aprašo 8.1–8.3 papunkčiuose nurodytiems subjektams.“</text:p>
      <text:p text:style-name="P56">6.<text:s/><text:span text:style-name="T57">Pakeisti tvarkos aprašo 23 punktą ir jį išdėstyti taip:</text:span></text:p>
      <text:p text:style-name="P58">„23. Tvarkos aprašo 22.1–22.2 papunkčiuose nurodyti dokumentai pasirašomi per 20 darbo dienų nuo Tarybos sprendimo priėmimo dienos.“</text:p>
      <text:p text:style-name="P59">7.<text:s/><text:span text:style-name="T60">Pakeisti tvarkos aprašo 25 punktą ir jį išdėstyti taip:</text:span></text:p>
      <text:p text:style-name="P61">„25. Kai turtas perduodamas tvarkos aprašo 8.3 papunktyje nurodytiems juridiniams asmenims, patikėtojas rengia Savivaldybės turto, perduodamo valdyti, naudoti ir disponuoti juo patikėjimo teise, sutartį (toliau – sutartis) (1 priedas) ir perdavimo ir priėmimo aktą (2 priedas). Sutartis surašoma dviem egzemplioriais, po vieną patikėtojui ir patikėtiniui. Sutartį per 20 darbo dienų nuo Tarybos sprendimo priėmimo pasirašo Tarybos sprendimu įgaliotas Administracijos direktorius.<text:s/><text:span text:style-name="T62">Savivaldybės nekilnojamojo turto patikėjimo sutartis turi būti notarinės formos</text:span><text:span text:style-name="T63">.</text:span><text:s/>Sutartis užregistruojama Administracijos bendroje dokumentų valdymo sistemoje.“</text:p>
      <text:p text:style-name="P64">8.<text:s/><text:span text:style-name="T65">Pakeisti tvarkos aprašo 29 punktą ir jį išdėstyti taip:</text:span></text:p>
      <text:p text:style-name="P66">„29. Lietuvos Respublikos Vyriausybės nutarimu S<text:span text:style-name="T67">avivaldybei nuosavybės teise</text:span><text:s/>perduotas valstybės turtas<text:span text:style-name="T68"><text:s/>įtraukiamas į Administracijos apskaitą ir Tarybos sprendimu perduodamas valdyti, naudoti ir disponuoti juo patikėjimo teise<text:s/></text:span>tvarkos aprašo 8.1–8.2 papunkčiuose nurodytiems subjektams šio tvarkos aprašo nustatyta tvarka<text:span text:style-name="T69">.“</text:span></text:p>
      <text:p text:style-name="P70"><text:span text:style-name="T71">9</text:span><text:span text:style-name="T72">.<text:s/></text:span><text:span text:style-name="T73">Pakeisti tvarkos aprašo 43 punktą ir jį išdėstyti taip:</text:span></text:p>
      <text:p text:style-name="P74"><text:span text:style-name="T75">„</text:span>43. Turtas, perduotas pagal patikėjimo sutartį, grąžinamas be atskiro Tarybos sprendimo, patikėtiniui ir patikėtojui pasirašant susitarimą dėl sutarties nutraukimo ir Turto perdavimo (grąžinimo) ir priėmimo aktą.“</text:p>
      <text:p text:style-name="P76">10.<text:s/><text:span text:style-name="T77">Pakeisti tvarkos aprašo 44 punktą ir jį išdėstyti taip:</text:span></text:p>
      <text:p text:style-name="P78"><text:span text:style-name="T79">„</text:span>44. Turto, perduoto pagal patikėjimo sutartį, sutartis gali būti nutraukta sutartyje numatytais pagrindais be atskiro Tarybos sprendimo.“</text:p>
      <text:p text:style-name="P80">11.<text:s/><text:span text:style-name="T81">Pakeisti tvarkos aprašo 49 punktą ir jį išdėstyti taip:</text:span></text:p>
      <text:p text:style-name="P82"><text:span text:style-name="T83">„</text:span>49. A<text:span text:style-name="T84">dministracijos struktūrinis padalinys, kurio žinioje yra turtas, ar įstaiga, kuri valdo<text:s/></text:span>jai patikėjimo teise perduotą<text:s/><text:span text:style-name="T85">turtą</text:span>, raštu informuoja patikėtoją apie sutarties pasibaigimą.“<text:s/></text:p>
      <text:p text:style-name="P86">12. Papildyti IX skyrių 50<text:span text:style-name="T87">1</text:span><text:s/>punktu ir jį išdėstyti taip:</text:p>
      <text:p text:style-name="P88">„50<text:span text:style-name="T89">1</text:span>.<text:s/><text:span text:style-name="T90">Nereikalingas arba netinkamas (negalimas) naudoti Savivaldybės turtas iš vienos Savivaldybės institucijos, įstaigos, organizacijos kitai, taip pat valstybės institucijai, įstaigai, organizacijai bei įstatymo 12 straipsnio 3 dalyje nurodytiems asmenims perduodamas vadovaujantis šiuo tvarkos aprašu.“</text:span></text:p>
      <text:p text:style-name="P91"><text:span text:style-name="T92">13</text:span><text:span text:style-name="T93">.<text:s/></text:span><text:span text:style-name="T94">Pakeisti tvarkos aprašo 58 punktą ir jį išdėstyti taip:</text:span></text:p>
      <text:p text:style-name="P95"><text:span text:style-name="T96">„</text:span><text:span text:style-name="T97">58</text:span><text:span text:style-name="T98">.<text:s/></text:span>Širvintų rajono savivaldybės tarybos sprendimai skelbiami Teisės aktų registre ir Savivaldybės interneto svetainėje.“</text:p>
      <text:p text:style-name="P99"><text:span text:style-name="T100">14</text:span><text:span text:style-name="T101">. Pripažinti netekusiais galios tvarkos aprašo 12, 27, 38, 48 punktus.</text:span></text:p>
      <text:p text:style-name="P102"><text:span text:style-name="T103">Šis sprendimas gali būti skundžiamas Vilniaus apygardos administraciniam teismui per vieną mėnesį nuo jo paskelbimo dienos Lietuvos Respublikos administracinių bylų teisenos įstatymo nustatyta tvarka.</text:span></text:p>
      <text:p text:style-name="P104"/>
      <text:p text:style-name="Normal"/>
      <text:p text:style-name="P105"><text:span text:style-name="T106">Savivaldybės merė</text:span><text:span text:style-name="T107"><text:tab/></text:span><text:span text:style-name="T108"><text:tab/></text:span><text:span text:style-name="T109"><text:tab/></text:span><text:span text:style-name="T110"><text:tab/></text:span><text:span text:style-name="T111"><text:tab/>Živilė Pinskuvienė</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4-29T11:00:00Z</meta:creation-date>
    <dc:date>2021-04-29T11:00:00Z</dc:date>
    <meta:print-date>2021-04-20T11:57:00Z</meta:print-date>
    <meta:template xlink:href="Normal.dotm" xlink:type="simple"/>
    <meta:editing-cycles>2</meta:editing-cycles>
    <meta:editing-duration>PT0S</meta:editing-duration>
    <meta:document-statistic meta:page-count="2" meta:paragraph-count="82" meta:word-count="644" meta:character-count="5352" meta:row-count="281" meta:non-whitespace-character-count="4790"/>
  </office:meta>
</office:document-meta>
</file>