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PAREIGINĖS ALGOS KOEFICIENTO NUSTATYMO A. PALEKUI</text:span></text:p>
      <text:p text:style-name="P23"/>
      <text:p text:style-name="P24">2023 m. gruodžio 29 d. Nr. 268</text:p>
      <text:p text:style-name="P25">Vilnius</text:p>
      <text:p text:style-name="P26"/>
      <text:p text:style-name="P27"/>
      <text:p text:style-name="P28"><text:span text:style-name="T29">Vadovaudamasi Lietuvos Respublikos valstybės tarnybos įstatymo 10 straipsnio 8 dalimi, 20 straipsnio 1 dalimi, Lietuvos Respublikos valstybės tarnybos įstatymo Nr. VIII-1316 pakeitimo įstatymo 2 straipsnio 13 dalimi, įgyvendindama Lietuvos Respublikos Vyriausybės 2023 m. lapkričio 8 d. nutarimą Nr. 858 „Dėl Valstybės ir savivaldybių institucijų ir įstaigų vertinimo kriterijų įverčių aprašo patvirtinimo“ ir atsižvelgdama į Lietuvos Respublikos Vyriausybės kanceliarijos atliktą Viešojo valdymo agentūros įvertinimą:</text:span></text:p>
      <text:p text:style-name="P30"><text:span text:style-name="T31">1</text:span><text:span text:style-name="T32">.<text:s/></text:span><text:span text:style-name="T33">Nustatau</text:span><text:span text:style-name="T34"><text:s/>Viešojo valdymo agentūros direktoriui Artūrui Palekui pareiginės algos koeficientą – 2,2.</text:span></text:p>
      <text:p text:style-name="P35"><text:span text:style-name="T36">2</text:span><text:span text:style-name="T37">.<text:s/></text:span><text:span text:style-name="T38">Nustata</text:span><text:span text:style-name="T39">u, kad šis potvarkis įsigalioja 2024 m. sausio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9T14:08:00Z</meta:creation-date>
    <dc:date>2023-12-29T14:0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" meta:character-count="880" meta:row-count="52" meta:non-whitespace-character-count="785"/>
  </office:meta>
</office:document-meta>
</file>