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GB"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text:s/></text:span><text:span text:style-name="T10">LIETUVOS RESPUBLIKOS APLINKOS<text:s/></text:span><text:span text:style-name="T11">MINISTRO 1999 M. VASARIO 24 D. ĮSAKYMO NR. 52 „DĖL APLINKOS MINISTERIJOS PREMIJŲ“ PAKEITIMO</text:span></text:p>
      <text:p text:style-name="P12"/>
      <text:p text:style-name="P13">2015 m. gegužės 19 d. Nr. D1-425</text:p>
      <text:p text:style-name="P14">Vilnius</text:p>
      <text:p text:style-name="P15"/>
      <text:p text:style-name="P16"/>
      <text:p text:style-name="P17"><text:span text:style-name="T18">Vadovaudamasis Lietuvos Respublikos aplinkos apsaugos rėmimo programos įstatymo 2 straipsniu, 4 straipsnio 1 dalies 8 punktu ir Lietuvos Respublikos aplinkos ministro 2015 m. vasario 27 d. įsakymu Nr. D1-180 „Dėl Aplinkos apsaugos rėmimo programos 2015 m. išlaidų sąmatos (iš 2014 m. nepanaudotų asignavimų) patvirtinimo“ patvirtintos „Aplinkos apsaugos rėmimo programos 2015 m. išlaidų sąmatos (iš 2014 m. nepanaudotų asignavimų)“ 2.1.5 papunkčiu,</text:span></text:p>
      <text:p text:style-name="P19"><text:span text:style-name="T20">p a k e i č i u <text:s/>Lietuvos Respublikos aplinkos ministerijos Juozo Virbicko premijos skyrimo nuostatų, patvirtintų Lietuvos Respublikos aplinkos ministro 1999 m. vasario 24 d. įsakymu Nr. 52 „Dėl aplinkos ministerijos premijų“, 4 punktą ir jį išdėstau taip:</text:span></text:p>
      <text:p text:style-name="P21"><text:span text:style-name="T22">„</text:span><text:span text:style-name="T23">4</text:span><text:span text:style-name="T24">. Premijos dydis – 2 500 (du tūkstančiai penki šimtai) eurų. Premija skiriama iš Aplinkos apsaugos rėmimo programos lėšų, skirtų žuvų ištekliams atkurti ir išsaugoti.“</text:span></text:p>
      <text:p text:style-name="P25"/>
      <text:p text:style-name="P26"/>
      <text:p text:style-name="P27"/>
      <text:p text:style-name="P28">Aplinkos ministras<text:s/><text:tab/><text:tab/><text:tab/><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gruselionyte</meta:initial-creator>
    <dc:creator>adlibuser</dc:creator>
    <meta:creation-date>2016-11-30T10:16:00Z</meta:creation-date>
    <dc:date>2016-11-30T10:16:00Z</dc:date>
    <meta:print-date>2015-04-14T12:04:00Z</meta:print-date>
    <meta:template xlink:href="Normal.dotm" xlink:type="simple"/>
    <meta:editing-cycles>2</meta:editing-cycles>
    <meta:editing-duration>PT0S</meta:editing-duration>
    <meta:document-statistic meta:page-count="1" meta:paragraph-count="25" meta:word-count="138" meta:character-count="1137" meta:row-count="48" meta:non-whitespace-character-count="1024"/>
  </office:meta>
</office:document-meta>
</file>