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2166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text:span><text:span text:style-name="T17"><text:s/></text:span><text:span text:style-name="T18">VALSTYBINĖS MAISTO IR VETERINARIJOS TARNYBOS</text:span><text:span text:style-name="T19"><text:s/>DIREKTORIAUS 2014 M. VASARIO 17 D. ĮSAKYMO NR. B1-114 „DĖL AFRIKINIO KIAULIŲ MARO STEBĖSENOS IR KONTROLĖS PRIEMONIŲ“ PAKEITIMO<text:s/></text:span></text:p>
      <text:p text:style-name="P20"/>
      <text:p text:style-name="P21">2014 m. vasario 21 d. Nr. B1-128</text:p>
      <text:p text:style-name="P22">Vilnius</text:p>
      <text:p text:style-name="P23"/>
      <text:p text:style-name="P24"><text:span text:style-name="T25">Vadovaudamasis Lietuvos Respublikos veterinarijos įstatymo 6 straipsnio 1 dalies 1 ir 8 punktais, 7 ir 15 straipsniais,</text:span></text:p>
      <text:p text:style-name="P26"><text:span text:style-name="T27">p a k e i č i u Valstybinės maisto ir veterinarijos tarnybos direktoriaus 2014 m. vasario 17 d. įsakymą Nr. B1-114 „Dėl afrikinio kiaulių maro stebėsenos ir kontrolės priemonių“:</text:span></text:p>
      <text:p text:style-name="P28"><text:span text:style-name="T29">1</text:span><text:span text:style-name="T30">. Pakeičiu 2.4 papunktį ir jį išdėstau taip:</text:span></text:p>
      <text:p text:style-name="P31"><text:span text:style-name="T32">„</text:span><text:span text:style-name="T33">2.4</text:span><text:span text:style-name="T34">.<text:s/></text:span><text:span text:style-name="T35">kiaulių išvežimą iš užkrėstos teritorijos, išskyrus šio įsakymo 3.2–3.4 papunkčiuose nurodytus atvejus;</text:span><text:span text:style-name="T36">“.</text:span></text:p>
      <text:p text:style-name="P37"><text:span text:style-name="T38">2</text:span><text:span text:style-name="T39">. Pakeičiu 2.5 papunktį ir jį išdėstau taip:</text:span></text:p>
      <text:p text:style-name="P40"><text:span text:style-name="T41">„</text:span><text:span text:style-name="T42">2.5</text:span><text:span text:style-name="T43">. išvežti šernus, Lietuvos Respublikoje sumedžiotų šernų mėsą ir jos gaminius, iš šernų susidariusius šalutinius gyvūninius produktus ir jų gaminius (įskaitant ir šernų trofėjus) ir juos tiekti Europos Sąjungos ir Muitų sąjungos rinkoms;“.</text:span></text:p>
      <text:p text:style-name="P44"><text:span text:style-name="T45">3</text:span><text:span text:style-name="T46">. Pakeičiu 2.9 papunktį ir jį išdėstau taip:</text:span></text:p>
      <text:p text:style-name="P47"><text:span text:style-name="T48">„</text:span><text:span text:style-name="T49">2.9</text:span><text:span text:style-name="T50">.<text:s/></text:span><text:span text:style-name="T51">visoje Lietuvos Respublikos teritorijoje<text:s/></text:span><text:span text:style-name="T52">naudoti sumedžiotų šernų mėsą, o užkrėstoje teritorijoje – ir ją dalinti, kol nebus gauti neigiami afrikinio kiaulių maro tyrimų rezultatai;“.</text:span></text:p>
      <text:p text:style-name="P53"><text:span text:style-name="T54">4</text:span><text:span text:style-name="T55">. Pakeičiu 3.2 papunktį ir jį išdėstau taip:</text:span></text:p>
      <text:p text:style-name="P56"><text:span text:style-name="T57">„</text:span><text:span text:style-name="T58">3.2</text:span><text:span text:style-name="T59">.<text:s/></text:span><text:span text:style-name="T60">leidžiama užkrėstoje teritorijoje, išskyrus<text:s/></text:span><text:span text:style-name="T61">vietoves</text:span><text:span text:style-name="T62">, nurodytas<text:s/></text:span><text:span text:style-name="T63">Valstybinės maisto ir veterinarijos tarnybos direktoriaus 2014 m. vasario 17 d. įsakymo B1-113 „Dėl buferinės afrikinio kiaulių maro zonos išplėtimo” priede,<text:s/></text:span><text:span text:style-name="T64">perkelti kiaules iš kiaulių laikymo vietų į kitas kiaulių laikymo vietas, kuriose visiškai įgyvendinti<text:s/></text:span><text:span text:style-name="T65">Biologinio saugumo priemonių reikalavimai kiaulių laikymo vietose, patvirtinti Valstybinės maisto ir veterinarijos tarnybos direktoriaus 2011 m. liepos 11 d. įsakymu Nr. B1-384 „Dėl Biologinio saugumo priemonių reikalavimų kiaulių laikymo vietose“ (toliau – Biologinio saugumo reikalavimai), jeigu<text:s/></text:span><text:span text:style-name="T66">prieš kiaulių perkėlimą<text:s/></text:span><text:span text:style-name="T67">buvo gauti neigiami afrikinio ir klasikinio kiaulių marų tyrimų rezultatai,<text:s/></text:span><text:span text:style-name="T68">prieš kiaulių perkėlimą per 24 valandas</text:span><text:span text:style-name="T69"><text:s/>valstybinio arba įgaliotojo veterinarijos gydytojo buvo atliktas kiaulių siuntos patikrinimas ir išduotas<text:s/></text:span><text:span text:style-name="T70">veterinarijos pažymėjimas, kurio forma patvirtinta Valstybinės maisto ir veterinarijos tarnybos direktoriaus 2006 m. birželio 15 d. įsakymu Nr. B1-387 „Dėl Veterinarijos pažymėjimo formos patvirtinimo“;</text:span><text:span text:style-name="T71">“.</text:span></text:p>
      <text:p text:style-name="P72"><text:span text:style-name="T73">5</text:span><text:span text:style-name="T74">. Pakeičiu 3.5 papunktį ir jį išdėstau taip:</text:span></text:p>
      <text:p text:style-name="P75"><text:span text:style-name="T76">„</text:span><text:span text:style-name="T77">3.5</text:span><text:span text:style-name="T78">.<text:s/></text:span><text:span text:style-name="T79">šernų gaišenos visoje Lietuvos Respublikos teritorijoje ir</text:span><text:span text:style-name="T80"><text:s/></text:span><text:span text:style-name="T81">kiaulių gaišenos<text:s/></text:span><text:span text:style-name="T82">užkrėstoje teritorijoje<text:s/></text:span><text:span text:style-name="T83">turi būti tvarkomos pagal 2009 m. spalio 21 d. Europos Parlamento ir Tarybos reglamento (EB) Nr. 1069/2009, kuriuo nustatomos žmonėms vartoti neskirtų šalutinių gyvūninių produktų ir jų gaminių sveikumo taisyklės ir panaikinamas reglamentas (EB) Nr.1774/2002 (</text:span><text:span text:style-name="T84">OL 2009 L 300, p. 1), 12<text:s/></text:span><text:span text:style-name="T85">straipsnį</text:span><text:span text:style-name="T86"><text:s/>kaip I kategorijos šalutiniai gyvūniniai produktai, kiti užkrėstoje teritorijoje susidarę arba iš užkrėstoje teritorijoje kilusių kiaulių ar sumedžiotų šernų gauti šalutiniai<text:s/></text:span><text:soft-page-break/><text:span text:style-name="T87">gyvūniniai produktai – pagal šalutinių gyvūninių produktų tvarkymą reglamentuojančius atitinkamus teisės aktus,<text:s/></text:span><text:span text:style-name="T88">jeigu Valstybinės maisto ir veterinarijos tarnybos nėra nustatyta kitaip</text:span><text:span text:style-name="T89">.</text:span><text:span text:style-name="T90">“</text:span></text:p>
      <text:p text:style-name="P91"><text:span text:style-name="T92">6</text:span><text:span text:style-name="T93">. Pakeičiu 4.1.1 papunktį ir jį išdėstau taip:</text:span></text:p>
      <text:p text:style-name="P94"><text:span text:style-name="T95">„</text:span><text:span text:style-name="T96">4.1.1</text:span><text:span text:style-name="T97">.<text:s/></text:span><text:span text:style-name="T98">iš visų sumedžiotų šernų būtų paimti mėginiai afrikinio kiaulių maro tyrimams, o užkrėstoje teritorijoje ir buferinėje afrikinio kiaulių maro zonoje, nustatytoje Valstybinės maisto ir veterinarijos tarnybos direktoriaus 2013 m. spalio 10 d. įsakymu Nr. B1-646 „Dėl buferinės afrikinio kiaulių maro zonos nustatymo“, papildomai paimti ir atskirai supakuoti mėginiai trichineliozės tyrimams, ir kad šie mėginiai būtų pristatyti į atitinkamą Valstybinės maisto ir veterinarijos tarnybos teritorinį padalinį (toliau – VMVT teritorinis padalinys),“.</text:span></text:p>
      <text:p text:style-name="P99"><text:span text:style-name="T100">7</text:span><text:span text:style-name="T101">. Pakeičiu 4.1.3 papunktį ir jį išdėstau taip:</text:span></text:p>
      <text:p text:style-name="P102"><text:span text:style-name="T103">„</text:span><text:span text:style-name="T104">4.1.3</text:span><text:span text:style-name="T105">. užkrėstoje teritorijoje, išskyrus į ją patenkančią 10 km<text:s/></text:span><text:span text:style-name="T106">pločio zoną nuo Lietuvos Respublikos-Baltarusijos Respublikos sienos,</text:span><text:span text:style-name="T107"><text:s/>būtų įrengiamos papildomos gyvūnų šėryklos šernams šerti, jaukinti ir vilioti</text:span><text:span text:style-name="T108">,“.</text:span></text:p>
      <text:p text:style-name="P109"><text:span text:style-name="T110">8</text:span><text:span text:style-name="T111">. Pakeičiu 4.3.2 papunktį ir jį išdėstau taip:</text:span></text:p>
      <text:p text:style-name="P112"><text:span text:style-name="T113">„</text:span><text:span text:style-name="T114">4.3.2</text:span><text:span text:style-name="T115">.<text:s/></text:span><text:span text:style-name="T116">kiekvieno rasto nugaišusio šerno vietą nurodyti Globalaus pozicionavimo sistemoje ir šios vietos koordinates užfiksuoti raštu ar kt. priemonėmis, šerno gaišenos radimo vietą išdezinfekuoti, paimti iš kiekvieno nugaišusio šerno mėginius ir juos pristatyti į Nacionalinį maisto ir veterinarijos rizikos vertinimo institutą afrikinio kiaulių maro tyrimams bei užtikrinti kiekvieno šerno gaišenos tinkamą sunaikinimą; prireikus (VMVT teritoriniam padaliniui priėmus sprendimą) kiaulių laikymo vietose imti mėginius afrikinio kiaulių maro tyrimams,“.</text:span></text:p>
      <text:p text:style-name="P117"><text:span text:style-name="T118">9</text:span><text:span text:style-name="T119">. Papildau 4.3.9 papunkčiu ir jį išdėstau taip:</text:span></text:p>
      <text:p text:style-name="P120"><text:span text:style-name="T121">„</text:span><text:span text:style-name="T122">4.3.9</text:span><text:span text:style-name="T123">. nustačius, kad sumedžioti ar rasti nugaišę šernai užsikrėtę afrikiniu kiaulių maru, bendradarbiaujant su atitinkamomis organizacijomis, užkrėstą mišką pažymėti aiškiai matomais ženklais, kuriuose būtų pateikiama informacija apie afrikinį kiaulių marą ir laikiną draudimą neturint VMVT teritorinio padalinio leidimo vykdyti bet kokią veiklą užkrėstame miške, ir apriboti patekimo į užkrėstą mišką kelius, įrengiant laikinus kelių atitvarus;“.</text:span></text:p>
      <text:p text:style-name="P124"><text:span text:style-name="T125">10</text:span><text:span text:style-name="T126">. Pakeičiu 4.4.4 papunktį ir jį išdėstau taip:</text:span></text:p>
      <text:p text:style-name="P127"><text:span text:style-name="T128">„</text:span><text:span text:style-name="T129">4.4.4</text:span><text:span text:style-name="T130">. kiekvienos nugaišusios kiaulės, jeigu kiaulių laikymo vietoje laikoma iki 100 kiaulių, vietą nurodyti Globalaus pozicionavimo sistemoje ir šios vietos koordinates užfiksuoti raštu ar kt. priemonėmis, paimti mėginius ir juos pristatyti į Nacionalinį maisto ir veterinarijos rizikos vertinimo institutą afrikinio kiaulių maro tyrimams. Kiaulių laikymo vietose, kuriose laikoma per 100 kiaulių, prireikus<text:s/></text:span><text:span text:style-name="T131">(VMVT teritoriniam padaliniui priėmus sprendimą)<text:s/></text:span><text:span text:style-name="T132">paimti mėginius afrikinio kiaulių maro tyrimams, o padidėjus kiaulių gaišimui<text:s/></text:span><text:span text:style-name="T133">–</text:span><text:span text:style-name="T134"><text:s/>iš ne mažiau kaip penkių paskutinių nugaišusių kiaulių, kurios prieš nugaišimą turėjo ryškių ligos požymių, kurioms pasireiškė aukšta temperatūra ar kt;“.</text:span></text:p>
      <text:p text:style-name="P135"><text:span text:style-name="T136">11</text:span><text:span text:style-name="T137">. Papildau 4.5 papunkčiu ir jį išdėstau taip:</text:span></text:p>
      <text:p text:style-name="P138"><text:span text:style-name="T139">„</text:span><text:span text:style-name="T140">4.5</text:span><text:span text:style-name="T141">.<text:s/></text:span><text:span text:style-name="T142">kiaulių laikytojams, laikantiems kiaules užkrėstoje teritorijoje, nedelsiant informuoti raštu arba telefonu VMVT teritorinį padalinį arba šio įsakymo 4.4.2 papunktyje nurodytą įgaliotąjį veterinarijos gydytoją apie kiekvienos kiaulės nugaišimą.“</text:span></text:p>
      <text:p text:style-name="P143"/>
      <text:p text:style-name="P144"/>
      <text:p text:style-name="P145"/>
      <text:p text:style-name="P146"><text:span text:style-name="T147">Direktoriaus pavaduotojas,</text:span></text:p>
      <text:p text:style-name="P148"><text:span text:style-name="T149">pavaduojantis direktorių</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VK</meta:initial-creator>
    <dc:creator>SYSTEM</dc:creator>
    <meta:creation-date>2014-06-12T10:50:00Z</meta:creation-date>
    <dc:date>2014-06-12T10:50:00Z</dc:date>
    <meta:print-date>2014-02-19T14:24:00Z</meta:print-date>
    <meta:template xlink:href="Normal" xlink:type="simple"/>
    <meta:editing-cycles>2</meta:editing-cycles>
    <meta:editing-duration>PT0S</meta:editing-duration>
    <meta:document-statistic meta:page-count="2" meta:paragraph-count="37" meta:word-count="834" meta:character-count="6406" meta:row-count="169" meta:non-whitespace-character-count="5609"/>
  </office:meta>
</office:document-meta>
</file>