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ATISTIKOS DEPARTAMENTO PRIE LIETUVOS RESPUBLIKOS VYRIAUSYBĖS GENERALINIO DIREKTORIAUS 2009 M. KOVO 3 D. ĮSAKYMO NR. DĮ-65 „DĖL ĮMONĖS IŠLAIDŲ APLINKOS APSAUGAI STATISTINĖS ATASKAITOS PATVIRTINIMO“ PAKEITIMO</text:p>
      <text:p text:style-name="P10"/>
      <text:p text:style-name="P11">2014 m. lapkričio 18 d. Nr. DĮ-298</text:p>
      <text:p text:style-name="P12">Vilnius</text:p>
      <text:p text:style-name="P13"/>
      <text:p text:style-name="P14"/>
      <text:p text:style-name="P15"><text:span text:style-name="T16">Pakeičiu</text:span><text:span text:style-name="T17"><text:s/>Įmonės išlaidų aplinkos apsaugai statistinės ataskaitos APL-04 (metinės) formą, patvirtintą Statistikos departamento prie Lietuvos Respublikos Vyriausybės generalinio direktoriaus 2009 m. kovo 3 d. įsakymu Nr. DĮ-65 „Dėl Įmonės išlaidų aplinkos apsaugai statistinės ataskaitos patvirtinimo“ (toliau – ataskaita) ir:</text:span></text:p>
      <text:p text:style-name="P18"><text:span text:style-name="T19">1</text:span><text:span text:style-name="T20">. Pakeičiu ataskaitos adreso dalį ir išdėstau ją taip:</text:span></text:p>
      <text:p text:style-name="P21"><text:span text:style-name="T22">„Lietuvos statistikos departamentas garantuoja gautų statistinių duomenų konfidencialumą.“</text:span></text:p>
      <text:p text:style-name="P23"><text:span text:style-name="T24">2</text:span><text:span text:style-name="T25">. Pakeičiu ataskaitoje nurodytus kontaktus ir išdėstau juos taip:</text:span></text:p>
      <text:p text:style-name="P26"><text:span text:style-name="T27">„Statistinę ataskaitą teikti:</text:span></text:p>
      <text:p text:style-name="P28">Vilniaus apskrities respondentams: Lietuvos statistikos departamento Duomenų parengimo Vilniaus skyriui, Gedimino pr. 29, 01500 Vilnius.</text:p>
      <text:p text:style-name="P29">Pasiteirauti: tel. (8 5) <text:s/>236 4943, faks. (8 5) <text:s/>236 1474, el. p. vilnius@stat.gov.lt;</text:p>
      <text:p text:style-name="P30">Kauno, Marijampolės, Alytaus apskričių respondentams: Lietuvos statistikos departamento Duomenų parengimo Kauno skyriui, V. Krėvės pr. 116, 50313 Kaunas.</text:p>
      <text:p text:style-name="P31">Pasiteirauti: tel. (8 37) <text:s/>312 527, faks. (8 37) 312 <text:s/>348, el. p. kaunas@stat.gov.lt;</text:p>
      <text:p text:style-name="P32">Klaipėdos, Tauragės apskričių respondentams: Lietuvos statistikos departamento Duomenų parengimo Klaipėdos skyriui, Naujoji Uosto g. 11, 92121 Klaipėda.</text:p>
      <text:p text:style-name="P33">Pasiteirauti: tel. (8 46) <text:s/>344 580, faks. (8 46) <text:s/>340 812, 340 850, el. p. klaipeda@stat.gov.lt;</text:p>
      <text:p text:style-name="P34">Panevėžio, Utenos apskričių respondentams: Lietuvos statistikos departamento Duomenų parengimo Panevėžio skyriui, Respublikos g. 62, 35158 Panevėžys.</text:p>
      <text:p text:style-name="P35">Pasiteirauti: tel. (8 45) <text:s/>583 441, 463 941, faks. (8 45) <text:s/>460 246, el. p. panevezys@stat.gov.lt;</text:p>
      <text:p text:style-name="P36">Šiaulių, Telšių apskričių respondentams: Lietuvos statistikos departamento Duomenų parengimo Šiaulių skyriui, Tilžės g. 198, 76203 Šiauliai.</text:p>
      <text:p text:style-name="P37">Pasiteirauti: tel. (8 41) <text:s/>420 631, faks. (8 41) <text:s/>525 015, 525 010, el. p. siauliai@stat.gov.lt.</text:p>
      <text:p text:style-name="P38"><text:span text:style-name="T39">Pasiteirauti Lietuvos statistikos departamente: Gedimino pr. 29, 01500 Vilnius, tel. (8 5) <text:s/>236 4951, faks. (8 5) <text:s/>236 4971, el. p. apl-04-metine@stat.gov.lt“.</text:span></text:p>
      <text:p text:style-name="P40"><text:span text:style-name="T41">3</text:span><text:span text:style-name="T42">. Pakeičiu ataskaitos 1 priedą „Įmonės išlaidų aplinkos apsaugai statistinės ataskaitos APL-04 (metinės)“ ir išdėstau jį nauja redakcija (pridedama).</text:span></text:p>
      <text:p text:style-name="P43"/>
      <text:p text:style-name="P44"/>
      <text:p text:style-name="P45"/>
      <text:p text:style-name="P46">Generalinio direktoriaus pirmasis pavaduotojas,<text:tab/>Jonas Markelevičius</text:p>
      <text:p text:style-name="Normal"><text:span text:style-name="T47">pavaduojantis generalinį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1-17T08:07:00Z</meta:creation-date>
    <dc:date>2019-01-17T08:07:00Z</dc:date>
    <meta:print-date>2014-11-17T12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321" meta:character-count="2557" meta:row-count="54" meta:non-whitespace-character-count="2248"/>
  </office:meta>
</office:document-meta>
</file>