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2 M. GRUODŽIO 7 D. ĮSAKYMO NR. V-1929 „DĖL<text:s/></text:span><text:span text:style-name="T16">Lietuvos mokslo tarybos valdybos ir</text:span></text:p>
      <text:p text:style-name="P17"><text:span text:style-name="T18">ekspertų komitetų narių atlygio dydŽIO ir mokėjimo tvarkOS</text:span><text:span text:style-name="T19"><text:s/></text:span><text:span text:style-name="T20">APRAŠO PATVIRTINIMO“ PAKEITIMO</text:span></text:p>
      <text:p text:style-name="P21"/>
      <text:h text:style-name="P22" text:outline-level="3"><text:span text:style-name="T23">2024 m. sausio 15 d. Nr.<text:s/></text:span>V-32</text:h>
      <text:p text:style-name="P24">Vilnius</text:p>
      <text:p text:style-name="P25"/>
      <text:p text:style-name="P26"/>
      <text:p text:style-name="P27"><text:span text:style-name="T28">P a k e i č i u<text:s/></text:span><text:span text:style-name="T29">Lietuvos mokslo tarybos valdybos ir ekspertų komitetų narių atlygio dydžio ir mokėjimo tvarkos aprašą, patvirtintą<text:s/></text:span><text:span text:style-name="T30">Lietuvos Respublikos švietimo, mokslo ir sporto ministro 2022 m. gruodžio 7 d. įsakymu Nr. V-1929 „Dėl Lietuvos mokslo tarybos valdybos ir ekspertų komitetų narių atlygio dydžio ir mokėjimo tvarkos aprašo patvirtinimo“:<text:s/></text:span></text:p>
      <text:p text:style-name="P31"><text:span text:style-name="T32">1</text:span><text:span text:style-name="T33">. Pakeičiu 2 punktą ir jį išdėstau taip:</text:span></text:p>
      <text:p text:style-name="P34"><text:span text:style-name="T35">„</text:span><text:span text:style-name="T36">2</text:span><text:span text:style-name="T37">.</text:span><text:span text:style-name="T38">Valdybos nariui:</text:span></text:p>
      <text:p text:style-name="P39"><text:span text:style-name="T40">2.1</text:span><text:span text:style-name="T41">.</text:span><text:span text:style-name="T42"><text:tab/>mokamas atlygis už darbą Valdybos posėdyje. Atlygio dydis už vieną dirbtą valandą Valdybos posėdyje – 0,01<text:s/></text:span><text:span text:style-name="T43">Lietuvos Respublikos pareiginės algos (atlyginimo) bazinio dydžio<text:s/></text:span><text:soft-page-break/><text:span text:style-name="T44">nustatymo ir asignavimų darbo užmokesčiui perskaičiavimo įstatyme nustatyto pareiginės algos (atlyginimo) bazinio dydžio<text:s/></text:span><text:span text:style-name="T45">(toliau – pareiginės algos<text:s/></text:span><text:span text:style-name="T46">(atlyginimo)<text:s/></text:span><text:span text:style-name="T47">bazinis dydis);</text:span></text:p>
      <text:p text:style-name="P48"><text:span text:style-name="T49">2.2</text:span><text:span text:style-name="T50">.</text:span><text:span text:style-name="T51"><text:tab/>mokamas atlygis už pasirengimą Valdybos posėdyje nagrinėti klausimą. Atlygio dydis už pasirengimą Valdybos posėdyje nagrinėti vieną klausimą – 0,025 pareiginės algos<text:s/></text:span><text:span text:style-name="T52">(atlyginimo)<text:s/></text:span><text:span text:style-name="T53">bazinio dydžio.“</text:span></text:p>
      <text:p text:style-name="P54"><text:span text:style-name="T55">2</text:span><text:span text:style-name="T56">. Pakeičiu 3 punktą ir jį išdėstau taip:</text:span></text:p>
      <text:p text:style-name="P57"><text:span text:style-name="T58">„</text:span><text:span text:style-name="T59">3</text:span><text:span text:style-name="T60">.</text:span><text:span text:style-name="T61"><text:s/>Ekspertų komiteto nariui:</text:span></text:p>
      <text:p text:style-name="P62"><text:span text:style-name="T63">3.1</text:span><text:span text:style-name="T64">.</text:span><text:span text:style-name="T65"><text:tab/>mokamas atlygis už darbą Ekspertų komiteto posėdyje. Atlygio dydis už vieną dirbtą valandą Ekspertų komiteto posėdyje – 0,01 pareiginės algos<text:s/></text:span><text:span text:style-name="T66">(atlyginimo)<text:s/></text:span><text:span text:style-name="T67">bazinio dydžio;</text:span></text:p>
      <text:p text:style-name="P68"><text:span text:style-name="T69">3.2</text:span><text:span text:style-name="T70">. mokamas atlygis už pasirengimą Ekspertų komiteto posėdyje nagrinėti klausimą. Atlygio dydis už pasirengimą LMT Ekspertų komiteto posėdyje nagrinėti vieną klausimą – 0,02 pareiginės algos<text:s/></text:span><text:span text:style-name="T71">(atlyginimo)<text:s/></text:span><text:span text:style-name="T72">bazinio dydžio.“</text:span></text:p>
      <text:p text:style-name="P73"/>
      <text:p text:style-name="P74"/>
      <text:p text:style-name="P75"/>
      <text:p text:style-name="P76"><text:span text:style-name="T77">Švietimo, mokslo ir sporto<text:s/></text:span>ministras<text:tab/><text:span text:style-name="T78"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0d0c41-9cb0-4400-a73f-452a5565e864</dc:title>
    <meta:initial-creator>szurauskas</meta:initial-creator>
    <dc:creator>adlibuser</dc:creator>
    <meta:creation-date>2024-01-16T08:24:00Z</meta:creation-date>
    <dc:date>2024-01-16T08:24:00Z</dc:date>
    <meta:print-date>2022-04-28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2" meta:paragraph-count="19" meta:word-count="219" meta:character-count="1845" meta:row-count="74" meta:non-whitespace-character-count="1645"/>
  </office:meta>
</office:document-meta>
</file>