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4.725in"/>
        </style:tab-stops>
      </style:paragraph-properties>
      <style:text-properties style:font-size-complex="11pt" style:language-asian="lt" style:country-asian="LT"/>
    </style:style>
    <style:style style:name="P115" style:parent-style-name="Normal" style:family="paragraph">
      <style:text-properties style:font-size-complex="11pt" style:language-asian="lt" style:country-asian="LT"/>
    </style:style>
    <style:style style:name="P116" style:parent-style-name="Normal" style:family="paragraph">
      <style:text-properties style:font-size-complex="11pt" style:language-asian="lt" style:country-asian="LT"/>
    </style:style>
    <style:style style:name="P117" style:parent-style-name="Normal" style:family="paragraph">
      <style:text-properties style:font-size-complex="11pt" style:language-asian="lt" style:country-asian="LT"/>
    </style:style>
    <style:style style:name="P118" style:parent-style-name="Normal" style:family="paragraph">
      <style:paragraph-properties>
        <style:tab-stops>
          <style:tab-stop style:type="left" style:position="4.725in"/>
        </style:tab-stops>
      </style:paragraph-properties>
      <style:text-properties fo:color="#000000" style:font-size-complex="12pt"/>
    </style:style>
    <style:style style:name="P119" style:parent-style-name="Normal" style:master-page-name="MPF1" style:family="paragraph">
      <style:paragraph-properties fo:break-before="page" fo:text-indent="3.3472in" style:page-number="1"/>
      <style:text-properties fo:text-transform="uppercase" style:font-size-complex="12pt" style:language-asian="lt" style:country-asian="LT"/>
    </style:style>
    <style:style style:name="P125" style:parent-style-name="Normal" style:family="paragraph">
      <style:paragraph-properties fo:text-indent="3.3472in"/>
      <style:text-properties fo:color="#000000" style:font-size-complex="12pt" style:language-asian="lt" style:country-asian="LT"/>
    </style:style>
    <style:style style:name="P126" style:parent-style-name="Normal" style:family="paragraph">
      <style:paragraph-properties fo:text-indent="3.3472in"/>
      <style:text-properties fo:color="#000000" style:font-size-complex="12pt" style:language-asian="lt" style:country-asian="LT"/>
    </style:style>
    <style:style style:name="P127" style:parent-style-name="Normal" style:family="paragraph">
      <style:paragraph-properties fo:text-indent="3.3472in"/>
      <style:text-properties style:font-size-complex="12pt" style:language-asian="lt" style:country-asian="LT"/>
    </style:style>
    <style:style style:name="P128" style:parent-style-name="Normal" style:family="paragraph">
      <style:paragraph-properties fo:text-indent="3.3472in"/>
      <style:text-properties style:font-size-complex="12pt" style:language-asian="lt" style:country-asian="LT"/>
    </style:style>
    <style:style style:name="P129" style:parent-style-name="Normal" style:family="paragraph">
      <style:paragraph-properties fo:text-indent="3.3472in"/>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text-align="center" fo:line-height="115%"/>
      <style:text-properties fo:font-weight="bold" style:font-weight-asian="bold" style:font-size-complex="12pt" style:language-asian="lt" style:country-asian="LT"/>
    </style:style>
    <style:style style:name="P132" style:parent-style-name="Normal" style:family="paragraph">
      <style:paragraph-properties fo:text-align="center" fo:line-height="115%"/>
      <style:text-properties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line-height="115%"/>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fo:line-height="115%" fo:text-indent="0.3937in"/>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center" fo:line-height="115%"/>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text-properties fo:font-weight="bold" style:font-weight-asian="bold"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center" fo:line-height="115%" fo:text-indent="0.3937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fo:text-indent="0.3937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15%"/>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line-height="115%"/>
      <style:text-properties fo:font-weight="bold" style:font-weight-asian="bold" style:font-size-complex="12pt" style:language-asian="lt" style:country-asian="L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15%" fo:text-indent="0.3937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line-height="115%" fo:text-indent="0.3937in"/>
      <style:text-properties style:font-size-complex="12pt" style:language-asian="lt" style:country-asian="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15%"/>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background-color="#FFFFFF" style:language-asian="lt" style:country-asian="LT"/>
    </style:style>
    <style:style style:name="P538" style:parent-style-name="Normal" style:family="paragraph">
      <style:paragraph-properties fo:text-align="center" fo:line-height="115%"/>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15%" fo:text-indent="0.3937in"/>
      <style:text-properties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15%"/>
    </style:style>
    <style:style style:name="P561" style:parent-style-name="Normal" style:family="paragraph">
      <style:paragraph-properties fo:text-align="center" fo:line-height="115%"/>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9 M. BIRŽELIO 17 D. NUTARIMO NR. 633 „DĖL<text:s/></text:span><text:span text:style-name="T14">LIETUVOS RESPUBLIKOS TEISĖSAUGOS INSTITUCIJŲ KEITIMOSI INFORMACIJA SU KITŲ EUROPOS SĄJUNGOS VALSTYBIŲ NARIŲ TEISĖSAUGOS INSTITUCIJOMIS TAISYKLIŲ PATVIRTINIMO“ PAKEITIMO</text:span></text:p>
      <text:p text:style-name="P15"/>
      <text:p text:style-name="P16">2024 m. lapkričio 27 d. Nr.<text:s/>102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9 m. birželio 17 d. nutarimą Nr. 633 „Dėl Lietuvos Respublikos<text:s/></text:span><text:span text:style-name="T27">teisėsaugos institucijų keitimosi informacija su kitų Europos Sąjungos valstybių narių teisėsaugos institucijomis taisyklių patvirtinimo“<text:s/></text:span><text:span text:style-name="T28">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LIETUVOS RESPUBLIKOS<text:s/></text:span><text:span text:style-name="T38">TEISĖSAUGOS INSTITUCIJŲ KEITIMOSI INFORMACIJA SU KITŲ EUROPOS SĄJUNGOS VALSTYBIŲ NARIŲ TEISĖSAUGOS INSTITUCIJOMIS TAISYKLIŲ PATVIRTINIMO</text:span></text:p>
      <text:p text:style-name="P39"/>
      <text:p text:style-name="P40"><text:span text:style-name="T41">Įgyvendindama 2023 m. gegužės 10 d. Europos Parlamento ir Tarybos direktyvą (ES) 2023/977 dėl valstybių narių teisėsaugos institucijų keitimosi informacija, kuria panaikinamas Tarybos pamatinis sprendimas 2006/960/TVR, Lietuvos Respublikos Vyriausybė<text:s/></text:span><text:span text:style-name="T42">nutari</text:span><text:span text:style-name="T43">a:</text:span></text:p>
      <text:p text:style-name="P44"><text:span text:style-name="T45">1</text:span><text:span text:style-name="T46">. Patvirtinti Lietuvos Respublikos teisėsaugos institucijų keitimosi informacija su kitų Europos Sąjungos valstybių narių teisėsaugos institucijomis taisykles (pridedama).</text:span></text:p>
      <text:p text:style-name="P47"><text:span text:style-name="T48">2</text:span><text:span text:style-name="T49">. Nustatyti, kad:</text:span></text:p>
      <text:p text:style-name="P50"><text:span text:style-name="T51">2.1</text:span><text:span text:style-name="T52">. į Lietuvos Respublikos bendrojo informacinio punkto sudėtį įeina: <text:s/></text:span></text:p>
      <text:p text:style-name="P53"><text:span text:style-name="T54">2.1.1</text:span><text:span text:style-name="T55">. Valstybės sienos apsaugos tarnybos prie Lietuvos Respublikos vidaus reikalų ministerijos deleguoti atstovai;</text:span></text:p>
      <text:p text:style-name="P56"><text:span text:style-name="T57">2.1.2</text:span><text:span text:style-name="T58">. Muitinės departamento prie Lietuvos Respublikos finansų ministerijos deleguoti atstovai;</text:span></text:p>
      <text:p text:style-name="P59"><text:span text:style-name="T60">2.1.3</text:span><text:span text:style-name="T61">. Finansinių nusikaltimų tyrimo tarnybos prie Lietuvos Respublikos vidaus reikalų ministerijos deleguoti atstovai;</text:span></text:p>
      <text:p text:style-name="P62"><text:span text:style-name="T63">2.1.4</text:span><text:span text:style-name="T64">. Lietuvos Respublikos specialiųjų tyrimų tarnybos deleguoti atstovai;</text:span></text:p>
      <text:p text:style-name="P65"><text:span text:style-name="T66">2.1.5</text:span><text:span text:style-name="T67">. Lietuvos policijos generalinio komisaro įgaliotos policijos įstaigos atstovai;</text:span></text:p>
      <text:p text:style-name="P68"><text:span text:style-name="T69">2.1.6</text:span><text:span text:style-name="T70">. nacionalinio<text:s/></text:span><text:span text:style-name="T71">Europos Sąjungos teisėsaugos bendradarbiavimo<text:s/></text:span><text:span text:style-name="T72">agentūros (</text:span><text:span text:style-name="T73">Europolo) padalinio, įsteigto pagal 2016 m. gegužės 11 d. Europos Parlamento ir Tarybos reglamento (ES) 2016/794 dėl Europos Sąjungos teisėsaugos bendradarbiavimo agentūros (Europolo), kuriuo pakeičiami ir panaikinami Tarybos sprendimai 2009/371/TVR, 2009/934/TVR, 2009/935/TVR, 2009/936/TVR ir 2009/968/TVR, 7 straipsnį, atstovai;<text:s/></text:span></text:p>
      <text:p text:style-name="P74"><text:span text:style-name="T75">2.1.7</text:span><text:span text:style-name="T76">. SIRENE biuro, įsteigto pagal 2018 m. lapkričio 28 d. Europos Parlamento ir Tarybos reglamento (ES) 2018/1862<text:s/></text:span><text:span text:style-name="T77">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text:span><text:span text:style-name="T78"><text:s/>7 straipsnio 2 dalį, atstovai;<text:s/></text:span></text:p>
      <text:p text:style-name="P79"><text:span text:style-name="T80">2.1.8</text:span><text:span text:style-name="T81">.<text:s/></text:span><text:span text:style-name="T82">Tarptautinės kriminalinės policijos organizacijos (</text:span><text:span text:style-name="T83">Interpolo) nacionalinio centrinio biuro, įsteigto pagal Tarptautinės kriminalinės policijos organizacijos (Interpolo) įstatų 32 straipsnį, atstovai;<text:s/></text:span></text:p>
      <text:p text:style-name="P84"><text:span text:style-name="T85">2.2</text:span><text:span text:style-name="T86">. šio nutarimo 2.1.5 papunktyje nurodyta policijos įstaiga koordinuoja Lietuvos Respublikos bendrojo informacinio punkto veiklą.</text:span></text:p>
      <text:p text:style-name="P87"><text:span text:style-name="T88">3</text:span><text:span text:style-name="T89">. Pavesti Lietuvos Respublikos vidaus reikalų ministerijai per vieną mėnesį nuo šio nutarimo 3.1 ir 3.2 papunkčiuose nurodytų pakeitimų atsiradimo dienos:</text:span></text:p>
      <text:p text:style-name="P90"><text:span text:style-name="T91">3.1</text:span><text:span text:style-name="T92">. informuoti Europos Komisiją apie pakeitimus, susijusius su Lietuvos Respublikos bendrojo informacinio punkto veikla ir sudėtimi;</text:span></text:p>
      <text:p text:style-name="P93"><text:span text:style-name="T94">3.2</text:span><text:span text:style-name="T95">. informuoti Europos Komisiją apie pasikeitusias Lietuvos Respublikos paskirtąsias teisėsaugos institucijas.“</text:span></text:p>
      <text:p text:style-name="P96"><text:span text:style-name="T97">2</text:span><text:span text:style-name="T98">. Pavesti Lietuvos Respublikos vidaus reikalų ministerijai per vieną mėnesį nuo šio nutarimo įsigaliojimo dienos:</text:span></text:p>
      <text:p text:style-name="P99"><text:span text:style-name="T100">2.1</text:span><text:span text:style-name="T101">. pranešti Europos Komisijai apie šiame nutarime nustatytą Lietuvos Respublikos bendrojo informacinio punkto sudėtį ir apie tai, kad šis punktas keičiasi informacija anglų kalba;</text:span></text:p>
      <text:p text:style-name="P102"><text:span text:style-name="T103">2.2</text:span><text:span text:style-name="T104">. pateikti Europos Komisijai Lietuvos Respublikos paskirtųjų teisėsaugos institucijų sąrašą.</text:span></text:p>
      <text:p text:style-name="P105"><text:span text:style-name="T106">3</text:span><text:span text:style-name="T107">. Nustatyti, kad:</text:span></text:p>
      <text:p text:style-name="P108"><text:span text:style-name="T109">3.1</text:span><text:span text:style-name="T110">. pagal šio nutarimo 1 punktu nauja redakcija dėstomo nutarimo 1 punktu tvirtinamų Lietuvos Respublikos teisėsaugos institucijų keitimosi informacija su kitų Europos Sąjungos valstybių narių teisėsaugos institucijomis taisyklių 34 punktą statistiniai duomenys Europos Komisijai teikiami už 2025 m. ir vėlesnių metų laikotarpius;<text:s/></text:span></text:p>
      <text:p text:style-name="P111"><text:span text:style-name="T112">3.2</text:span><text:span text:style-name="T113">. šis nutarimas įsigalioja 2024 m. gruodžio 12 d.</text:span></text:p>
      <text:p text:style-name="Normal"/>
      <text:p text:style-name="Normal"/>
      <text:p text:style-name="Normal"/>
      <text:p text:style-name="P114">Laikinai einanti Ministro Pirmininko pareigas<text:tab/>Ingrida Šimonytė</text:p>
      <text:p text:style-name="P115"/>
      <text:p text:style-name="P116"/>
      <text:p text:style-name="P117"/>
      <text:p text:style-name="P118">Laikinai einanti vidaus reikalų ministro pareigas<text:s/><text:tab/>Agnė Bilotaitė</text:p>
      <text:p text:style-name="Normal"/>
      <text:p text:style-name="P119">Patvirtinta</text:p>
      <text:p text:style-name="P125">Lietuvos Respublikos Vyriausybės</text:p>
      <text:p text:style-name="P126">2009 m. birželio 17 d. nutarimu Nr. 633</text:p>
      <text:p text:style-name="P127">(Lietuvos Respublikos Vyriausybės<text:s/></text:p>
      <text:p text:style-name="P128">2024 m. lapkričio 27 d. nutarimo Nr.<text:s/>1025</text:p>
      <text:p text:style-name="P129">redakcija)<text:s/></text:p>
      <text:p text:style-name="P130"/>
      <text:p text:style-name="P131">LIETUVOS RESPUBLIKOS TEISĖSAUGOS INSTITUCIJŲ KEITIMOSI INFORMACIJA SU KITŲ EUROPOS SĄJUNGOS VALSTYBIŲ NARIŲ TEISĖSAUGOS INSTITUCIJOMIS TAISYKLĖS</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Lietuvos Respublikos teisėsaugos institucijų keitimosi informacija su kitų Europos Sąjungos valstybių narių teisėsaugos institucijomis taisyklės (toliau – taisyklės) nustato taisyklių 4.3 papunktyje nurodyto Lietuvos Respublikos bendrojo informacinio punkto, taisyklių 5 ir 6 punktuose nurodytų Lietuvos Respublikos kompetentingų teisėsaugos institucijų ir Lietuvos Respublikos paskirtųjų teisėsaugos institucijų keitimosi informacija su kitų Europos Sąjungos valstybių narių (toliau – kitos valstybės narės) teisėsaugos institucijomis (kitų valstybių narių bendraisiais informaciniais punktais, kitų valstybių narių kompetentingomis teisėsaugos institucijomis ir kitų valstybių narių paskirtosiomis teisėsaugos institucijomis) tvarką, atliekant nusikalstamų veikų prevencijos, atskleidimo ar tyrimo, įskaitant kriminalinę žvalgybą, veiksmus.<text:s/></text:span></text:p>
      <text:p text:style-name="P142"><text:span text:style-name="T143">2</text:span><text:span text:style-name="T144">. Taisyklės taip pat taikomos, kai keičiamasi informacija su asocijuotosiomis Šengeno valstybėmis, kurios nėra Europos Sąjungos valstybės narės.<text:s/></text:span></text:p>
      <text:p text:style-name="P145"><text:span text:style-name="T146">Jeigu Lietuvos Respublikos su kitomis valstybėmis narėmis sudaryti dvišaliai ar daugiašaliai susitarimai sudaro palankesnes sąlygas keistis informacija, taisyklės taikomos tiek, kiek šie susitarimai nenustato kitaip.<text:s/></text:span></text:p>
      <text:p text:style-name="P147"><text:span text:style-name="T148">3</text:span><text:span text:style-name="T149">. Taisyklės netaikomos, kai:</text:span></text:p>
      <text:p text:style-name="P150"><text:span text:style-name="T151">3.1</text:span><text:span text:style-name="T152">. informacija keičiamasi siekiant ją panaudoti kaip įrodymus teisme, neturint Lietuvos Respublikos bendrojo informacinio punkto ar Lietuvos Respublikos kompetentingos teisėsaugos institucijos sutikimo, kad informacija būtų naudojama kaip įrodymai teisme;</text:span></text:p>
      <text:p text:style-name="P153"><text:span text:style-name="T154">3.2</text:span><text:span text:style-name="T155">.<text:s/></text:span><text:span text:style-name="T156">informacija keičiamasi vadovaujantis Europos Sąjungos teisės aktais reglamentuojamų konkrečių nusikalstamų veikų prevencijos, atskleidimo ar tyrimo tikslais. </text:span></text:p>
      <text:p text:style-name="P157"><text:span text:style-name="T158">4</text:span><text:span text:style-name="T159">. Taisyklėse vartojamos sąvokos:<text:s/></text:span></text:p>
      <text:p text:style-name="P160"><text:span text:style-name="T161">4.1</text:span><text:span text:style-name="T162">.<text:s/></text:span><text:span text:style-name="T163">Informacija</text:span><text:span text:style-name="T164"><text:s/>– bet kokio pobūdžio informacija, susijusi su vienu ar keliais fiziniais, juridiniais asmenimis ar organizacijomis, neturinčiomis juridinio asmens statuso, faktais ar aplinkybėmis, kurie yra reikšmingi kompetentingoms teisėsaugos institucijoms pagal nacionalinę teisę pavestų nusikalstamų veikų prevencijos, atskleidimo ar tyrimo, įskaitant kriminalinę žvalgybą, tikslais.</text:span><text:span text:style-name="T165"><text:s/></text:span></text:p>
      <text:p text:style-name="P166"><text:span text:style-name="T167">4.2</text:span><text:span text:style-name="T168">.</text:span><text:span text:style-name="T169"><text:s/>Kompetentinga teisėsaugos institucija</text:span><text:span text:style-name="T170"><text:s/>– Europos Sąjungos valstybės narės policijos, muitinės ar kita institucija, kuri pagal nacionalinę teisę kompetentinga vykdyti nusikalstamų veikų prevenciją, atskleidimą ar tyrimą ir šiais tikslais taikyti procesines prievartos priemones, išskyrus institucijas, kurios atsakingos už nacionalinio saugumo klausimų sprendimą, ir ryšių palaikymo pareigūnus, komandiruotus pagal<text:s/></text:span><text:span text:style-name="T171">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text:span><text:span text:style-name="T172"><text:s/>47 straipsnį.<text:s/></text:span></text:p>
      <text:p text:style-name="P173"><text:span text:style-name="T174">4.3</text:span><text:span text:style-name="T175">.<text:s/></text:span><text:span text:style-name="T176">Lietuvos Respublikos</text:span><text:span text:style-name="T177"><text:s/></text:span><text:span text:style-name="T178">bendrasis informacinis punktas –</text:span><text:span text:style-name="T179"><text:s/>pagrindinis subjektas, atsakingas už keitimosi informacija pagal Lietuvos Respublikos teisėsaugos institucijų keitimosi informacija su kitų Europos Sąjungos valstybių narių teisėsaugos institucijomis taisykles koordinavimą</text:span><text:span text:style-name="T180">.</text:span></text:p>
      <text:p text:style-name="P181"><text:span text:style-name="T182">4.4</text:span><text:span text:style-name="T183">.</text:span><text:span text:style-name="T184"><text:s/>Netiesiogiai prieinama informacija</text:span><text:span text:style-name="T185"><text:s/>– informacija, kurią Europos Sąjungos valstybės narės, kurios prašoma pateikti informaciją, bendrasis informacinis punktas arba kompetentinga teisėsaugos institucija gali gauti iš kitų valdžios institucijų arba toje Europos Sąjungos valstybėje narėje įsisteigusių privačių subjektų, netaikydami procesinių prievartos priemonių.<text:s/></text:span></text:p>
      <text:p text:style-name="P186"><text:span text:style-name="T187">4.5</text:span><text:span text:style-name="T188">.</text:span><text:span text:style-name="T189"><text:s/>Paskirtoji teisėsaugos institucija</text:span><text:span text:style-name="T190"><text:s/>– kompetentinga teisėsaugos institucija, teikianti kitų Europos Sąjungos valstybių narių bendriesiems informaciniams punktams prašymus pateikti informaciją.</text:span><text:span text:style-name="T191"><text:s/></text:span></text:p>
      <text:p text:style-name="P192"><text:span text:style-name="T193">4.6</text:span><text:span text:style-name="T194">.</text:span><text:span text:style-name="T195"><text:s/>Tiesiogiai prieinama informacija</text:span><text:span text:style-name="T196"><text:s/>– informacinėse sistemose esanti informacija, prieigą prie kurios gali turėti</text:span><text:span text:style-name="T197"><text:s/></text:span><text:span text:style-name="T198">Europos Sąjungos valstybės narės, kurios prašoma pateikti informaciją, bendrasis informacinis punktas arba kompetentinga teisėsaugos institucija.</text:span></text:p>
      <text:p text:style-name="P199"><text:span text:style-name="T200">5</text:span><text:span text:style-name="T201">.</text:span><text:span text:style-name="T202"><text:s/></text:span><text:span text:style-name="T203">Lietuvos Respublikos kompetentingos teisėsaugos institucijos, kurios taisyklėse nustatyta tvarka keičiasi informacija su kitų valstybių narių bendraisiais informaciniais punktais ir kitų valstybių narių kompetentingomis teisėsaugos institucijomis:</text:span></text:p>
      <text:p text:style-name="P204"><text:span text:style-name="T205">5.1</text:span><text:span text:style-name="T206">.</text:span><text:span text:style-name="T207"><text:s/></text:span><text:span text:style-name="T208">policijos įstaigos;</text:span></text:p>
      <text:p text:style-name="P209"><text:span text:style-name="T210">5.2</text:span><text:span text:style-name="T211">. Finansinių nusikaltimų tyrimo tarnyba prie Lietuvos Respublikos vidaus reikalų ministerijos;<text:s/></text:span></text:p>
      <text:p text:style-name="P212"><text:span text:style-name="T213">5.3</text:span><text:span text:style-name="T214">. Valstybės sienos apsaugos tarnyba prie Lietuvos Respublikos vidaus reikalų ministerijos;</text:span></text:p>
      <text:p text:style-name="P215"><text:span text:style-name="T216">5.4</text:span><text:span text:style-name="T217">. Lietuvos Respublikos vadovybės apsaugos tarnyba;<text:s/></text:span></text:p>
      <text:p text:style-name="P218"><text:span text:style-name="T219">5.5</text:span><text:span text:style-name="T220">. Lietuvos Respublikos specialiųjų tyrimų tarnyba;<text:s/></text:span></text:p>
      <text:p text:style-name="P221"><text:span text:style-name="T222">5.6</text:span><text:span text:style-name="T223">. Lietuvos kariuomenės Karo policija;</text:span></text:p>
      <text:p text:style-name="P224"><text:span text:style-name="T225">5.7</text:span><text:span text:style-name="T226">. Lietuvos Respublikos muitinė.</text:span></text:p>
      <text:p text:style-name="P227"><text:span text:style-name="T228">6</text:span><text:span text:style-name="T229">.</text:span><text:span text:style-name="T230"><text:s/></text:span><text:span text:style-name="T231">Lietuvos Respublikos paskirtosios teisėsaugos institucijos:</text:span></text:p>
      <text:p text:style-name="P232"><text:span text:style-name="T233">6.1</text:span><text:span text:style-name="T234">.</text:span><text:span text:style-name="T235"><text:s/></text:span><text:span text:style-name="T236">policijos įstaigos;</text:span></text:p>
      <text:p text:style-name="P237"><text:span text:style-name="T238">6.2</text:span><text:span text:style-name="T239">. Finansinių nusikaltimų tyrimo tarnyba prie Lietuvos Respublikos vidaus reikalų ministerijos;<text:s/></text:span></text:p>
      <text:p text:style-name="P240"><text:span text:style-name="T241">6.3</text:span><text:span text:style-name="T242">. Valstybės sienos apsaugos tarnyba prie Lietuvos Respublikos vidaus reikalų ministerijos;</text:span></text:p>
      <text:p text:style-name="P243"><text:span text:style-name="T244">6.4</text:span><text:span text:style-name="T245">. Specialiųjų tyrimų tarnyba;<text:s/></text:span></text:p>
      <text:p text:style-name="P246"><text:span text:style-name="T247">6.5</text:span><text:span text:style-name="T248">. Lietuvos Respublikos muitinė.</text:span></text:p>
      <text:p text:style-name="P249"><text:span text:style-name="T250">7</text:span><text:span text:style-name="T251">. Kai Lietuvos Respublikos bendrasis informacinis punktas taisyklių III, V ir VI skyriuose nustatyta tvarka teikia informaciją ir prašymus kitos valstybės narės kompetentingai teisėsaugos institucijai arba kitos valstybės narės paskirtajai teisėsaugos institucijai, jis tuo pačiu metu tą informaciją ir prašymus nusiunčia kitos valstybės narės bendrajam informaciniam punktui.<text:s/></text:span></text:p>
      <text:p text:style-name="P252">Kai Lietuvos Respublikos kompetentinga teisėsaugos institucija taisyklių V ir VI skyriuose nustatyta tvarka teikia informaciją kitos valstybės narės bendrajam informaciniam punktui, ji tuo pačiu metu tą informaciją nusiunčia Lietuvos Respublikos bendrajam informaciniam punktui. <text:s/></text:p>
      <text:p text:style-name="P253"><text:span text:style-name="T254">Kai Lietuvos Respublikos kompetentinga teisėsaugos institucija taisyklių V ir VI skyriuose nustatyta tvarka teikia informaciją ir prašymus kitos valstybės narės kompetentingai teisėsaugos institucijai, ji tuo pačiu metu tą informaciją ir prašymus nusiunčia Lietuvos Respublikos bendrajam informaciniam punktui ir kitos valstybės narės bendrajam informaciniam punktui.<text:s/></text:span></text:p>
      <text:p text:style-name="P255"><text:span text:style-name="T256">8</text:span><text:span text:style-name="T257">. Lietuvos Respublikos bendrasis informacinis punktas ir Lietuvos Respublikos kompetentinga teisėsaugos institucija turi teisę nesiųsti taisyklių 7 punkte nurodytos informacijos ir prašymų, jeigu konkrečiu atveju informacijos prašymas ar pateikimas keltų pavojų:</text:span></text:p>
      <text:p text:style-name="P258"><text:span text:style-name="T259">8.1</text:span><text:span text:style-name="T260">. Lietuvos Respublikoje atliekamam ikiteisminiam ar kriminalinės žvalgybos tyrimui, su kuriuo susijusios tvarkomos informacijos slaptumą reikia užtikrinti; <text:s/></text:span></text:p>
      <text:p text:style-name="P261"><text:span text:style-name="T262">8.2</text:span><text:span text:style-name="T263">. Lietuvos Respublikoje atliekamam ikiteisminiam ar kriminalinės žvalgybos tyrimui dėl Lietuvos Respublikos baudžiamojo kodekso<text:s/></text:span><text:span text:style-name="T264">252</text:span><text:span text:style-name="T265">1</text:span><text:span text:style-name="T266"> straipsnyje</text:span><text:span text:style-name="T267"><text:s/>nurodytų teroristinių nusikaltimų arba su teroristine veikla susijusių nusikaltimų;<text:s/></text:span></text:p>
      <text:p text:style-name="P268"><text:span text:style-name="T269">8.3</text:span><text:span text:style-name="T270">. asmens, su kuriuo susijusi informacija, saugumui.</text:span></text:p>
      <text:p text:style-name="P271"/>
      <text:p text:style-name="P272"><text:span text:style-name="T273">II</text:span><text:span text:style-name="T274"><text:s/>SKYRIUS</text:span></text:p>
      <text:p text:style-name="P275"><text:span text:style-name="T276">KEITIMOSI INFORMACIJA REIKALAVIMAI<text:s/></text:span></text:p>
      <text:p text:style-name="P277"/>
      <text:p text:style-name="P278"><text:span text:style-name="T279">9</text:span><text:span text:style-name="T280">. <text:s/>Keičiantis informacija, vadovaujamasi šiais reikalavimais:</text:span></text:p>
      <text:p text:style-name="P281"><text:span text:style-name="T282">9.1</text:span><text:span text:style-name="T283">. prieinamumo, reiškiančiu, kad <text:s/>Lietuvos Respublikos bendrasis informacinis punktas ir Lietuvos Respublikos kompetentinga teisėsaugos institucija, gavę iš kitos valstybės narės bendrojo informacinio punkto, kitos valstybės narės kompetentingos teisėsaugos institucijos arba kitos valstybės narės paskirtosios teisėsaugos institucijos prašymą pateikti informaciją (toliau – prašymas), pateikia prašomą informaciją, išskyrus taisyklių 19 punkte nustatytus atvejus; Lietuvos Respublikos bendrasis informacinis punktas ir Lietuvos Respublikos kompetentinga teisėsaugos institucija, gavę iš kitos valstybės narės bendrojo informacinio punkto, kitos valstybės narės kompetentingos teisėsaugos institucijos arba kitos valstybės narės paskirtosios teisėsaugos institucijos prašymą, neteikia informacijos, jeigu ji gali būti gauta taikant procesines prievartos priemones ar kriminalinės žvalgybos veiksmus; informaciją, gautą taikant procesines prievartos priemones ar kriminalinės žvalgybos veiksmus, Lietuvos Respublikos bendrasis informacinis punktas ir Lietuvos Respublikos kompetentinga teisėsaugos institucija, gavę iš kitos valstybės narės bendrojo informacinio punkto, kitos valstybės narės kompetentingos teisėsaugos institucijos arba kitos valstybės narės paskirtosios teisėsaugos institucijos prašymą, teikia tik tada, jeigu tai leidžia Lietuvos Respublikos teisės aktai, reglamentuojantys nusikalstamų veikų prevenciją, atskleidimą ar tyrimą;</text:span></text:p>
      <text:p text:style-name="P284"><text:span text:style-name="T285">9.2</text:span><text:span text:style-name="T286">. lygiavertės prieigos, reiškiančiu, kad iš kitų valstybių narių bendrųjų informacinių punktų ir kitų valstybių narių kompetentingų teisėsaugos institucijų informacijos prašoma ir informacija kitų valstybių narių bendriesiems informaciniams punktams, kitų valstybių narių kompetentingoms teisėsaugos institucijoms ir kitų valstybių narių paskirtosioms teisėsaugos institucijoms teikiama lygiavertėmis sąlygomis,<text:s/></text:span><text:span text:style-name="T287">kurios taikomos informacijos prašymui ir teikimui Lietuvos Respublikoje</text:span><text:span text:style-name="T288">;<text:s/></text:span></text:p>
      <text:p text:style-name="P289"><text:span text:style-name="T290">9.3</text:span><text:span text:style-name="T291">. leidimo gavimo, reiškiančiu, kad, kai Lietuvos Respublikos bendrasis informacinis punktas arba Lietuvos Respublikos kompetentinga teisėsaugos institucija, gavę iš kitų valstybių narių bendrųjų informacinių punktų, kitų valstybių narių kompetentingų teisėsaugos institucijų ar kitų valstybių narių paskirtųjų teisėsaugos institucijų prašymą, prašomą informaciją gali pateikti tik Lietuvos Respublikos teisės aktų, reglamentuojančių nusikalstamų veikų prevenciją, atskleidimą ar tyrimą, nustatyta tvarka gavę teismo ar prokuroro leidimą, prašymą pateikusiems kitų valstybių narių bendriesiems informaciniams punktams, kitų valstybių narių kompetentingoms teisėsaugos institucijoms ar kitų valstybių narių paskirtosioms teisėsaugos institucijoms informacija teikiama tik gavus teismo ar prokuroro leidimą; kai taisyklių V skyriuje nustatyta tvarka teikiant informaciją savo iniciatyva Lietuvos Respublikos teisės aktų, reglamentuojančių nusikalstamų veikų prevenciją, atskleidimą ar tyrimą, nustatyta tvarka yra būtina gauti teismo ar prokuroro leidimą, Lietuvos Respublikos bendrasis informacinis punktas arba Lietuvos Respublikos kompetentinga teisėsaugos institucija informaciją taisyklių V skyriuje nustatyta tvarka gali pateikti tik gavę teismo ar prokuroro leidimą;</text:span></text:p>
      <text:p text:style-name="P292"><text:span text:style-name="T293">9.4</text:span><text:span text:style-name="T294">. slaptumo, reiškiančiu, kad, jeigu Lietuvos Respublikos bendrajam informaciniam punktui, Lietuvos Respublikos kompetentingoms teisėsaugos institucijoms arba Lietuvos Respublikos paskirtosioms teisėsaugos institucijoms pateikta informacija yra pažymėta slaptumo žyma, ši informacija administruojama Lietuvos Respublikos valstybės ir tarnybos paslapčių įstatymo nustatyta tvarka, užtikrinant tokį patį gautos informacijos slaptumo lygį kaip informaciją pateikusios kitos valstybės narės nacionalinėje teisėje;</text:span></text:p>
      <text:p text:style-name="P295"><text:span text:style-name="T296">9.5</text:span><text:span text:style-name="T297">. duomenų nuosavybės teisės, reiškiančiu, kad prašoma informacija, kuri iš pradžių (iki prašymo gavimo dienos) buvo gauta iš užsienio valstybės, kuri nėra Europos Sąjungos valstybė narė, arba iš asocijuotosios Šengeno valstybės, kuri nėra Europos Sąjungos valstybė narė (toliau kartu – trečioji valstybė), arba iš kitos valstybės narės, pateikiama prašymą pateikusiems kitų valstybių narių bendriesiems informaciniams punktams, kitų valstybių narių kompetentingoms teisėsaugos institucijoms, kitų valstybių narių paskirtosioms teisėsaugos institucijoms ar<text:s/></text:span><text:span text:style-name="T298">Europos Sąjungos teisėsaugos bendradarbiavimo agentūrai</text:span><text:span text:style-name="T299"><text:s/>(toliau – Europolas) tik gavus kitos valstybės narės arba trečiosios valstybės, pateikusios informaciją, sutikimą ir laikantis jos nustatytų informacijos naudojimo sąlygų;<text:s/></text:span></text:p>
      <text:p text:style-name="P300"><text:span text:style-name="T301">9.6</text:span><text:span text:style-name="T302">. asmens duomenų patikimumo, reiškiančiu, kad asmens duomenys, kuriais keičiamasi pagal taisykles ir kurie yra netikslūs, neišsamūs arba neaktualūs, turi būti ištrinti, ištaisyti arba apribotas jų tvarkymas ir apie tai turi būti nedelsiant, bet ne vėliau kaip per vieną darbo dieną nuo asmens duomenų ištrynimo, ištaisymo arba tvarkymo apribojimo, pranešta asmens duomenų gavėjui.</text:span></text:p>
      <text:p text:style-name="P303"/>
      <text:p text:style-name="P304"><text:span text:style-name="T305">III</text:span><text:span text:style-name="T306"><text:s/></text:span><text:span text:style-name="T307">SKYRIUS</text:span></text:p>
      <text:p text:style-name="P308"><text:span text:style-name="T309">KEITIMASIS INFORMACIJA per Lietuvos respublikos ir kitų valstybių narių BENDRuosius INFORMACINius PUNKTus<text:s/></text:span></text:p>
      <text:p text:style-name="P310"/>
      <text:p text:style-name="P311"><text:span text:style-name="T312">10</text:span><text:span text:style-name="T313">. Lietuvos Respublikos bendrasis informacinis punktas ir Lietuvos Respublikos paskirtoji teisėsaugos institucija užtikrina, kad prašymai, kurie yra teikiami kitos valstybės narės bendrajam informaciniam punktui, atitiktų šiame taisyklių skyriuje nustatytus reikalavimus.<text:s/></text:span></text:p>
      <text:p text:style-name="P314"><text:span text:style-name="T315">11</text:span><text:span text:style-name="T316">. Lietuvos Respublikos bendrasis informacinis punktas turi prieigą prie Lietuvos Respublikos paskirtosios teisėsaugos institucijos prašymų, pateiktų kitų valstybių narių bendriesiems informaciniams punktams, ir pagal šiuos prašymus gautos informacijos. <text:s/></text:span></text:p>
      <text:p text:style-name="P317"><text:span text:style-name="T318">12</text:span><text:span text:style-name="T319">. Lietuvos Respublikos bendrasis informacinis punktas ir Lietuvos Respublikos paskirtoji teisėsaugos institucija prašymus kitos valstybės narės bendrajam informaciniam punktui teikia tik tais atvejais, kai yra objektyvių priežasčių manyti, kad Lietuvos Respublikos bendrojo informacinio punkto ar Lietuvos Respublikos paskirtosios teisėsaugos institucijos prašoma informacija yra būtina ir proporcinga nusikalstamų veikų prevencijos, atskleidimo ar tyrimo tikslui pasiekti ir yra tiesiogiai ir (ar) netiesiogiai prieinama kitai valstybei narei.<text:s/></text:span></text:p>
      <text:p text:style-name="P320"><text:span text:style-name="T321">13</text:span><text:span text:style-name="T322">. Lietuvos Respublikos bendrasis informacinis punktas ir Lietuvos Respublikos paskirtoji teisėsaugos institucija kitos valstybės narės bendrajam informaciniam punktui pateiktame prašyme nurodo, ar prašymas yra skubus, ir, jei prašymas yra skubus, jame <text:s/>nurodo šiame taisyklių punkte nustatytas skubos priežastis; prašymai laikomi skubiais, kai yra objektyvių priežasčių manyti, kad prašoma informacija:<text:s/></text:span></text:p>
      <text:p text:style-name="P323"><text:span text:style-name="T324">13.1</text:span><text:span text:style-name="T325">. būtina siekiant užkirsti kelią tiesioginei ir didelei grėsmei Lietuvos Respublikos visuomenės saugumui;<text:s/></text:span></text:p>
      <text:p text:style-name="P326"><text:span text:style-name="T327">13.2</text:span><text:span text:style-name="T328">. reikalinga siekiant užkirsti kelią tiesioginei grėsmei asmens gyvybei ar fizinei neliečiamybei;<text:s/></text:span></text:p>
      <text:p text:style-name="P329"><text:span text:style-name="T330">13.3</text:span><text:span text:style-name="T331">. reikalinga siekiant priimti sprendimą dėl asmens laikino sulaikymo ar suėmimo paskyrimo ar pratęsimo;<text:s/></text:span></text:p>
      <text:p text:style-name="P332"><text:span text:style-name="T333">13.4</text:span><text:span text:style-name="T334">. kyla pavojus, kad informacija, svarbi vykdant nusikalstamų veikų prevenciją, atskleidimą ar tyrimą, taps nereikšminga, jei nebus suteikta skubiai.<text:s/></text:span></text:p>
      <text:p text:style-name="P335"><text:span text:style-name="T336">14</text:span><text:span text:style-name="T337">. Lietuvos Respublikos bendrasis informacinis punktas ir Lietuvos Respublikos paskirtoji teisėsaugos institucija kitos valstybės narės bendrajam informaciniam punktui pateiktuose prašymuose nurodo visą reikalingą informaciją; prašymuose turi būti nurodyta ši informacija:<text:s/></text:span></text:p>
      <text:p text:style-name="P338"><text:span text:style-name="T339">14.1</text:span><text:span text:style-name="T340">. prašomos informacijos aprašymas;<text:s/></text:span></text:p>
      <text:p text:style-name="P341"><text:span text:style-name="T342">14.2</text:span><text:span text:style-name="T343">. tikslo, kuriam pasiekti yra būtina prašoma informacija, aprašymas, aplinkybių aprašymas, pagrindinė nusikalstama veika, jos aprašymas ir kvalifikavimas;</text:span></text:p>
      <text:p text:style-name="P344"><text:span text:style-name="T345">14.3</text:span><text:span text:style-name="T346">. objektyvios priežastys, dėl kurių manoma, kad prašoma informacija yra tiesiogiai ir (ar) netiesiogiai prieinama kitai valstybei narei;<text:s/></text:span></text:p>
      <text:p text:style-name="P347"><text:span text:style-name="T348">14.4</text:span><text:span text:style-name="T349">. ryšio tarp tikslo, kuriam pasiekti yra būtina prašoma informacija, ir fizinio, juridinio asmens arba organizacijos, neturinčios juridinio asmens statuso, su kuriais yra susijusi prašoma informacija, paaiškinimas;</text:span></text:p>
      <text:p text:style-name="P350"><text:span text:style-name="T351">14.5</text:span><text:span text:style-name="T352">. skubos priežastys, dėl kurių prašymas laikomas skubiu pagal taisyklių 13 punktą, – kai prašymas yra skubus;<text:s/></text:span></text:p>
      <text:p text:style-name="P353"><text:span text:style-name="T354">14.6</text:span><text:span text:style-name="T355">. <text:s/>prašyme nurodyta informacija galės būti naudojama ir kitais tikslais, nei tie, dėl kurių pateiktas prašymas, tik gavus kitos valstybės narės bendrojo informacinio punkto sutikimą ir jo nurodytomis sąlygomis.</text:span></text:p>
      <text:p text:style-name="P356"><text:span text:style-name="T357">15</text:span><text:span text:style-name="T358">. Lietuvos Respublikos bendrasis informacinis punktas ir Lietuvos Respublikos paskirtoji teisėsaugos institucija prašymus kitos valstybės narės bendrajam informaciniam punktui teikia anglų kalba. Lietuvos Respublikos bendrasis informacinis punktas prašomą informaciją kitos valstybės narės bendrajam informaciniam punktui ir kitos valstybės narės paskirtajai teisėsaugos institucijai teikia anglų kalba.<text:s/></text:span></text:p>
      <text:p text:style-name="P359"><text:span text:style-name="T360">16</text:span><text:span text:style-name="T361">. Lietuvos Respublikos bendrasis informacinis punktas prašomą informaciją kitos valstybės narės bendrajam informaciniam punktui ir kitos valstybės narės paskirtajai teisėsaugos institucijai pateikia nedelsdamas, bet ne vėliau kaip per šiuos terminus, išskyrus taisyklių 17 ir 18 punktuose nustatytus atvejus:<text:s/></text:span></text:p>
      <text:p text:style-name="P362"><text:span text:style-name="T363">16.1</text:span><text:span text:style-name="T364">. kai prašymas yra skubus ir susijęs su tiesiogiai prieinama informacija, – per 8 valandas nuo šio prašymo gavimo momento;<text:s/></text:span></text:p>
      <text:p text:style-name="P365"><text:span text:style-name="T366">16.2</text:span><text:span text:style-name="T367">. kai prašymas yra skubus ir susijęs su netiesiogiai prieinama informacija, – per 3 dienas nuo šio prašymo gavimo dienos;<text:s/></text:span></text:p>
      <text:p text:style-name="P368"><text:span text:style-name="T369">16.3</text:span><text:span text:style-name="T370">. kai prašymas yra nenurodytas taisyklių 16.1 ir 16.2 papunkčiuose, – per 7 dienas nuo šio prašymo gavimo dienos.<text:s/></text:span></text:p>
      <text:p text:style-name="P371"><text:span text:style-name="T372">17</text:span><text:span text:style-name="T373">. Tais atvejais, kai Lietuvos Respublikos bendrasis informacinis punktas prašomą informaciją gali pateikti tik Lietuvos Respublikos teisės aktų, reglamentuojančių nusikalstamų veikų prevenciją, atskleidimą ar tyrimą, nustatyta tvarka gavęs teismo ar prokuroro leidimą, taisyklių 16 punkte nustatytų informacijos pateikimo terminų eiga laikoma sustabdyta iki tol, kol bus gautas teismo ar prokuroro leidimas. Tokiu atveju Lietuvos Respublikos bendrasis informacinis punktas atlieka šiuos veiksmus:</text:span></text:p>
      <text:p text:style-name="P374"><text:span text:style-name="T375">17.1</text:span><text:span text:style-name="T376">. nedelsdamas, bet ne vėliau kaip per vieną darbo dieną nuo prašymo gavimo, imasi veiksmų teismo ar prokuroro leidimui gauti;<text:s/></text:span></text:p>
      <text:p text:style-name="P377"><text:span text:style-name="T378">17.2</text:span><text:span text:style-name="T379">.<text:s/></text:span><text:span text:style-name="T380">nedelsdamas, bet ne vėliau kaip per vieną darbo dieną nuo prašymo gavimo,</text:span><text:span text:style-name="T381"><text:s/>informuoja prašymą pateikusį kitos valstybės narės bendrąjį informacinį punktą ar kitos valstybės narės paskirtąją teisėsaugos instituciją apie tai, kad informacija bus pateikta tik gavus teismo ar prokuroro leidimą; <text:s/></text:span></text:p>
      <text:p text:style-name="P382"><text:span text:style-name="T383">17.3</text:span><text:span text:style-name="T384">. nuolat informuoja prašymą pateikusį kitos valstybės narės bendrąjį informacinį punktą ar kitos valstybės narės paskirtąją teisėsaugos instituciją apie teismo ar prokuroro leidimo išdavimo eigą ir gavęs šį leidimą nedelsdamas, bet ne vėliau kaip per vieną darbo dieną nuo teismo ar prokuroro leidimo gavimo, pateikia jiems prašomą informaciją.</text:span></text:p>
      <text:p text:style-name="P385"><text:span text:style-name="T386">18</text:span><text:span text:style-name="T387">. Lietuvos Respublikos bendrasis informacinis punktas privalo nedelsdamas, bet ne vėliau kaip per vieną darbo dieną nuo prašymo gavimo, prašyti kitos valstybės narės bendrojo informacinio punkto arba kitos valstybės narės paskirtosios teisėsaugos institucijos pateikti paaiškinimus ir (ar) patikslinimus, reikalingus norint išnagrinėti prašymą, kuris priešingu atveju nebūtų patenkintas. Tokiu atveju taisyklių 16 punkte nustatytų informacijos pateikimo terminų eiga laikoma sustabdyta nuo to momento, kai Lietuvos Respublikos bendrasis informacinis punktas išsiunčia kitos valstybės narės bendrajam informaciniam centrui arba kitos valstybės narės paskirtajai teisėsaugos institucijai prašymą pateikti paaiškinimus ir (ar) patikslinimus, iki tol, kol bus pateikti prašomi paaiškinimai ir (ar) patikslinimai.</text:span></text:p>
      <text:p text:style-name="P388"/>
      <text:p text:style-name="P389"><text:span text:style-name="T390">IV</text:span><text:span text:style-name="T391"><text:s/>SKYRIUS<text:s/></text:span></text:p>
      <text:p text:style-name="P392"><text:span text:style-name="T393">ATSISAKYMAS PATEIKTI INFORMACIJĄ<text:s/></text:span></text:p>
      <text:p text:style-name="P394"/>
      <text:p text:style-name="P395"><text:span text:style-name="T396">19</text:span><text:span text:style-name="T397">. Lietuvos Respublikos bendrasis informacinis punktas atsisako pateikti informaciją ar jos dalį pagal taisyklių III skyrių, jeigu yra bent viena iš šių aplinkybių:<text:s/></text:span></text:p>
      <text:p text:style-name="P398"><text:span text:style-name="T399">19.1</text:span><text:span text:style-name="T400">. prašoma informacija nėra tiesiogiai ir (ar) netiesiogiai prieinama Lietuvos Respublikos bendrajam informaciniam punktui ir Lietuvos Respublikos kompetentingoms teisėsaugos institucijoms;<text:s/></text:span></text:p>
      <text:p text:style-name="P401"><text:span text:style-name="T402">19.2</text:span><text:span text:style-name="T403">. prašymas neatitinka taisyklių 12, 13 arba 14 punkto nuostatų arba pateiktas ne anglų kalba;<text:s/></text:span></text:p>
      <text:p text:style-name="P404"><text:span text:style-name="T405">19.3</text:span><text:span text:style-name="T406">. taisyklių 17 punkte nurodytu atveju buvo atsisakyta išduoti teismo ar prokuroro leidimą;<text:s/></text:span></text:p>
      <text:p text:style-name="P407"><text:span text:style-name="T408">19.4</text:span><text:span text:style-name="T409">. prašoma informacija yra asmens duomenys, kurie neatitinka 2016 m. gegužės 11 d. Europos Parlamento ir Tarybos reglamento (ES) 2016/794 dėl Europos Sąjungos teisėsaugos bendradarbiavimo agentūros (Europolo), kuriuo pakeičiami ir panaikinami Tarybos sprendimai 2009/371/TVR, 2009/934/TVR, 2009/935/TVR, 2009/936/TVR ir 2009/968/TVR, II priedo B skirsnyje nurodytų asmens duomenų kategorijų;<text:s/></text:span></text:p>
      <text:p text:style-name="P410"><text:span text:style-name="T411">19.5</text:span><text:span text:style-name="T412">. nustatyta, kad prašoma informacija yra netiksli, neišsami arba neaktuali ir negali būti pateikta pagal Lietuvos Respublikos asmens duomenų, tvarkomų nusikalstamų veikų prevencijos, tyrimo, atskleidimo ar baudžiamojo persekiojimo už jas, bausmių vykdymo arba nacionalinio saugumo ar gynybos tikslais, teisinės apsaugos įstatymo 6 straipsnio 2 dalį;<text:s/></text:span></text:p>
      <text:p text:style-name="P413"><text:span text:style-name="T414">19.6</text:span><text:span text:style-name="T415">. yra objektyvių priežasčių manyti, kad pateikus prašomą informaciją:<text:s/></text:span></text:p>
      <text:p text:style-name="P416"><text:span text:style-name="T417">19.6.1</text:span><text:span text:style-name="T418">. kiltų prieštaravimas esminiams Lietuvos Respublikos nacionalinio saugumo interesams, nustatytiems Nacionalinio saugumo strategijoje, patvirtintoje Lietuvos Respublikos Seimo<text:s/></text:span><text:span text:style-name="T419">2002 m. gegužės 28 d. Nr. nutarimu Nr. IX-907 „Dėl Nacionalinio saugumo strategijos patvirtinimo“,<text:s/></text:span><text:span text:style-name="T420">arba jiems būtų pakenkta;<text:s/></text:span></text:p>
      <text:p text:style-name="P421"><text:span text:style-name="T422">19.6.2</text:span><text:span text:style-name="T423">. kiltų grėsmė Lietuvos Respublikoje atliekamam ikiteisminiam ar kriminalinės žvalgybos tyrimui arba asmens saugumui;<text:s/></text:span></text:p>
      <text:p text:style-name="P424"><text:span text:style-name="T425">19.6.3</text:span><text:span text:style-name="T426">. būtų pakenkta saugomiems svarbiems juridinio asmens interesams;<text:s/></text:span></text:p>
      <text:p text:style-name="P427"><text:span text:style-name="T428">19.7</text:span><text:span text:style-name="T429">. prašymas yra susijęs su bent viena iš nurodytų veikų:<text:s/></text:span></text:p>
      <text:p text:style-name="P430"><text:span text:style-name="T431">19.7.1</text:span><text:span text:style-name="T432">. nusikalstama veika, už kurios padarymą pagal Baudžiamąjį kodeksą numatyta didžiausia vienų metų arba trumpesnė laisvės atėmimo bausmė;<text:s/></text:span></text:p>
      <text:p text:style-name="P433"><text:span text:style-name="T434">19.7.2</text:span><text:span text:style-name="T435">. veika, kuri pagal Baudžiamąjį kodeksą nėra nusikalstama veika; <text:s/></text:span></text:p>
      <text:p text:style-name="P436"><text:span text:style-name="T437">19.8</text:span><text:span text:style-name="T438">. prašoma informacija iš pradžių (iki prašymo gavimo dienos) buvo gauta iš kitos valstybės narės arba trečiosios valstybės ir ta kita valstybė narė arba trečioji valstybė nedavė sutikimo, kad informacija būtų teikiama.<text:s/></text:span></text:p>
      <text:p text:style-name="P439"><text:span text:style-name="T440">20</text:span><text:span text:style-name="T441">.<text:s/></text:span><text:span text:style-name="T442">Lietuvos Respublikos bendrasis informacinis punktas<text:s/></text:span><text:span text:style-name="T443">per taisyklių 16 punkte nustatytus terminus anglų kalba informuoja prašymą pateikusius<text:s/></text:span><text:span text:style-name="T444">kitos valstybės narės bendrąjį informacinį punktą ir kitos valstybės narės paskirtąją teisėsaugos instituciją</text:span><text:span text:style-name="T445"><text:s/>apie atsisakymą pateikti prašomą informaciją ar jos dalį ir nurodo tokio atsisakymo priežastis.</text:span></text:p>
      <text:p text:style-name="P446"/>
      <text:p text:style-name="P447"><text:span text:style-name="T448">V</text:span><text:span text:style-name="T449"><text:s/>SKYRIUS</text:span></text:p>
      <text:p text:style-name="P450"><text:span text:style-name="T451">INFORMACIJOS TEIKIMAS<text:s/></text:span><text:span text:style-name="T452">LIETUVOS RESPUBLIKOS BENDROJO INFORMACINIO PUNKTO IR LIETUVOS RESPUBLIKOS KOMPETENTINGŲ TEISĖSAUGOS INSTITUCIJŲ</text:span><text:span text:style-name="T453"><text:s/></text:span><text:span text:style-name="T454">INICIATYVA</text:span></text:p>
      <text:p text:style-name="P455"/>
      <text:p text:style-name="P456"><text:span text:style-name="T457">21</text:span><text:span text:style-name="T458">. Lietuvos Respublikos bendrasis informacinis punktas arba Lietuvos Respublikos kompetentinga teisėsaugos institucija turi teisę savo iniciatyva teikti jiems tiesiogiai ir (ar) netiesiogiai prieinamą informaciją kitų valstybių narių bendriesiems informaciniams punktams arba kitų valstybių narių kompetentingoms teisėsaugos institucijoms, kai yra objektyvių priežasčių manyti, kad tokia informacija gali būti reikšminga toms kitoms valstybėms narėms nusikalstamų veikų prevencijos, atskleidimo ar tyrimo tikslams pasiekti. Šiame punkte nurodyta informacija teikiama anglų kalba.</text:span></text:p>
      <text:p text:style-name="P459"><text:span text:style-name="T460">22</text:span><text:span text:style-name="T461">. Lietuvos Respublikos bendrasis informacinis punktas arba Lietuvos Respublikos kompetentinga teisėsaugos institucija privalo savo iniciatyva teikti jiems tiesiogiai ir (ar) netiesiogiai prieinamą informaciją kitų valstybių narių bendriesiems informaciniams punktams arba kitų valstybių narių kompetentingoms teisėsaugos institucijoms, kai yra objektyvių priežasčių manyti, kad tokia informacija gali būti reikšminga toms kitoms valstybėms narėms sunkių nusikalstamų veikų, kurios nurodytos 2002 m. birželio 13 d. Tarybos pagrindų sprendimo 2002/584/TVR dėl Europos arešto orderio ir perdavimo tarp valstybių narių tvarkos 2 straipsnio 2 dalyje arba Reglamento (ES) 2016/794 3 straipsnio 1 ar 2 dalyje, prevencijos, atskleidimo ar tyrimo tikslams pasiekti. Šiame punkte nurodyta informacija teikiama anglų kalba.</text:span></text:p>
      <text:p text:style-name="P462"><text:span text:style-name="T463">23</text:span><text:span text:style-name="T464">. Kai taisyklių 21 ir 22 punktuose nustatyta tvarka teikiant informaciją yra būtina Lietuvos Respublikos teisės aktų, reglamentuojančių nusikalstamų veikų prevenciją, atskleidimą ar tyrimą, nustatyta tvarka gauti teismo ar prokuroro leidimą, Lietuvos Respublikos bendrasis informacinis punktas arba Lietuvos Respublikos kompetentinga teisėsaugos institucija imasi veiksmų teismo ar prokuroro leidimui gauti. Atsisakius išduoti šį leidimą, informacija taisyklių 21 ir 22 punktuose nustatyta tvarka neteikiama.<text:s/></text:span></text:p>
      <text:p text:style-name="P465">Taisyklių 22 punkte nustatyta tvarka informacija kitų valstybių narių bendriesiems informaciniams punktams ir kitų valstybių narių kompetentingoms teisėsaugos institucijoms taip pat neteikiama, jeigu yra bent viena taisyklių 19.6 papunktyje nurodyta aplinkybė.<text:s/></text:p>
      <text:p text:style-name="P466"/>
      <text:p text:style-name="P467"><text:span text:style-name="T468">VI</text:span><text:span text:style-name="T469"><text:s/>SKYRIUS</text:span></text:p>
      <text:p text:style-name="P470"><text:span text:style-name="T471">KEITIMASIS INFORMACIJA PAGAL KOMPETENTINGOMS TEISĖSAUGOS INSTITUCIJOMS PATEIKTUS PRAŠYMUS</text:span></text:p>
      <text:p text:style-name="P472"/>
      <text:p text:style-name="P473"><text:span text:style-name="T474">24</text:span><text:span text:style-name="T475">. Lietuvos Respublikos bendrasis informacinis punktas ir Lietuvos Respublikos kompetentinga teisėsaugos institucija turi teisę prašymą pateikti kitos valstybės narės kompetentingai teisėsaugos institucijai.<text:s/></text:span></text:p>
      <text:p text:style-name="P476"><text:span text:style-name="T477">25</text:span><text:span text:style-name="T478">. Lietuvos Respublikos kompetentinga teisėsaugos institucija teikia informaciją kitos valstybės narės bendrajam informaciniam punktui ir kitos valstybės narės kompetentingai teisėsaugos institucijai pagal jų pateiktus prašymus.<text:s/></text:span></text:p>
      <text:p text:style-name="P479"><text:span text:style-name="T480">26</text:span><text:span text:style-name="T481">. Kai pagal taisyklių 25 punktą teikiant informaciją yra būtina Lietuvos Respublikos teisės aktų, reglamentuojančių nusikalstamų veikų prevenciją, atskleidimą ar tyrimą, nustatyta tvarka gauti teismo ar prokuroro leidimą, Lietuvos Respublikos kompetentinga teisėsaugos institucija imasi veiksmų teismo ar prokuroro leidimui gauti. Atsisakius išduoti šį leidimą, informacija kitos valstybės narės bendrajam informaciniam punktui ir kitos valstybės narės kompetentingai teisėsaugos institucijai pagal jų pateiktus prašymus neteikiama.<text:s/></text:span></text:p>
      <text:p text:style-name="P482"/>
      <text:p text:style-name="P483"><text:span text:style-name="T484">VII</text:span><text:span text:style-name="T485"><text:s/>SKYRIUS</text:span></text:p>
      <text:p text:style-name="P486"><text:span text:style-name="T487">INFORMACIJOS TEIKIMAS EUROPOLUI</text:span></text:p>
      <text:p text:style-name="P488"/>
      <text:p text:style-name="P489"><text:span text:style-name="T490">27</text:span><text:span text:style-name="T491">. Kai Lietuvos Respublikos bendrasis informacinis punktas, Lietuvos Respublikos paskirtoji teisėsaugos institucija ir Lietuvos Respublikos kompetentinga teisėsaugos institucija taisyklių III, V ir VI skyriuose nustatyta tvarka teikia informaciją ir prašymus, kiekvienu tokiu atveju laikydamiesi Reglamento (ES) 2016/794 7 straipsnio 7 dalies nuostatų įvertina, ar reikia nusiųsti pateikto prašymo arba pateiktos informacijos kopijas Europolui, jeigu prašoma ar teikiama informacija yra susijusi su Reglamento (ES) 2016/794 3 straipsnyje nurodytomis nusikalstamomis veikomis.<text:s/></text:span></text:p>
      <text:p text:style-name="P492"><text:span text:style-name="T493">28</text:span><text:span text:style-name="T494">. Kai vadovaujantis taisyklių 27 punktu nusprendžiama prašymų arba informacijos kopijas nusiųsti Europolui, prašymų arba informacijos kopijos siunčiamos Europolui ir tuo pačiu metu prašymą ar informaciją teikiantis Lietuvos Respublikos bendrasis informacinis punktas, Lietuvos Respublikos paskirtoji teisėsaugos institucija arba Lietuvos Respublikos kompetentinga teisėsaugos institucija informuoja Europolą apie informacijos tvarkymo tikslus ir informacijos tvarkymo apribojimus pagal Reglamento (ES) 2016/794 19 straipsnį. Informacijos, kuri iš pradžių buvo gauta iš kitos valstybės narės arba trečiosios valstybės, kopija siunčiama Europolui tik tuo atveju, kai ta kita valstybė narė arba trečioji valstybė yra davusi sutikimą, ir laikantis jos nustatytų informacijos naudojimo sąlygų.</text:span></text:p>
      <text:p text:style-name="P495"/>
      <text:p text:style-name="P496"><text:span text:style-name="T497">VIII</text:span><text:span text:style-name="T498"><text:s/>SKYRIUS</text:span></text:p>
      <text:p text:style-name="P499"><text:span text:style-name="T500">SAUGUS RYŠIŲ KANALAS</text:span></text:p>
      <text:p text:style-name="P501"/>
      <text:p text:style-name="P502"><text:span text:style-name="T503">29</text:span><text:span text:style-name="T504">. Lietuvos Respublikos bendrasis informacinis punktas, Lietuvos Respublikos paskirtoji teisėsaugos institucija arba Lietuvos Respublikos kompetentinga teisėsaugos institucija taisyklių III, V, VI ir VII skyriuose nustatyta tvarka prašymus ir informaciją teikia naudodami Europolo saugaus keitimosi informacija tinklo programą (SIENA) (toliau – SIENA kanalas), išskyrus taisyklių 30 punkte nustatytus atvejus.</text:span></text:p>
      <text:p text:style-name="P505"><text:span text:style-name="T506">30</text:span><text:span text:style-name="T507">. SIENA kanalas gali būti nenaudojamas, kai:<text:s/></text:span></text:p>
      <text:p text:style-name="P508"><text:span text:style-name="T509">30.1</text:span><text:span text:style-name="T510">. keitimuisi informacija reikalingas trečiųjų valstybių arba tarptautinių organizacijų dalyvavimas, naudojant<text:s/></text:span><text:span text:style-name="T511">Tarptautinės kriminalinės policijos organizacijos (</text:span><text:span text:style-name="T512">Interpolo) ryšių kanalą;<text:s/></text:span></text:p>
      <text:p text:style-name="P513"><text:span text:style-name="T514">30.2</text:span><text:span text:style-name="T515">. dėl prašymo, kuris yra skubus, pobūdžio yra objektyvios priežastys laikinai naudoti kitą ryšių kanalą;</text:span></text:p>
      <text:p text:style-name="P516"><text:span text:style-name="T517">30.3</text:span><text:span text:style-name="T518">. SIENA kanalu negalima naudotis dėl techninių kliūčių.<text:s/></text:span></text:p>
      <text:p text:style-name="P519"/>
      <text:p text:style-name="P520"><text:span text:style-name="T521">IX</text:span><text:span text:style-name="T522"><text:s/>SKYRIUS</text:span></text:p>
      <text:p text:style-name="P523"><text:span text:style-name="T524">LIETUVOS RESPUBLIKOS BENDRASIS INFORMACINIS PUNKTAS</text:span></text:p>
      <text:p text:style-name="P525"/>
      <text:p text:style-name="P526"><text:span text:style-name="T527">31</text:span><text:span text:style-name="T528">. Lietuvos Respublikos bendrasis informacinis punktas taisyklėse nustatytus veiksmus atlieka<text:s/></text:span><text:span text:style-name="T529">visą parą kasdien.</text:span><text:span text:style-name="T530"><text:s/></text:span></text:p>
      <text:p text:style-name="P531"><text:span text:style-name="T532">32</text:span><text:span text:style-name="T533">. Lietuvos Respublikos bendrajam informaciniam punktui turi būti suteikta prieiga prie visos Lietuvos Respublikos kompetentingoms teisėsaugos institucijoms tiesiogiai ir netiesiogiai prieinamos informacijos, kiek tai reikalinga pagal taisykles keistis informacija.</text:span></text:p>
      <text:p text:style-name="P534"><text:span text:style-name="T535">33</text:span><text:span text:style-name="T536">. Lietuvos Respublikos bendrajam informaciniam punktui turi būti sudaryta galimybė visą parą kasdien susisiekti su teisėju ar prokuroru, kompetentingais išduoti leidimą pagal taisyklių 17 ir 23 punktus.</text:span><text:span text:style-name="T537"> Su nurodytu teisėju ar prokuroru susisiekiama Lietuvos Respublikos bendrojo informacinio punkto ir teisėjo ar prokuroro iš anksto sutartu būdu (telefonu, elektroninio ryšio priemonėmis ar kitaip).</text:span></text:p>
      <text:p text:style-name="P538"/>
      <text:p text:style-name="P539"><text:span text:style-name="T540">X</text:span><text:span text:style-name="T541"><text:s/>SKYRIUS</text:span></text:p>
      <text:p text:style-name="P542"><text:span text:style-name="T543">BAIGIAMOSIOS NUOSTATOS</text:span></text:p>
      <text:p text:style-name="P544"/>
      <text:p text:style-name="P545"><text:span text:style-name="T546">34</text:span><text:span text:style-name="T547">. Lietuvos Respublikos bendrasis informacinis punktas kiekvienais metais iki kovo 1 d. pateikia Europos Komisijai statistinius duomenis apie praėjusiais kalendoriniais metais vykusį keitimąsi informacija su kitomis valstybėmis narėmis:</text:span></text:p>
      <text:p text:style-name="P548"><text:span text:style-name="T549">34.1</text:span><text:span text:style-name="T550">. apie Lietuvos Respublikos bendrojo informacinio punkto ir Lietuvos Respublikos kompetentingų teisėsaugos institucijų pateiktų prašymų skaičių;<text:s/></text:span></text:p>
      <text:p text:style-name="P551"><text:span text:style-name="T552">34.2</text:span><text:span text:style-name="T553">. apie Lietuvos Respublikos bendrojo informacinio punkto ir Lietuvos Respublikos kompetentingų teisėsaugos institucijų gautų prašymų skaičių ir prašymų, pagal kuriuos jie pateikė informaciją, skaičių, šiuos skaičius pateikdamas pagal prašymus, kurie yra skubūs ir neskubūs, ir pagal informacijos prašančias kitas valstybes nares;<text:s/></text:span></text:p>
      <text:p text:style-name="P554"><text:span text:style-name="T555">34.3</text:span><text:span text:style-name="T556">. apie prašymų, kuriuos pagal taisyklių 19 punktą buvo atsisakyta patenkinti, skaičių, jį pateikdamas pagal informacijos prašančias kitas valstybes nares ir pagal atsisakymo pateikti informaciją pagrindus;<text:s/></text:span></text:p>
      <text:p text:style-name="P557"><text:span text:style-name="T558">34.4</text:span><text:span text:style-name="T559">. apie atvejų, kai pagal taisyklių 17 punktą buvo sustabdyta informacijos pateikimo terminų eiga, skaičių, jį pateikdamas pagal informacijos prašančias kitas valstybes nares.<text:s/></text:span></text:p>
      <text:p text:style-name="P560"/>
      <text:p text:style-name="P561"><text:span text:style-name="T562">_______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 style:parent-style-name="Header" style:family="paragraph">
      <style:paragraph-properties fo:text-align="center"/>
    </style:style>
    <style:style style:name="T121" style:parent-style-name="DefaultParagraphFont" style:family="text">
      <style:text-properties style:font-name="Times New Roman"/>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10</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9T14:29:00Z</meta:creation-date>
    <dc:date>2024-11-29T14:29:00Z</dc:date>
    <meta:print-date>2017-06-01T05:28:00Z</meta:print-date>
    <meta:template xlink:href="Normal.dotm" xlink:type="simple"/>
    <meta:editing-cycles>2</meta:editing-cycles>
    <meta:editing-duration>PT0S</meta:editing-duration>
    <meta:document-statistic meta:page-count="3" meta:paragraph-count="617" meta:word-count="4204" meta:character-count="33359" meta:row-count="2126" meta:non-whitespace-character-count="29772"/>
  </office:meta>
</office:document-meta>
</file>