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<text:span text:style-name="T15">4</text:span><text:s/>m. sausio 8 d. Nr.<text:s/><text:span text:style-name="T16">3D-11</text:span></text:p>
      <text:p text:style-name="P17">Vilnius</text:p>
      <text:p text:style-name="P18"/>
      <text:p text:style-name="P19"/>
      <text:p text:style-name="P20">P a k e i č i u Lietuvos Respublikos žemės ūkio ministro 2008 m. gegužės 20 d. įsakymą Nr. 3D-286 „Dėl Paramos bitininkystės sektoriui skyrimo ir probleminių klausimų sprendimo komisijos sudarymo“<text:s/><text:span text:style-name="T21">ir</text:span><text:s/>1 punktą išdėstau taip:</text:p>
      <text:p text:style-name="P22"><text:span text:style-name="T23">„</text:span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soft-page-break/>
      <text:p text:style-name="P27">Saulius Jasius – Žemės ūkio ministerijos Tvarios žemės ūkio gamybos ir maisto pramonės departamento direktorius, komisijos pirmininko pavaduotojas,</text:p>
      <text:p text:style-name="P28"><text:span text:style-name="T29">Irina Budnikienė<text:s/></text:span><text:span text:style-name="T30">– Žemės ūkio ministerijos Finansų ir biudžeto departamento Biudžeto skyriaus vyr. specialistė,</text:span></text:p>
      <text:p text:style-name="P31"><text:span text:style-name="T32">Aistė Mikūtaitė-Januševičė</text:span><text:span text:style-name="T33"><text:s/>– Nacionalinės mokėjimo agentūros prie Žemės ūkio ministerijos Kaimo plėtros ir<text:s/></text:span><text:span text:style-name="T34">paramos regionams<text:s/></text:span><text:span text:style-name="T35">departamento Regionų koordinavimo skyriaus vedėja (jos nesant – Alma Valskytė, Nacionalinės mokėjimo agentūros prie Žemės ūkio ministerijos Kaimo plėtros ir<text:s/></text:span><text:span text:style-name="T36">paramos regionams<text:s/></text:span><text:span text:style-name="T37">departamento vyriausioji patarėja),</text:span></text:p>
      <text:p text:style-name="P38"><text:span text:style-name="T39">Vilma Kraujalytė</text:span><text:span text:style-name="T40"><text:s/>– Žemės ūkio ministerijos Strateginio planavimo departamento Mokslo, inovacijų ir žinių plėtros skyriaus vedėja,</text:span></text:p>
      <text:p text:style-name="P41"><text:span text:style-name="T42">Dalia Laureckaitė-Tumelienė – Žemės ūkio ministerijos<text:s/></text:span>Tvarios žemės ūkio gamybos ir maisto pramonės departamento<text:s/><text:span text:style-name="T43">Gyvulininkystės ir gyvūnų gerovės skyriaus vedėja,</text:span></text:p>
      <text:p text:style-name="P44"><text:span text:style-name="T45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6">Daivaras Rybakovas – žemės ūkio ministro patarėjas,</text:p>
      <text:soft-page-break/>
      <text:p text:style-name="P47"><text:span text:style-name="T48">Marius Tendzegolskis – Žemės ūkio ministerijos<text:s/></text:span>Tvarios žemės ūkio gamybos ir maisto pramonės departamento<text:s/><text:span text:style-name="T49">Gyvulininkystės ir gyvūnų gerovės skyriaus vyr. specialistas (jo nesant – Gediminas Vagonis, Žemės ūkio ministerijos Gyvulininkystės ir gyvūnų gerovės skyriaus vyr. specialistas),</text:span></text:p>
      <text:p text:style-name="P50"><text:span text:style-name="T51">Modestas Važnevičius – Žemės ūkio ministerijos Teisėkūros ir atstovavimo skyriaus patarėjas (jo nesant – Kostas Bauža, Teisėkūros ir atstovavimo skyriaus vyr. specialistas).“</text:span></text:p>
      <text:p text:style-name="P52"/>
      <text:p text:style-name="P53"/>
      <text:p text:style-name="P54"/>
      <text:p text:style-name="P55">Žemės ūkio ministras<text:tab/>Kęstutis Navic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8T07:50:00Z</meta:creation-date>
    <dc:date>2024-01-08T07:50:00Z</dc:date>
    <meta:template xlink:href="Normal.dotm" xlink:type="simple"/>
    <meta:editing-cycles>1</meta:editing-cycles>
    <meta:editing-duration>PT0S</meta:editing-duration>
    <meta:document-statistic meta:page-count="3" meta:paragraph-count="58" meta:word-count="341" meta:character-count="2465" meta:row-count="103" meta:non-whitespace-character-count="2182"/>
  </office:meta>
</office:document-meta>
</file>