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UŽDAROSIOS AKCINĖS BENDROVĖS VIEŠŲJŲ INVESTICIJŲ PLĖTROS AGENTŪROS STEBĖTOJŲ TARYBOS NARIO SKYRIMO</text:p>
      <text:p text:style-name="P17"/>
      <text:p text:style-name="P18">2022 m. gegužės 2 d. Nr. 1K-154</text:p>
      <text:p text:style-name="P19">Vilnius</text:p>
      <text:p text:style-name="P20"/>
      <text:p text:style-name="P21"/>
      <text:p text:style-name="P22"><text:span text:style-name="T23">Vadovaudamasi Lietuvos Respublikos akcinių bendrovių įstatymo 20 straipsnio 1 dalies 3 punktu,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text:s/></text:span><text:span text:style-name="T24">Lietuvos Respublikos Vyriausybės 2012 m. lapkričio 28 d. nutarimo Nr. 1428 „Dėl uždarosios akcinės bendrovės Viešųjų investicijų plėtros agentūros steigimo ir valstybės turto investavimo“ 2.3 papunkčiu,<text:s/></text:span><text:span text:style-name="T25">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50 punktu ir 54.2 papunkčiu</text:span><text:span text:style-name="T26"><text:s/>ir<text:s/></text:span><text:soft-page-break/><text:span text:style-name="T27">Uždarosios akcinės bendrovės Viešųjų investicijų plėtros agentūros įstatų, patvirtintų Lietuvos Respublikos finansų ministro 2013 m. vasario 8 d. įsakymu Nr. 1K-059 „Dėl Uždarosios akcinės bendrovės Viešųjų investicijų plėtros agentūros įstatų patvirtinimo“, 22.3 papunkčiu ir 31 punktu<text:s/></text:span><text:span text:style-name="T28">bei atsižvelgdama į Kandidatų į uždarosios akcinės bendrovės Viešųjų investicijų plėtros agentūros stebėtojų tarybą atrankos komisijos, sudarytos Lietuvos Respublikos finansų ministro 2022 m. vasario 28 d. įsakymu Nr. 1K-59 „Dėl Kandidatų į uždarosios akcinės bendrovės Viešųjų investicijų plėtros agentūros stebėtojų tarybą atrankos komisijos sudarymo“, 2022 m. kovo 16 d. sprendimą<text:s/></text:span><text:span text:style-name="T29">(</text:span><text:span text:style-name="T30">posėdžio protokolas Nr. 1):<text:s/></text:span></text:p>
      <text:p text:style-name="P31"><text:span text:style-name="T32">1</text:span><text:span text:style-name="T33">. S k i r i u į uždarosios akcinės bendrovės Viešųjų investicijų plėtros agentūros (toliau – Bendrovė) stebėtojų tarybą iki veikiančios stebėtojų tarybos kadencijos pabaigos Advokatų profesinės bendrijos<text:s/></text:span><text:span text:style-name="T34">Norkus ir partneriai</text:span><text:span text:style-name="T35"><text:s/>COBALT personalo vadovę Jolantą Diaukštienę.<text:s/></text:span></text:p>
      <text:p text:style-name="P36"><text:span text:style-name="T37">2</text:span><text:span text:style-name="T38">.<text:s/></text:span><text:span text:style-name="T39">Į g a l i o j u Bendrovės direktorių (su teise perįgalioti):</text:span></text:p>
      <text:p text:style-name="P40"><text:span text:style-name="T41">2.1</text:span><text:span text:style-name="T42">. atlikti reikiamus veiksmus dėl Bendrovės stebėtojų tarybos nario įregistravimo Juridinių asmenų registre;</text:span></text:p>
      <text:p text:style-name="P43"><text:span text:style-name="T44">2.2</text:span><text:span text:style-name="T45">. pasirašyti su paskirta Bendrovės stebėtojų tarybos nare Bendrovės stebėtojų tarybos nario veiklos Bendrovės stebėtojų taryboje sutartį.</text:span></text:p>
      <text:p text:style-name="Normal"/>
      <text:p text:style-name="Normal"/>
      <text:p text:style-name="Normal"/>
      <text:p text:style-name="P46">Finansų ministrė<text:s/><text:tab/><text:tab/><text:tab/><text:tab/><text:tab/><text:tab/><text:tab/><text:tab/><text:tab/><text:s text:c="2"/>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05-02T10:43:00Z</meta:creation-date>
    <dc:date>2022-05-02T10:43:00Z</dc:date>
    <meta:print-date>2008-12-29T11:20:00Z</meta:print-date>
    <meta:template xlink:href="Normal.dotm" xlink:type="simple"/>
    <meta:editing-cycles>2</meta:editing-cycles>
    <meta:editing-duration>PT0S</meta:editing-duration>
    <meta:document-statistic meta:page-count="2" meta:paragraph-count="13" meta:word-count="327" meta:character-count="2659" meta:row-count="57" meta:non-whitespace-character-count="2345"/>
  </office:meta>
</office:document-meta>
</file>