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master-page-name="MPF1" style:family="paragraph">
      <style:paragraph-properties fo:break-before="page" fo:margin-left="3.5in" fo:text-indent="0.043in" fo:background-color="#FFFFFF" style:page-number="1">
        <style:tab-stops/>
      </style:paragraph-properties>
      <style:text-properties fo:color="#000000" style:font-size-complex="12pt" style:language-asian="lt" style:country-asian="LT"/>
    </style:style>
    <style:style style:name="P38" style:parent-style-name="Normal" style:family="paragraph">
      <style:paragraph-properties fo:text-indent="3.543in" fo:background-color="#FFFFFF"/>
      <style:text-properties fo:color="#000000" style:font-size-complex="12pt" style:language-asian="lt" style:country-asian="LT"/>
    </style:style>
    <style:style style:name="P39" style:parent-style-name="Normal" style:family="paragraph">
      <style:paragraph-properties fo:text-indent="3.543in" fo:background-color="#FFFFFF"/>
      <style:text-properties fo:color="#000000" style:font-size-complex="12pt" style:language-asian="lt" style:country-asian="LT"/>
    </style:style>
    <style:style style:name="P40" style:parent-style-name="Normal" style:family="paragraph">
      <style:paragraph-properties fo:text-indent="3.543in" fo:background-color="#FFFFFF"/>
      <style:text-properties fo:color="#000000" style:font-size-complex="12pt" style:language-asian="lt" style:country-asian="LT"/>
    </style:style>
    <style:style style:name="P41" style:parent-style-name="Normal" style:family="paragraph">
      <style:paragraph-properties fo:text-indent="0.5354in"/>
      <style:text-properties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043in" fo:background-color="#FFFFFF"/>
      <style:text-properties fo:color="#000000"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indent="0.5354in"/>
      <style:text-properties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354in"/>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354in"/>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ize="11pt" style:font-size-asian="11pt"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size="11pt" style:font-size-asian="11pt"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font-size="11pt" style:font-size-asian="11pt"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fo:font-size="11pt" style:font-size-asian="11pt"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fo:background-color="#FFFFFF"/>
      <style:text-properties fo:color="#000000" style:font-size-complex="12pt" style:language-asian="lt" style:country-asian="LT"/>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center" fo:text-indent="0.043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background-color="#FFFFFF"/>
      <style:text-properties fo:color="#000000" style:font-size-complex="12pt" style:language-asian="lt" style:country-asian="LT"/>
    </style:style>
    <style:style style:name="P143" style:parent-style-name="Normal" style:family="paragraph">
      <style:paragraph-properties fo:text-align="justify" fo:text-indent="0.5354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
      <text:p text:style-name="P13"/>
      <text:p text:style-name="P14">ĮSAKYMAS</text:p>
      <text:p text:style-name="P15"><text:span text:style-name="T16">DĖL<text:s/></text:span><text:span text:style-name="T17">TARPTAUTINIŲ STUDIJŲ KOMISIJOS NUOSTATŲ PATVIRTINIMO</text:span></text:p>
      <text:p text:style-name="P18"/>
      <text:p text:style-name="P19">2016 m. gruodžio 21 d. Nr. V-1141</text:p>
      <text:p text:style-name="P20"><text:span text:style-name="T21">Vilnius</text:span></text:p>
      <text:p text:style-name="P22"/>
      <text:p text:style-name="P23"/>
      <text:p text:style-name="P24">Įgyvendindama <text:s/>Lietuvos Respublikos švietimo ir mokslo ministro 2016 m. rugpjūčio 11 d. įsakymą Nr. V-690 „Dėl valstybės paramos teikimo studijoms, akademiniam mobilumui ir lituanistiniam švietimui Lietuvoje ir užsienyje":</text:p>
      <text:p text:style-name="Normal"/>
      <text:p text:style-name="P25">1. T v i r t i n u pridedamus Tarptautinių studijų komisijos nuostatus.</text:p>
      <text:p text:style-name="Normal"/>
      <text:p text:style-name="P26">2. P r i p a ž į s t u netekusiu galios Lietuvos Respublikos švietimo ir mokslo ministro 2003 m. rugsėjo 3 d. įsakymą Nr. ISAK-1250 „Dėl Tarptautinių studijų komisijos nuostatų patvirtinimo" su visais pakeitimais ir papildymais.</text:p>
      <text:p text:style-name="Normal"/>
      <text:p text:style-name="P27">3. Šis įsakymas įsigalioja 2017 m. sausio 1 dieną.<text:s/></text:p>
      <text:p text:style-name="P28"/>
      <text:p text:style-name="P29"/>
      <text:p text:style-name="P30"/>
      <text:p text:style-name="P31">Švietimo ir mokslo ministrė<text:s/><text:tab/><text:tab/><text:tab/><text:tab/>Jurgita Petrauskienė<text:s/></text:p>
      <text:soft-page-break/>
      <text:p text:style-name="P32">PATVIRTINTA</text:p>
      <text:p text:style-name="P38">Lietuvos Respublikos švietimo ir mokslo</text:p>
      <text:p text:style-name="P39">ministro 2016 m. gruodžio 21 d.</text:p>
      <text:p text:style-name="P40">įsakymu Nr. V-1141</text:p>
      <text:p text:style-name="P41"/>
      <text:p text:style-name="P42"><text:span text:style-name="T43">TARPTAUTINIŲ STUDIJŲ KOMIS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e nuostatai reglamentuoja Tarptautinių studijų komisijos (toliau – Komisija) kompetenciją ir darbo organizavimo tvarką.</text:span></text:p>
      <text:p text:style-name="P54"><text:span text:style-name="T55">2</text:span><text:span text:style-name="T56">. Komisija savo veikloje vadovaujasi Lietuvos Respublikos Konstitucija, Lietuvos Respublikos mokslo ir studijų įstatymu, Lietuvos Respublikos švietimo įstatymu, Lietuvos Respublikos švietimo ir mokslo ministro 2016 m. rugpjūčio 11 d. įsakymu Nr. V-690 „Dėl valstybės paramos teikimo studijoms, akademiniam mobilumui ir lituanistiniam švietimui Lietuvoje ir užsienyje“, Lietuvos Respublikos švietimo ir mokslo ministerijos (toliau – Ministerija) nustatytomis aukštojo mokslo tarptautiškumo skatinimo kryptimis ir prioritetais, Švietimo mainų paramos fondo (toliau – Fondas) patvirtintomis konkursų piliečių dalinėms studijoms ar dalyvavimui mobilumo programose, užsieniečių dalinėms, magistrantūros lituanistinėms studijoms ar dalyvavimui lietuvių kalbos ir kultūros kursuose (toliau – konkursai) sąlygomis, kitais su Komisijos veikla susijusiais teisės aktais bei šiais nuostatais.</text:span></text:p>
      <text:p text:style-name="P57"><text:span text:style-name="T58">3</text:span><text:span text:style-name="T59">. Komisijos darbas grindžiamas kolegialiu klausimų svarstymu, demokratijos, teisėtumo, nešališkumo ir konfidencialumo principais, asmenine Komisijos narių atsakomybe už jų kompetencijai priskirtų klausimų sprendimą.<text:s/></text:span></text:p>
      <text:p text:style-name="P60"/>
      <text:p text:style-name="P61"><text:span text:style-name="T62">II</text:span><text:span text:style-name="T63"><text:s/>SKYRIUS</text:span></text:p>
      <text:p text:style-name="P64"><text:span text:style-name="T65">KOMISIJOS FORMAVIMAS, FUNKCIJOS IR TEISĖS</text:span></text:p>
      <text:p text:style-name="P66"/>
      <text:p text:style-name="P67"><text:span text:style-name="T68">4</text:span><text:span text:style-name="T69">. <text:s/>Komisija sudaroma iš 9-11 asmenų: Fondo, <text:s/>Ministerijos, Lietuvos mokslo tarybos, Lietuvos universitetų rektorių konferencijos, Lietuvos kolegijų direktorių konferencijos, Studijų kokybės vertinimo centro, studentų organizacijų atstovų.<text:s/></text:span></text:p>
      <text:p text:style-name="P70"><text:span text:style-name="T71">5</text:span><text:span text:style-name="T72">. Komisijos personalinę sudėtį, iš jų pirmininką ir pirmininko pavaduotoją, trejiems metams tvirtina švietimo ir mokslo ministras.<text:s/></text:span><text:span text:style-name="T73">Komisijos nariais tvirtinami asmenys, raštu deleguoti jų atstovaujamos institucijos.</text:span><text:span text:style-name="T74"><text:s/></text:span></text:p>
      <text:p text:style-name="P75"><text:span text:style-name="T76">6</text:span><text:span text:style-name="T77">.<text:s/></text:span><text:span text:style-name="T78">Komisijos posėdžiuose sekretoriaus funkcijas atlieka Fondo paskirtas darbuotojas.</text:span><text:span text:style-name="T79"><text:s/></text:span></text:p>
      <text:p text:style-name="P80"><text:span text:style-name="T81">7</text:span><text:span text:style-name="T82">.<text:s/></text:span><text:span text:style-name="T83">Komisija dirba visuomeniniais pagrindais</text:span><text:span text:style-name="T84">.</text:span></text:p>
      <text:p text:style-name="P85"><text:span text:style-name="T86">8</text:span><text:span text:style-name="T87">. Komisija vykdo šias funkcijas:</text:span></text:p>
      <text:p text:style-name="P88"><text:span text:style-name="T89">8.1</text:span><text:span text:style-name="T90">. <text:s/>teikia siūlymus Fondui dėl:</text:span></text:p>
      <text:p text:style-name="P91"><text:span text:style-name="T92">8.1.1</text:span><text:span text:style-name="T93">. valstybės paramos skyrimo Lietuvos Respublikos piliečių (toliau – piliečiai) studijoms <text:s/>užsienio mokslo ir studijų institucijose;</text:span></text:p>
      <text:p text:style-name="P94"><text:span text:style-name="T95">8.1.2</text:span><text:span text:style-name="T96">. valstybės paramos skyrimo užsienio valstybių piliečių ir užsienio lietuvių (toliau – užsieniečiai) <text:s/>dalinėms, magistrantūros, lituanistinėms studijoms, lietuvių kalbos ir kultūros kursams Lietuvos Respublikos mokslo ir studijų institucijose;</text:span></text:p>
      <text:p text:style-name="P97"><text:span text:style-name="T98">8.1.3</text:span><text:span text:style-name="T99">. Lietuvos mokslo ir studijų institucijų, galinčių organizuoti lietuvių kalbos ir kultūros kursus bei lituanistines studijas užsieniečiams, pasirinkimo;</text:span></text:p>
      <text:p text:style-name="P100"><text:span text:style-name="T101">8.1.4</text:span><text:span text:style-name="T102">.<text:s/></text:span><text:span text:style-name="T103">konkursų organizavimo tvarkos, reikalavimų kandidatams, kandidatų atrankos kriterijų, konkursams pateikiamų dokumentų sąrašo ir pateikimo terminų ir kitų su konkursų organizavimu susijusių klausimų;<text:s/></text:span></text:p>
      <text:p text:style-name="P104"><text:span text:style-name="T105">8.2</text:span><text:span text:style-name="T106">. teikia siūlymus Ministerijai dėl:</text:span></text:p>
      <text:p text:style-name="P107"><text:span text:style-name="T108">8.2.1</text:span><text:span text:style-name="T109">. valstybės paramos tikslinio teikimo atitinkamų šalių/regionų piliečiams;</text:span></text:p>
      <text:p text:style-name="P110"><text:span text:style-name="T111">8.2.2</text:span><text:span text:style-name="T112">. naujų aktualių Lietuvai studijų krypčių (krypčių grupių) įtraukimo į finansuotinų studijų krypčių (krypčių grupių) Lietuvoje ir užsienyje sąrašą;</text:span></text:p>
      <text:p text:style-name="P113"><text:span text:style-name="T114">8.2.3</text:span><text:span text:style-name="T115">. Lietuvai skirtų užsienio valstybių mobilumo programų, kurių dalyviai gali pretenduoti į valstybės paramą, įtraukimo į Ministerijos tvirtinamų mobilumo programų sąrašą;</text:span></text:p>
      <text:p text:style-name="P116"><text:span text:style-name="T117">8.2.4</text:span><text:span text:style-name="T118">. valstybės paramos teikimo sistemos tobulinimo.</text:span></text:p>
      <text:p text:style-name="P119"><text:span text:style-name="T120">8.3</text:span><text:span text:style-name="T121">. nustato kasmetines valstybės stipendijų ir išmokų kvotas piliečių dalinėms studijoms prioritetinėse studijų srityse (užsienio šalyse) ir užsieniečių dalinėms, magistrantūros, lituanistinėms studijoms ir lietuvių kalbos ir kultūros kursams Lietuvoje;</text:span></text:p>
      <text:p text:style-name="P122"><text:span text:style-name="T123">8.4</text:span><text:span text:style-name="T124">. nustato išmokų tipus ir dydžius (pagal šalis/regionus) piliečiams ir užsieniečiams kitais mokslo metais, jei tokios išmokos ir jų dydžiai nėra nustatyti norminiais teisės aktais;</text:span></text:p>
      <text:p text:style-name="P125"><text:span text:style-name="T126">9</text:span><text:span text:style-name="T127">.</text:span><text:span text:style-name="T128"><text:s/>Komisija turi teisę:</text:span></text:p>
      <text:p text:style-name="P129"><text:span text:style-name="T130">9.1</text:span><text:span text:style-name="T131">. svarstant klausimus dėl valstybės paramos skyrimo piliečiams ir užsieniečiams, kviesti į posėdžius užsienio valstybių ambasadų ar kitų užsienio institucijų Lietuvoje atstovus, Lietuvos mokslo ir studijų institucijų ekspertus;</text:span></text:p>
      <text:p text:style-name="P132"><text:span text:style-name="T133">9.2</text:span><text:span text:style-name="T134">. svarstyti kitus su akademiniu mobilumu susijusius klausimus.</text:span></text:p>
      <text:p text:style-name="P135"/>
      <text:p text:style-name="P136"/>
      <text:p text:style-name="P137"><text:span text:style-name="T138">III</text:span><text:span text:style-name="T139"><text:s/>SKYRIUS</text:span></text:p>
      <text:p text:style-name="P140"><text:span text:style-name="T141">KOMISIJOS DARBO ORGANIZAVIMAS</text:span></text:p>
      <text:p text:style-name="P142"/>
      <text:p text:style-name="P143"><text:span text:style-name="T144">10</text:span><text:span text:style-name="T145">. Komisijos darbą organizuoja ir Komisijai reikalingą informaciją rengia Fondas, kiekvienų kalendorinių metų paskutiniam Komisijos posėdžiui pateikia apibendrintą informaciją apie praėjusiais finansiniais metais piliečių ir užsieniečių studijoms skirtą finansavimą, išvykusių ir atvykusių asmenų skaičius pagal šalis, studijų sritis, pasirinktas mokslo ir studijų institucijas.</text:span></text:p>
      <text:p text:style-name="P146"><text:span text:style-name="T147">11</text:span><text:span text:style-name="T148">. Komisijos darbo forma yra posėdžiai, kurie šaukiami pagal poreikį arba organizuojami elektroniniu būdu. Apie posėdį ir jo darbotvarkę Komisijos nariams pranešama ne vėliau kaip prieš septynias (7) darbo dienas. Visa posėdžio metu svarstytina medžiaga Komisijos nariams susipažinti išsiunčiama ne vėliau kaip prieš tris (3) darbo dienas. Pasiūlymus dėl posėdžio darbotvarkės gali teikti visi Komisijos nariai.<text:s/></text:span></text:p>
      <text:p text:style-name="P149"><text:span text:style-name="T150">12</text:span><text:span text:style-name="T151">. <text:s/>Komisijos posėdžiui vadovauja pirmininkas, pirmininko nesant – pirmininko pavaduotojas. Fondo darbuotojas, atliekantis Komisijos sekretoriaus funkcijas, protokoluoja šios Komisijos posėdžius.</text:span></text:p>
      <text:p text:style-name="P152"><text:span text:style-name="T153">13</text:span><text:span text:style-name="T154">. Komisijos posėdis laikomas teisėtu, jeigu jame dalyvauja daugiau kaip pusė Komisijos narių. Sprendimai priimami atviru balsavimu, posėdyje dalyvaujančių Komisijos narių paprasta balsų dauguma. Jei balsai pasidalija po lygiai, lemia posėdžio pirmininko balsas. Esant reikalui, Komisijos nariai dėl svarstomų klausimų gali balsuoti elektroniniu būdu.<text:s/></text:span></text:p>
      <text:p text:style-name="P155"><text:span text:style-name="T156">14</text:span><text:span text:style-name="T157">.<text:s/></text:span><text:span text:style-name="T158">Komisijos</text:span><text:span text:style-name="T159"><text:s/>narys neturi teisės balsuoti svarstomu klausimu, jeigu jį su pareiškėju sieja giminystės ar svainystės ryšiai (tėvai ir vaikai, broliai ir seserys, sutuoktiniai).</text:span></text:p>
      <text:p text:style-name="P160"><text:span text:style-name="T161">15</text:span><text:span text:style-name="T162">. Esant poreikiui, Komisija gali kviesti svarstomų paraiškų teikėjus į pokalbį. Jeigu kandidatas neatvyksta į pokalbį, jo paraiška svarstoma jam nedalyvaujant.</text:span></text:p>
      <text:p text:style-name="P163"><text:span text:style-name="T164">16</text:span><text:span text:style-name="T165">. Komisijos nutarimai įforminami ne vėliau kaip per penkias (5) darbo dienas nuo Komisijos posėdžio dienos parengiamu posėdžių protokolu, kuriuos pasirašo Komisijos pirmininkas ir sekretorius. Komisija nurodo kriterijus, kuriais vadovautasi priimant nutarimą ir kurie fiksuojami Komisijos posėdžio protokole. Prie protokolų pridedami finansuojamų, nefinansuojamų ir, jeigu reikia, rezervinių paraiškų sąrašai ar kiti dokumentai. Protokolai saugomi Fonde, o jų kopijos išsiunčiamos visiems Komisijos nariams elektroniniu paštu.</text:span></text:p>
      <text:p text:style-name="P166"/>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įsakymas_2016-11.docx</dc:title>
    <meta:initial-creator>Širkaitė Aurelija</meta:initial-creator>
    <dc:creator>adlibuser</dc:creator>
    <meta:creation-date>2018-01-18T07:54:00Z</meta:creation-date>
    <dc:date>2018-01-18T07: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4" meta:word-count="1033" meta:character-count="7305" meta:row-count="275" meta:non-whitespace-character-count="6336"/>
  </office:meta>
</office:document-meta>
</file>