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347in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VALSTYBĖS ĮMONĖS „INDĖLIŲ IR INVESTICIJŲ DRAUDIMAS“ TARYBOS NARIŲ SKYRIMO IR TARYBOS SUDĖTIES TVIRTINIMO</text:span></text:p>
      <text:p text:style-name="Normal"/>
      <text:p text:style-name="P16">2020 m. birželio 2 d. Nr. 1K-164</text:p>
      <text:p text:style-name="P17">Vilnius</text:p>
      <text:p text:style-name="Normal"/>
      <text:p text:style-name="Normal"/>
      <text:p text:style-name="P18"><text:span text:style-name="T19">Vadovaudamasis Lietuvos Respublikos indėlių ir įsipareigojimų investuotojams draudimo įstatymo 41 straipsnio 3 ir 4 dalimis:</text:span></text:p>
      <text:p text:style-name="P20"><text:span text:style-name="T21">1</text:span><text:span text:style-name="T22">.</text:span><text:span text:style-name="T23"><text:tab/>S k i r i u į valstybės įmonės „Indėlių ir investicijų draudimas“ tarybą 4 metų kadencijai:</text:span></text:p>
      <text:p text:style-name="P24">Audrutę Dziskienę <text:s/>– Lietuvos Respublikos finansų ministerijos Finansų rinkų politikos departamento Kredito ir mokėjimų rinkų skyriaus patarėją;</text:p>
      <text:p text:style-name="P25">Liną Frejutę – Lietuvos Respublikos finansų ministerijos Projektų valdymo skyriaus patarėją;</text:p>
      <text:p text:style-name="P26"><text:span text:style-name="T27">Vilmą Mačerauskienę – Lietuvos Respublikos finansų ministerijos Finansų rinkų politikos departamento direktorę.</text:span></text:p>
      <text:p text:style-name="P28"><text:span text:style-name="T29">2</text:span><text:span text:style-name="T30">. T v i r t i n u valstybės įmonės „Indėlių ir investicijų draudimas“ tarybos sudėtį:</text:span></text:p>
      <text:p text:style-name="P31">Renata Bagdonienė – Lietuvos banko Priežiūros tarnybos Riziką ribojančios priežiūros departamento direktorė;<text:s/></text:p>
      <text:soft-page-break/>
      <text:p text:style-name="P32">Audrutė <text:s/>Dziskienė <text:s/>– Lietuvos Respublikos finansų ministerijos Finansų rinkų politikos departamento Kredito ir mokėjimų rinkų skyriaus patarėja;</text:p>
      <text:p text:style-name="P33">Lina Frejutė – Lietuvos Respublikos finansų ministerijos Projektų valdymo skyriaus patarėja;</text:p>
      <text:p text:style-name="P34">Vilma Mačerauskienė – Lietuvos Respublikos finansų ministerijos Finansų rinkų politikos departamento direktorė;</text:p>
      <text:p text:style-name="P35"><text:span text:style-name="T36">Gediminas Šimkus – Lietuvos banko Ekonomikos ir finansinio stabilumo tarnybos direktorius.<text:s/></text:span></text:p>
      <text:p text:style-name="P37"><text:span text:style-name="T38">3</text:span><text:span text:style-name="T39">. P r i p a ž į s t u netekusiu galios Lietuvos Respublikos finansų ministro 2016 m. gegužės 30 d. įsakymą Nr. 1K-235 „Dėl valstybės įmonės „Indėlių ir investicijų draudimas“ tarybos narių skyrimo ir tarybos sudėties tvirtinimo“ su visais pakeitimais ir papildymais.</text:span></text:p>
      <text:p text:style-name="P40"><text:span text:style-name="T41">4</text:span><text:span text:style-name="T42">.<text:s/></text:span><text:span text:style-name="T43">Nustata</text:span><text:span text:style-name="T44">u, kad šis įsakymas įsigalioja 2020 m. birželio 9 d.</text:span></text:p>
      <text:p text:style-name="Normal"/>
      <text:p text:style-name="Normal"/>
      <text:p text:style-name="Normal"/>
      <text:p text:style-name="Normal"><text:span text:style-name="T45">Finansų ministras</text:span><text:span text:style-name="T46"><text:tab/></text:span><text:span text:style-name="T47"><text:tab/><text:s text:c="18"/></text:span><text:span text:style-name="T48"><text:tab/><text:s text:c="42"/></text:span><text:span text:style-name="T49"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Dokumentas1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utė Dziskienė</meta:initial-creator>
    <dc:creator>adlibuser</dc:creator>
    <meta:creation-date>2024-01-05T07:12:00Z</meta:creation-date>
    <dc:date>2024-01-05T07:12:00Z</dc:date>
    <meta:template xlink:href="Normal.dotm" xlink:type="simple"/>
    <meta:editing-cycles>2</meta:editing-cycles>
    <meta:editing-duration>PT0S</meta:editing-duration>
    <meta:document-statistic meta:page-count="2" meta:paragraph-count="10" meta:word-count="238" meta:character-count="1855" meta:row-count="43" meta:non-whitespace-character-count="1627"/>
  </office:meta>
</office:document-meta>
</file>