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5pt" style:font-size-asian="11.5pt" style:font-size-complex="11.5pt" fo:language="en" fo:country="GB"/>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7 M. GRUODŽIO 14 D. ĮSAKYMO NR. 3D-798 „DĖL LIETUVOS ŽUVININKYSTĖS SEKTORIAUS 2014–2020 METŲ VEIKSMŲ PROGRAMOS ŠEŠTOJO SĄJUNGOS PRIORITETO „INTEGRUOTOS JŪRŲ POLITIKOS ĮGYVENDINIMAS“ PRIEMONĖS „ŽINIŲ APIE JŪROS BŪKLĘ GERINIMAS“ ĮGYVENDINIMO TAISYKLIŲ PATVIRTINIMO“<text:s/></text:p>
      <text:p text:style-name="P9"><text:span text:style-name="T10">PAKEITIMO</text:span></text:p>
      <text:p text:style-name="P11"/>
      <text:p text:style-name="P12">2018 m. spalio 1 d. Nr. 3D-696</text:p>
      <text:p text:style-name="P13">Vilnius</text:p>
      <text:p text:style-name="P14"/>
      <text:p text:style-name="P15"/>
      <text:p text:style-name="P16"><text:span text:style-name="T17">P a k e i č i u<text:s/></text:span><text:span text:style-name="T18">Lietuvos žuvininkystės sektoriaus 2014–2020 metų veiksmų programos šeštojo Sąjungos prioriteto „Integruotos jūrų politikos įgyvendinimo skatinimas“ priemonės „Žinių apie jūros būklę gerinimas“ įgyvendinimo taisykles, patvirtintas<text:s/></text:span><text:span text:style-name="T19"><text:s/></text:span><text:span text:style-name="T20">Lietuvos Respublikos žemės ūkio ministro 2017 m. gruodžio 14 d. įsakymu Nr. 3D-798 „Dėl Lietuvos žuvininkystės sektoriaus 2014–2020 metų veiksmų programos šeštojo Sąjungos prioriteto „</text:span><text:span text:style-name="T21">Integruotos jūrų politikos įgyvendinimo skatinimas</text:span><text:span text:style-name="T22">“ priemonės „</text:span><text:span text:style-name="T23">Žinių apie jūros būklę gerinimas</text:span><text:span text:style-name="T24">“ įgyvendinimo taisyklių patvirtinimo“:<text:s/></text:span></text:p>
      <text:p text:style-name="P25"><text:span text:style-name="T26">1</text:span><text:span text:style-name="T27">.</text:span><text:span text:style-name="T28"><text:tab/>Pakeičiu 17.5 papunktį ir jį išdėstau taip:<text:s/></text:span></text:p>
      <text:p text:style-name="P29"><text:span text:style-name="T30">„</text:span>17.5. sutikti,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 text:style-name="T31">“.</text:span></text:p>
      <text:p text:style-name="P32"><text:span text:style-name="T33">2</text:span><text:span text:style-name="T34">.</text:span><text:span text:style-name="T35"><text:tab/>Pakeičiu 43 punktą ir jį išdėstau taip:</text:span></text:p>
      <text:p text:style-name="P36"><text:span text:style-name="T37">„</text:span>43. Priemonei taikomi paramos lėšų išmokėjimo būdai – išlaidų kompensavimas su avanso mokėjimu ir sąskaitų apmokėjimas Administravimo taisyklių nustatyta tvarka.“</text:p>
      <text:p text:style-name="P38"><text:span text:style-name="T39">3</text:span><text:span text:style-name="T40">.</text:span><text:span text:style-name="T41"><text:tab/>Pakeičiu priedą ir jį išdėstau nauja redakcija (pridedama).</text:span></text:p>
      <text:p text:style-name="P42"/>
      <text:p text:style-name="P43"/>
      <text:p text:style-name="P44"/>
      <text:p text:style-name="P45">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left" style:position="1.645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11:11:00Z</meta:creation-date>
    <dc:date>2018-10-02T11:11:00Z</dc:date>
    <meta:template xlink:href="Normal.dotm" xlink:type="simple"/>
    <meta:editing-cycles>1</meta:editing-cycles>
    <meta:editing-duration>PT0S</meta:editing-duration>
    <meta:document-statistic meta:page-count="1" meta:paragraph-count="29" meta:word-count="204" meta:character-count="1702" meta:row-count="80" meta:non-whitespace-character-count="1527"/>
  </office:meta>
</office:document-meta>
</file>