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style:punctuation-wrap="simple" fo:text-align="justify" style:vertical-align="baseline"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IŠMOKŲ VAIKAMS ĮSTATYMO 8 STRAIPSNIO PAKEITIMO ĮSTATYMO PROJEKTO NR. XIIP-283</text:span></text:p>
      <text:p text:style-name="P16"/>
      <text:p text:style-name="P17"><text:span text:style-name="T18">2014 m. gegužės 22 d.</text:span><text:span text:style-name="T19"><text:s/>Nr.<text:s/></text:span><text:span text:style-name="T20">443</text:span><text:span text:style-name="T21"><text:line-break/>Vilnius</text:span></text:p>
      <text:p text:style-name="P22"/>
      <text:p text:style-name="P23"/>
      <text:p text:style-name="P24"><text:span text:style-name="T25">Vadovaudamasi Lietuvos Respublikos Seimo statuto 138 straipsnio 3 dalimi ir atsižvelgdama į Lietuvos Respublikos Seimo valdybos 2014 m. kovo 26 d. sprendimą Nr. SV-S-587 „Dėl įstatymo projekto išvadų“, Lietuvos Respublikos Vyriausybė</text:span><text:span text:style-name="T26"><text:s/>nutaria</text:span><text:span text:style-name="T27">:</text:span></text:p>
      <text:p text:style-name="P28"><text:span text:style-name="T29">1</text:span><text:span text:style-name="T30">. Pritarti Lietuvos Respublikos išmokų vaikams įstatymo 8 straipsnio pakeitimo įstatymo projekto Nr. XIIP-283 (toliau – įstatymo projektas) teisinio reguliavimo tikslui – ekonominėmis priemonėmis siekti, kad kuo daugiau tėvų globos netekusių vaikų būtų apgyvendinta šeimose, tačiau iš esmės nepritarti įstatymo projektui</text:span><text:span text:style-name="T31"><text:s/>(teisinio reguliavimo priemonėms – padidinti globos (rūpybos) išmokos dydį nuo 4 iki 6 bazinių socialinių išmokų (toliau – BSI) ir sumažinti šeimynos vykdomai vaiko globai (rūpybai) užtikrinti už vaiką, kuriam globa (rūpyba) nustatyta šeimynoje, mokamą globos (rūpybos) išmokos tikslinį priedą nuo 4 iki 2 BSI dydžio) – dėl šių priežasčių:</text:span></text:p>
      <text:p text:style-name="P32"><text:span text:style-name="T33">1.1</text:span><text:span text:style-name="T34">. Įstatymo projektu siūloma padidinti globos (rūpybos) išmoką tiek šeimoje, tiek šeimynoje, tiek vaikų globos institucijoje globojamiems (rūpinamiems) vaikams, todėl siūloma teisinio reguliavimo priemonė (globos (rūpybos) išmokos dydžio padidinimas) neatitinka įstatymo projekto tikslo (kad kuo daugiau tėvų globos netekusių vaikų būtų globojami šeimoje). Pagal šiuo metu galiojantį teisinį reguliavimą 4 BSI dydžio globos (rūpybos) išmoka skiriama neatsižvelgiant į tai, kur – šeimoje, šeimynoje ar vaikų globos institucijoje – likusiam be tėvų globos vaikui buvo nustatyta globa (rūpyba).</text:span></text:p>
      <text:p text:style-name="P35"><text:span text:style-name="T36">1.2</text:span><text:span text:style-name="T37">. Įstatymo projektu siūlomoms nuostatoms įgyvendinti iš valstybės biudžeto reikėtų papildomų lėšų. Padidinus globos (rūpybos) išmokos šeimose, šeimynose ir globos institucijose globojamiems (rūpinamiems) vaikams dydį, papildomų lėšų šiai išmokai mokėti metams prireiktų 37,38 mln. litų (kartu su administravimo išlaidomis), o sumažinus globos (rūpybos) išmokos tikslinį priedą, būtų sutaupyta 1,24 mln. litų (kartu su administravimo išlaidomis). Taigi<text:s/></text:span><text:span text:style-name="T38">įstatymo projektui įgyvendinti metams iš valstybės biudžeto papildomai reikėtų apie 36,14 mln. litų (35 mln. litų globos (rūpybos) išmokai mokėti ir 1,14 mln. litų administravimo išlaidoms finansuoti).<text:s/></text:span></text:p>
      <text:p text:style-name="P39"><text:span text:style-name="T40">Lietuvos Respublikos Konstitucinio Teismo 2004 m. gruodžio 13 d. nutarime „Dėl kai kurių teisės aktų, kuriais reguliuojami valstybės tarnybos ir su ja susiję santykiai, atitikties Lietuvos Respublikos Konstitucijai ir įstatymams“ konstatuota, kad<text:s/></text:span><text:span text:style-name="T41">„&lt;...&gt; įstatymų leidėjas negali sukurti tokios teisinės situacijos, kai išleidžiamas įstatymas arba kitas teisės aktas,<text:s/></text:span><text:soft-page-break/><text:span text:style-name="T42">kuriam įgyvendinti reikia lėšų, bet tokių lėšų neskiriama arba jų skiriama nepakankamai.“ Lietuvos Respublikos Konstitucinis Teismas taip pat konstatavo, kad „teisės norma, kuria valstybė prisiima atitinkamą įsipareigojimą, &lt;...&gt; turi būti paremta materialiniais ir finansiniais ištekliais“ (Lietuvos Respubliko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text:span><text:span text:style-name="T43"><text:s/>Respublikos Konstitucijai“).<text:s/></text:span><text:span text:style-name="T44">Todėl, esant ribotoms valstybės finansinėms galimybėms ir siekiant<text:s/></text:span><text:span text:style-name="T45">užtikrinti<text:s/></text:span><text:span text:style-name="T46">tinkamą</text:span><text:span text:style-name="T47"><text:s/>teisės aktais jau nustatytų valstybės įsipareigojimų įgyvendinimą</text:span><text:span text:style-name="T48">, tikslinga neprisiimti naujų įsipareigojimų, kuriems reikia papildomų valstybės biudžeto lėšų.</text:span></text:p>
      <text:p text:style-name="P49"><text:span text:style-name="T50">1.3</text:span><text:span text:style-name="T51">. Pagal įstatymo projektą bendras lėšų, mokėtinų tuo atveju, kai vaikui globa (rūpyba) nustatyta šeimynoje, dydis nepasikeistų (vietoj 4 BSI dydžio globos (rūpybos) išmokos vaikui ir 4 BSI dydžio globos (rūpybos) išmokos tikslinio priedo būtų mokama 6 BSI dydžio globos (rūpybos) išmoka vaikui ir 2 BSI dydžio globos (rūpybos) išmokos tikslinis priedas), tačiau minėtų išmokų paskirtis yra skirtinga, skiriasi ir jų panaudojimo galimybės. Globos (rūpybos) išmoka skiriama vaikui ir yra naudotina vaiko poreikiams tenkinti, o globos (rūpybos) išmokos tikslinis priedas mokamas šeimynai už globojamą (rūpinamą) vaiką ir yra skirtas šeimynos vykdomai vaiko globai (rūpybai) užtikrinti. Pagal šiuo metu galiojantį teisinį reguliavimą globos (rūpybos) išmokos tikslinis priedas šeimynai nustatytas tokio dydžio, kad juo būtų skatinamas šeimynų steigimasis ir tokiu būdu mažinamas globojamų (rūpinamų) vaikų globos institucijose skaičius, todėl globos (rūpybos) išmokos tikslinio priedo sumažinimas gali turėti priešingą poveikį šeimynų steigimuisi. Be to, įstatymo projektu siūlomas globos (rūpybos) išmokos tikslinio priedo sumažinimas nuo 4 iki 2 BSI dydžio nepagrįstas, nenurodyti globos (rūpybos) išmokos tikslinio priedo dydžio nustatymo kriterijai.</text:span></text:p>
      <text:p text:style-name="P52"><text:span text:style-name="T53">2</text:span><text:span text:style-name="T54">.<text:s/></text:span><text:span text:style-name="T55">Atkreipti Lietuvos Respublikos Seimo dėmesį į tai, kad tik<text:s/></text:span><text:span text:style-name="T56">užtikrinus ilgalaikį</text:span><text:span text:style-name="T57"><text:s/>valstybės</text:span><text:span text:style-name="T58"><text:s/>finansų sistemos stabilumą ir į</text:span><text:span text:style-name="T59">vertinus</text:span><text:span text:style-name="T60"><text:s/>valstybės finansines galimybes galėtų būti svarstomos globos (rūpybos) išmokos mokėjimo teisinio reguliavimo keitimo galimybės, įgyvendinan</text:span><text:span text:style-name="T61">t</text:span><text:span text:style-name="T62"><text:s/>įstatymo projekto teisinio reguliavimo tiksl</text:span><text:span text:style-name="T63">ą</text:span><text:span text:style-name="T64">.</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Socialinės apsaugos ir darbo ministrė<text:tab/>Algimanta Pabedinsk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8T06:12:00Z</meta:creation-date>
    <dc:date>2014-05-28T06:12:00Z</dc:date>
    <meta:print-date>2014-05-19T11:51:00Z</meta:print-date>
    <meta:template xlink:href="Normal" xlink:type="simple"/>
    <meta:editing-cycles>2</meta:editing-cycles>
    <meta:editing-duration>PT0S</meta:editing-duration>
    <meta:document-statistic meta:page-count="2" meta:paragraph-count="15" meta:word-count="671" meta:character-count="5272" meta:row-count="92" meta:non-whitespace-character-count="4616"/>
  </office:meta>
</office:document-meta>
</file>