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  <style:text-properties style:font-name-asian="MS Mincho"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ize-complex="12pt" style:language-asian="lt" style:country-asian="LT"/>
    </style:style>
    <style:style style:name="T19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ize-complex="12pt" style:language-asian="lt" style:country-asian="LT"/>
    </style:style>
    <style:style style:name="T21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1458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DĖL TEISINGUMO MINISTRO 2014 M. BALANDŽIO 30 D. ĮSAKYMO NR. 1R-148 „DĖL LICENCIJŲ INFORMACINĖS SISTEMOS NUOSTATŲ PATVIRTINIMO“ PAKEITIMO</text:p>
      <text:p text:style-name="P11"/>
      <text:p text:style-name="P12">2015 m. spalio 28 d. Nr. 1R-294</text:p>
      <text:p text:style-name="P13">Vilnius</text:p>
      <text:p text:style-name="P14"/>
      <text:p text:style-name="P15"/>
      <text:p text:style-name="P16"><text:span text:style-name="T17">Pakeiči</text:span><text:span text:style-name="T18">u</text:span><text:span text:style-name="T19"><text:s/></text:span><text:span text:style-name="T20">Licencijų informacinės sistemos nuostatus, patvirtintus Lietuvos Respublikos teisingumo ministro 2014 m. balandžio 30 d. įsakymu Nr. 1R-148 „Dėl Licencijų informacinės sistemos nuostatų patvirtinimo“, ir pripažįstu netekusiu galios 13</text:span><text:span text:style-name="T21">1</text:span><text:span text:style-name="T22"><text:s/>punktą.</text:span></text:p>
      <text:p text:style-name="P23"/>
      <text:p text:style-name="P24"/>
      <text:p text:style-name="P25"/>
      <text:p text:style-name="P26"><text:span text:style-name="T27">Teisingumo ministras<text:s/></text:span><text:span text:style-name="T2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anušaitytė</meta:initial-creator>
    <dc:creator>Adlib User</dc:creator>
    <meta:creation-date>2015-10-28T11:43:00Z</meta:creation-date>
    <dc:date>2015-10-28T11:43:00Z</dc:date>
    <meta:print-date>2015-06-16T06:5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0" meta:character-count="553" meta:row-count="27" meta:non-whitespace-character-count="491"/>
  </office:meta>
</office:document-meta>
</file>