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8 m. lapkričio 21 d. Nr. SV-S-99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<text:s/>Seimo statuto 138, 145 straipsniais ir atsižvelgdama į Seimo 2018 m. lapkričio 20 d. posėdžių protokolus Nr. SPP-234 ir Nr. SPP-235 bei į Seimo Aplinkos apsaugos</text:span><text:span text:style-name="T29"><text:s/>bei Socialinių reikalų ir darbo komitetų siūlymus, n u s p r e n d ž i a: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miškų įstatymo Nr. I-671 11 straipsnio</text:span><text:span text:style-name="T35"><text:s/>pakeitimo įstatymo projekto Nr. XIIIP-1103.</text:span></text:p>
        <text:p text:style-name="P36"><text:span text:style-name="T37">2</text:span><text:span text:style-name="T38">. Lietuvos Respublikos miškų įstatymo Nr. I-671 11 straipsnio pakeitimo įstatymo projekto Nr. XIIIP-1707.</text:span></text:p>
        <text:p text:style-name="P39"><text:span text:style-name="T40">3</text:span><text:span text:style-name="T41">. Lietuvos Respublikos pajūrio juostos įstatymo Nr. IX-1016 4, 7 ir 8 straipsnių pakeitimo įsta</text:span><text:span text:style-name="T42">tymo projekto Nr. XIIIP-2180(2).</text:span></text:p>
        <text:p text:style-name="P43"><text:span text:style-name="T44">4</text:span><text:span text:style-name="T45">. Lietuvos Respublikos pridėtinės vertės mokesčio įstatymo Nr. IX-751 19 straipsnio pakeitimo įstatymo projekto Nr. XIIIP-2406(2).</text:span></text:p>
        <text:p text:style-name="P46"><text:span text:style-name="T47">5</text:span><text:span text:style-name="T48">. Lietuvos Respublikos pridėtinės vertės mokesčio įstatymo Nr. IX-751 19 straipsni</text:span><text:span text:style-name="T49">o pakeitimo įstatymo projekto Nr. XIIIP-2589.</text:span></text:p>
        <text:p text:style-name="P50"><text:span text:style-name="T51">6</text:span><text:span text:style-name="T52">. Lietuvos Respublikos miškų įstatymo Nr. I-671 4</text:span><text:span text:style-name="T53">1<text:s/></text:span><text:span text:style-name="T54">straipsnio pakeitimo įstatymo projekto Nr. XIIIP-2599.</text:span></text:p>
        <text:p text:style-name="P55"><text:span text:style-name="T56">7</text:span><text:span text:style-name="T57">. Lietuvos Respublikos pridėtinės vertės mokesčio įstatymo Nr. IX-751 19 straipsnio pakeitimo<text:s/></text:span><text:span text:style-name="T58">įstatymo projekto Nr. XIIIP-2902.</text:span></text:p>
        <text:p text:style-name="P59"><text:span text:style-name="T60">8</text:span><text:span text:style-name="T61">. Seimo narių E. Jovaišos, G. Steponavičiaus, A. Gumuliausko ir kitų 2018 m. lapkričio 15 d. pasiūlymo dėl Lietuvos Respublikos valstybės ir savivaldybių įstaigų darbuotojų darbo apmokėjimo įstatymo Nr. XIII-198 9 str</text:span><text:span text:style-name="T62">aipsnio, 1, 2, 3 ir 4 priedų pakeitimo įstatymo projekto Nr. XIIIP-2736(2).</text:span></text:p>
        <text:p text:style-name="P63"/>
        <text:p text:style-name="P64">Seimo Pirmininkas<text:span text:style-name="T6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6T09:52:00Z</meta:creation-date>
    <dc:date>2018-11-26T09:52:00Z</dc:date>
    <meta:print-date>2018-11-21T09:2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9" meta:character-count="1740" meta:row-count="91" meta:non-whitespace-character-count="1557"/>
  </office:meta>
</office:document-meta>
</file>