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4</text:span><text:span text:style-name="T24"><text:s/>m.<text:s/></text:span><text:span text:style-name="T25">gruodžio</text:span><text:span text:style-name="T26"><text:s/></text:span><text:span text:style-name="T27">3</text:span><text:span text:style-name="T28"><text:s/>d. Nr. SV-S-</text:span><text:span text:style-name="T29">863</text:span></text:p>
      <text:p text:style-name="P30">Vilnius</text:p>
      <text:p text:style-name="P31"/>
      <text:p text:style-name="P32"/>
      <text:p text:style-name="P33"><text:span text:style-name="T34">Lietuvos Respublikos Seimo valdyba, vadovaudamasi Lietuvos Respublikos Seimo statuto 138 straipsniu ir atsižvelgdama į Seimo Socialinių reikalų ir darbo, Sveikatos reikalų bei Teisės ir teisėtvarkos komitetų siūlymus, n u s p r e n d ž i a:</text:span></text:p>
      <text:p text:style-name="P35"><text:span text:style-name="T36">Prašyti Lietuvos Respublikos Vyriausybės pateikti Lietuvos Respublikos Seimui išvadas dėl šių įstatymų projektų:</text:span></text:p>
      <text:p text:style-name="P37"><text:span text:style-name="T38">1</text:span><text:span text:style-name="T39">. Lietuvos Respublikos baudžiamojo proceso kodekso 168 straipsnio pakeitimo įstatymo projekto Nr. XIIP-1573.</text:span></text:p>
      <text:p text:style-name="P40"><text:span text:style-name="T41">2</text:span><text:span text:style-name="T42">. Lietuvos Respublikos baudžiamojo proceso kodekso 154, 155, 173 straipsnių pakeitimo įstatymo projekto Nr. XIIP-1974.</text:span></text:p>
      <text:p text:style-name="P43"><text:span text:style-name="T44">3</text:span><text:span text:style-name="T45">. Lietuvos Respublikos žmonių palaikų laidojimo įstatymo Nr. X-1404 22 straipsnio pakeitimo įstatymo projekto Nr. XIIP-2032.</text:span></text:p>
      <text:p text:style-name="P46"><text:span text:style-name="T47">4</text:span><text:span text:style-name="T48">. Lietuvos Respublikos administracinių teisės pažeidimų kodekso 162</text:span><text:span text:style-name="T49">1</text:span><text:span text:style-name="T50"><text:s/>straipsnio pakeitimo įstatymo projekto Nr. XIIP-2033.</text:span></text:p>
      <text:p text:style-name="P51"><text:span text:style-name="T52">5</text:span><text:span text:style-name="T53">. Lietuvos Respublikos alkoholio kontrolės įstatymo Nr. I-857 5 ir 34 straipsnių pakeitimo įstatymo Nr. XII-1056 1 straipsnio <text:s/>pakeitimo įstatymo projekto Nr. XIIP-2352(2).</text:span></text:p>
      <text:p text:style-name="P54"><text:span text:style-name="T55">6</text:span><text:span text:style-name="T56">. Lietuvos Respublikos valstybinio socialinio draudimo įstatymo 2, 4, 7 ir 9 straipsnių pakeitimo įstatymo Nr. XI-2169 5 straipsnio pakeitimo įstatymo projekto Nr. XIIP-2535.</text:span></text:p>
      <text:p text:style-name="P57"><text:span text:style-name="T58">7</text:span><text:span text:style-name="T59">. Lietuvos Respublikos valstybinio socialinio draudimo įstatymo 4, 7, 8, 16, 19 straipsnių pakeitimo ir papildymo įstatymo Nr. XI-1792 2 ir 6 straipsnių pakeitimo įstatymo projekto Nr. XIIP-2536.</text:span></text:p>
      <text:p text:style-name="P60"/>
      <text:p text:style-name="P61"/>
      <text:p text:style-name="P62"/>
      <text:p text:style-name="P63"/>
      <text:p text:style-name="P64">Seimo Pirmininkė<text:span text:style-name="T65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04T14:06:00Z</meta:creation-date>
    <dc:date>2014-12-04T14:0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567" meta:row-count="48" meta:non-whitespace-character-count="1414"/>
  </office:meta>
</office:document-meta>
</file>