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BIRŽELIO 13 D. NUTARIMO NR. 641 „DĖL VALSTYBĖS NEKILNOJAMOJO TURTO, KURĮ REIKIA ATNAUJINTI ĮSIGYJANT NAUJĄ NEKILNOJAMĄJĮ TURTĄ ARBA KURĮ REIKIA PARDUOTI VALSTYBĖS NEKILNOJAMĄJĮ TURTĄ ATNAUJINANT REKONSTRUKCIJOS BŪDU, PARDAVIMO AUKCIONO BŪDU TAISYKLIŲ PATVIRTINIMO“ PRIPAŽINIMO NETEKUSIU GALIOS</text:span></text:p>
      <text:p text:style-name="P19"/>
      <text:p text:style-name="P20"><text:span text:style-name="T21">2014 m. spalio 28 d.</text:span><text:span text:style-name="T22"><text:s/>Nr.<text:s/></text:span><text:span text:style-name="T23">1180</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ripažinti netekusiu galios Lietuvos Respublikos Vyriausybės 2007 m. birželio 13 d. nutarimą Nr. 641 „Dėl Valstybės nekilnojamojo turto, kurį reikia atnaujinti įsigyjant naują nekilnojamąjį turtą arba kurį reikia parduoti valstybės nekilnojamąjį turtą atnaujinant rekonstrukcijos būdu, pardavimo aukciono būdu taisyklių patvirtinimo“ su visais pakeitimais ir papildymais.</text:span></text:p>
      <text:p text:style-name="P32"/>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xt:span text:style-name="T43">Finansų ministras</text:span><text:span text:style-name="T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31T12:14:00Z</meta:creation-date>
    <dc:date>2014-10-31T12:14:00Z</dc:date>
    <meta:print-date>2014-10-28T14:31:00Z</meta:print-date>
    <meta:template xlink:href="Normal" xlink:type="simple"/>
    <meta:editing-cycles>2</meta:editing-cycles>
    <meta:editing-duration>PT0S</meta:editing-duration>
    <meta:document-statistic meta:page-count="1" meta:paragraph-count="8" meta:word-count="119" meta:character-count="925" meta:row-count="20" meta:non-whitespace-character-count="814"/>
  </office:meta>
</office:document-meta>
</file>