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Arial Unicode MS" fo:font-weight="bold" style:font-weight-asian="bold" fo:text-transform="uppercase" style:font-size-complex="12pt" style:language-asian="lt" style:country-asian="LT"/>
    </style:style>
    <style:style style:name="T70" style:parent-style-name="DefaultParagraphFont" style:family="text">
      <style:text-properties style:font-name-asian="Arial Unicode MS" fo:font-weight="bold" style:font-weight-asian="bold" fo:text-transform="uppercase"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style:font-name-asian="Arial Unicode MS" fo:font-weight="bold" style:font-weight-asian="bold" fo:text-transform="uppercase" style:font-size-complex="12pt" style:language-asian="lt" style:country-asian="LT"/>
    </style:style>
    <style:style style:name="P73" style:parent-style-name="Normal" style:family="paragraph">
      <style:paragraph-properties fo:text-indent="0.043in"/>
      <style:text-properties style:font-name-asian="Arial Unicode MS" fo:text-transform="uppercase"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rial Unicode M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rial Unicode M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0.1972in"/>
          <style:tab-stop style:type="left" style:position="3.6423in"/>
        </style:tab-stops>
      </style:paragraph-properties>
    </style:style>
    <style:style style:name="P88" style:parent-style-name="Normal" style:family="paragraph">
      <style:paragraph-properties fo:text-align="center">
        <style:tab-stops>
          <style:tab-stop style:type="left" style:position="-0.1972in"/>
          <style:tab-stop style:type="left" style:position="3.6423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0.1972in"/>
          <style:tab-stop style:type="left" style:position="3.6423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style:tab-stops>
          <style:tab-stop style:type="left" style:position="-0.1972in"/>
          <style:tab-stop style:type="left" style:position="3.6423in"/>
        </style:tab-stops>
      </style:paragraph-properties>
      <style:text-properties fo:color="#000000"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3.64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3.64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3.64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3.64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5076in"/>
          <style:tab-stop style:type="left" style:position="3.6423in"/>
        </style:tab-stops>
      </style:paragraph-properties>
    </style:style>
    <style:style style:name="P121" style:parent-style-name="Normal" style:family="paragraph">
      <style:paragraph-properties fo:text-align="center">
        <style:tab-stops>
          <style:tab-stop style:type="left" style:position="0.5076in"/>
          <style:tab-stop style:type="left" style:position="3.6423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5076in"/>
          <style:tab-stop style:type="left" style:position="3.6423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style:tab-stops>
          <style:tab-stop style:type="left" style:position="0.5076in"/>
          <style:tab-stop style:type="left" style:position="3.6423in"/>
        </style:tab-stops>
      </style:paragraph-properties>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76in"/>
          <style:tab-stop style:type="left" style:position="3.64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5076in"/>
          <style:tab-stop style:type="left" style:position="3.64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7" style:parent-style-name="Normal" style:family="paragraph">
      <style:paragraph-properties>
        <style:tab-stops>
          <style:tab-stop style:type="left" style:position="4.3312in"/>
          <style:tab-stop style:type="right" style:position="5.768in"/>
        </style:tab-stops>
      </style:paragraph-properties>
    </style:style>
    <style:style style:name="P138" style:parent-style-name="Normal" style:family="paragraph">
      <style:paragraph-properties fo:text-align="center">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break-before="page">
        <style:tab-stops>
          <style:tab-stop style:type="left" style:position="4.725in"/>
        </style:tab-stops>
      </style:paragraph-properties>
    </style:style>
    <style:style style:name="P14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2" style:parent-style-name="Normal" style:family="paragraph">
      <style:paragraph-properties fo:margin-left="3.3472in">
        <style:tab-stops>
          <style:tab-stop style:type="left" style:position="1.3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left" style:position="4.3312in"/>
          <style:tab-stop style:type="right" style:position="5.768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style:font-name-asian="Arial Unicode MS" fo:font-weight="bold" style:font-weight-asian="bold" style:language-asian="lt" style:country-asian="LT"/>
    </style:style>
    <style:style style:name="P152" style:parent-style-name="Normal" style:family="paragraph">
      <style:paragraph-properties>
        <style:tab-stops>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left" style:position="4.3312in"/>
          <style:tab-stop style:type="right" style:position="5.768in"/>
        </style:tab-stops>
      </style:paragraph-properties>
    </style:style>
    <style:style style:name="P155" style:parent-style-name="Normal" style:family="paragraph">
      <style:paragraph-properties style:line-height-at-least="0.25in" fo:text-indent="0.5in"/>
    </style:style>
    <style:style style:name="T156" style:parent-style-name="DefaultParagraphFont" style:family="text">
      <style:text-properties style:font-name-asian="Arial Unicode MS" style:language-asian="lt" style:country-asian="LT"/>
    </style:style>
    <style:style style:name="T157" style:parent-style-name="DefaultParagraphFont" style:family="text">
      <style:text-properties style:font-name-asian="Arial Unicode MS"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language-asian="lt" style:country-asian="LT"/>
    </style:style>
    <style:style style:name="T160" style:parent-style-name="DefaultParagraphFont" style:family="text">
      <style:text-properties style:font-name-asian="Arial Unicode MS"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language-asian="lt" style:country-asian="LT"/>
    </style:style>
    <style:style style:name="T163" style:parent-style-name="DefaultParagraphFont" style:family="text">
      <style:text-properties style:font-name-asian="Arial Unicode MS"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language-asian="lt" style:country-asian="LT"/>
    </style:style>
    <style:style style:name="T166" style:parent-style-name="DefaultParagraphFont" style:family="text">
      <style:text-properties style:font-name-asian="Arial Unicode MS"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language-asian="lt" style:country-asian="LT"/>
    </style:style>
    <style:style style:name="T169" style:parent-style-name="DefaultParagraphFont" style:family="text">
      <style:text-properties style:font-name-asian="Arial Unicode MS" style:language-asian="lt" style:country-asian="LT"/>
    </style:style>
    <style:style style:name="P1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language-asian="lt" style:country-asian="LT"/>
    </style:style>
    <style:style style:name="T172" style:parent-style-name="DefaultParagraphFont" style:family="text">
      <style:text-properties style:font-name-asian="Arial Unicode M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language-asian="lt" style:country-asian="LT"/>
    </style:style>
    <style:style style:name="T175" style:parent-style-name="DefaultParagraphFont" style:family="text">
      <style:text-properties style:font-name-asian="Arial Unicode M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language-asian="lt" style:country-asian="LT"/>
    </style:style>
    <style:style style:name="T178" style:parent-style-name="DefaultParagraphFont" style:family="text">
      <style:text-properties style:font-name-asian="Arial Unicode M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Arial Unicode MS" style:language-asian="lt" style:country-asian="LT"/>
    </style:style>
    <style:style style:name="T181" style:parent-style-name="DefaultParagraphFont" style:family="text">
      <style:text-properties style:font-name-asian="Arial Unicode M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Arial Unicode MS" style:language-asian="lt" style:country-asian="LT"/>
    </style:style>
    <style:style style:name="T184" style:parent-style-name="DefaultParagraphFont" style:family="text">
      <style:text-properties style:font-name-asian="Arial Unicode M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Arial Unicode MS" style:language-asian="lt" style:country-asian="LT"/>
    </style:style>
    <style:style style:name="T187" style:parent-style-name="DefaultParagraphFont" style:family="text">
      <style:text-properties style:font-name-asian="Arial Unicode M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Arial Unicode MS" style:language-asian="lt" style:country-asian="LT"/>
    </style:style>
    <style:style style:name="T190" style:parent-style-name="DefaultParagraphFont" style:family="text">
      <style:text-properties style:font-name-asian="Arial Unicode M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font-name-asian="Arial Unicode M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name-asian="Arial Unicode MS" style:language-asian="lt" style:country-asian="LT"/>
    </style:style>
    <style:style style:name="T197" style:parent-style-name="DefaultParagraphFont" style:family="text">
      <style:text-properties style:font-name-asian="Arial Unicode M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Arial Unicode MS" style:language-asian="lt" style:country-asian="LT"/>
    </style:style>
    <style:style style:name="T200" style:parent-style-name="DefaultParagraphFont" style:family="text">
      <style:text-properties style:font-name-asian="Arial Unicode MS"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font-name-asian="Arial Unicode M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name-asian="Arial Unicode MS" style:language-asian="lt" style:country-asian="LT"/>
    </style:style>
    <style:style style:name="T206" style:parent-style-name="DefaultParagraphFont" style:family="text">
      <style:text-properties style:font-name-asian="Arial Unicode M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name-asian="Arial Unicode MS" style:language-asian="lt" style:country-asian="LT"/>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Arial Unicode MS" style:language-asian="lt" style:country-asian="LT"/>
    </style:style>
    <style:style style:name="T213" style:parent-style-name="DefaultParagraphFont" style:family="text">
      <style:text-properties style:font-name-asian="Arial Unicode M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Arial Unicode MS" style:language-asian="lt" style:country-asian="LT"/>
    </style:style>
    <style:style style:name="T216" style:parent-style-name="DefaultParagraphFont" style:family="text">
      <style:text-properties style:font-name-asian="Arial Unicode M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Arial Unicode MS" style:language-asian="lt" style:country-asian="LT"/>
    </style:style>
    <style:style style:name="T219" style:parent-style-name="DefaultParagraphFont" style:family="text">
      <style:text-properties style:font-name-asian="Arial Unicode M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Arial Unicode MS" style:language-asian="lt" style:country-asian="LT"/>
    </style:style>
    <style:style style:name="T222" style:parent-style-name="DefaultParagraphFont" style:family="text">
      <style:text-properties style:font-name-asian="Arial Unicode M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name-asian="Arial Unicode MS" style:language-asian="lt" style:country-asian="LT"/>
    </style:style>
    <style:style style:name="T225" style:parent-style-name="DefaultParagraphFont" style:family="text">
      <style:text-properties style:font-name-asian="Arial Unicode M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name-asian="Arial Unicode MS" style:language-asian="lt" style:country-asian="LT"/>
    </style:style>
    <style:style style:name="T228" style:parent-style-name="DefaultParagraphFont" style:family="text">
      <style:text-properties style:font-name-asian="Arial Unicode MS"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Arial Unicode MS" style:language-asian="lt" style:country-asian="LT"/>
    </style:style>
    <style:style style:name="T231" style:parent-style-name="DefaultParagraphFont" style:family="text">
      <style:text-properties style:font-name-asian="Arial Unicode MS" style:language-asian="lt" style:country-asian="L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language-asian="lt" style:country-asian="LT"/>
    </style:style>
    <style:style style:name="T234" style:parent-style-name="DefaultParagraphFont" style:family="text">
      <style:text-properties style:font-name-asian="Arial Unicode MS"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Arial Unicode MS" style:language-asian="lt" style:country-asian="LT"/>
    </style:style>
    <style:style style:name="T237" style:parent-style-name="DefaultParagraphFont" style:family="text">
      <style:text-properties style:font-name-asian="Arial Unicode M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Arial Unicode MS" style:language-asian="lt" style:country-asian="LT"/>
    </style:style>
    <style:style style:name="T240" style:parent-style-name="DefaultParagraphFont" style:family="text">
      <style:text-properties style:font-name-asian="Arial Unicode M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Arial Unicode MS" style:language-asian="lt" style:country-asian="LT"/>
    </style:style>
    <style:style style:name="T243" style:parent-style-name="DefaultParagraphFont" style:family="text">
      <style:text-properties style:font-name-asian="Arial Unicode M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Arial Unicode MS" style:language-asian="lt" style:country-asian="LT"/>
    </style:style>
    <style:style style:name="T249" style:parent-style-name="DefaultParagraphFont" style:family="text">
      <style:text-properties style:font-name-asian="Arial Unicode M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Arial Unicode MS" style:language-asian="lt" style:country-asian="LT"/>
    </style:style>
    <style:style style:name="T252" style:parent-style-name="DefaultParagraphFont" style:family="text">
      <style:text-properties style:font-name-asian="Arial Unicode M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name-asian="Arial Unicode MS" style:language-asian="lt" style:country-asian="LT"/>
    </style:style>
    <style:style style:name="T255" style:parent-style-name="DefaultParagraphFont" style:family="text">
      <style:text-properties style:font-name-asian="Arial Unicode M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Arial Unicode MS" style:language-asian="lt" style:country-asian="LT"/>
    </style:style>
    <style:style style:name="T258" style:parent-style-name="DefaultParagraphFont" style:family="text">
      <style:text-properties style:font-name-asian="Arial Unicode MS"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style:tab-stops>
          <style:tab-stop style:type="left" style:position="4.3312in"/>
          <style:tab-stop style:type="right" style:position="5.768in"/>
        </style:tab-stops>
      </style:paragraph-properties>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name="P262" style:parent-style-name="Normal" style:family="paragraph">
      <style:paragraph-properties fo:text-align="center">
        <style:tab-stops>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break-before="page">
        <style:tab-stops>
          <style:tab-stop style:type="left" style:position="4.725in"/>
        </style:tab-stops>
      </style:paragraph-properties>
    </style:style>
    <style:style style:name="P2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left" style:position="4.3312in"/>
          <style:tab-stop style:type="right" style:position="5.76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style:tab-stops>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left" style:position="4.3312in"/>
          <style:tab-stop style:type="right" style:position="5.768in"/>
        </style:tab-stops>
      </style:paragraph-properties>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language-asian="lt" style:country-asian="LT"/>
    </style:style>
    <style:style style:name="T281" style:parent-style-name="DefaultParagraphFont" style:family="text">
      <style:text-properties style:font-name-asian="Arial Unicode MS" style:language-asian="lt" style:country-asian="LT"/>
    </style:style>
    <style:style style:name="P2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Arial Unicode MS" style:language-asian="lt" style:country-asian="LT"/>
    </style:style>
    <style:style style:name="T284" style:parent-style-name="DefaultParagraphFont" style:family="text">
      <style:text-properties style:font-name-asian="Arial Unicode MS" style:language-asian="lt" style:country-asian="LT"/>
    </style:style>
    <style:style style:name="P2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language-asian="lt" style:country-asian="LT"/>
    </style:style>
    <style:style style:name="T287" style:parent-style-name="DefaultParagraphFont" style:family="text">
      <style:text-properties style:font-name-asian="Arial Unicode MS"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language-asian="lt" style:country-asian="LT"/>
    </style:style>
    <style:style style:name="T290" style:parent-style-name="DefaultParagraphFont" style:family="text">
      <style:text-properties style:font-name-asian="Arial Unicode MS" style:language-asian="lt" style:country-asian="LT"/>
    </style:style>
    <style:style style:name="P291" style:parent-style-name="Normal" style:family="paragraph">
      <style:paragraph-properties>
        <style:tab-stops>
          <style:tab-stop style:type="left" style:position="4.3312in"/>
          <style:tab-stop style:type="right" style:position="5.768in"/>
        </style:tab-stops>
      </style:paragraph-properties>
    </style:style>
    <style:style style:name="P292" style:parent-style-name="Normal" style:family="paragraph">
      <style:paragraph-properties>
        <style:tab-stops>
          <style:tab-stop style:type="left" style:position="4.3312in"/>
          <style:tab-stop style:type="right" style:position="5.768in"/>
        </style:tab-stops>
      </style:paragraph-properties>
    </style:style>
    <style:style style:name="P293" style:parent-style-name="Normal" style:family="paragraph">
      <style:paragraph-properties>
        <style:tab-stops>
          <style:tab-stop style:type="left" style:position="4.3312in"/>
          <style:tab-stop style:type="right" style:position="5.768in"/>
        </style:tab-stops>
      </style:paragraph-properties>
    </style:style>
    <style:style style:name="P294" style:parent-style-name="Normal" style:family="paragraph">
      <style:paragraph-properties fo:text-align="center">
        <style:tab-stops>
          <style:tab-stop style:type="left" style:position="4.3312in"/>
          <style:tab-stop style:type="right" style:position="5.768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break-before="page">
        <style:tab-stops>
          <style:tab-stop style:type="left" style:position="4.725in"/>
        </style:tab-stops>
      </style:paragraph-properties>
    </style:style>
    <style:style style:name="P2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98" style:parent-style-name="Normal" style:family="paragraph">
      <style:paragraph-properties fo:margin-left="3.3472in">
        <style:tab-stops>
          <style:tab-stop style:type="left" style:position="1.3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style:font-name-asian="Arial Unicode MS" fo:font-weight="bold" style:font-weight-asian="bold"/>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style:tab-stops>
          <style:tab-stop style:type="left" style:position="4.3312in"/>
          <style:tab-stop style:type="right" style:position="5.768in"/>
        </style:tab-stops>
      </style:paragraph-properties>
    </style:style>
    <style:style style:name="P310" style:parent-style-name="Normal" style:family="paragraph">
      <style:paragraph-properties>
        <style:tab-stops>
          <style:tab-stop style:type="left" style:position="4.3312in"/>
          <style:tab-stop style:type="right" style:position="5.768in"/>
        </style:tab-stops>
      </style:paragraph-properties>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P3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style>
    <style:style style:name="T316" style:parent-style-name="DefaultParagraphFont" style:family="text">
      <style:text-properties style:font-name-asian="Arial Unicode MS"/>
    </style:style>
    <style:style style:name="P317" style:parent-style-name="Normal" style:family="paragraph">
      <style:paragraph-properties>
        <style:tab-stops>
          <style:tab-stop style:type="left" style:position="4.3312in"/>
          <style:tab-stop style:type="right" style:position="5.768in"/>
        </style:tab-stops>
      </style:paragraph-properties>
    </style:style>
    <style:style style:name="P318" style:parent-style-name="Normal" style:family="paragraph">
      <style:paragraph-properties>
        <style:tab-stops>
          <style:tab-stop style:type="left" style:position="4.3312in"/>
          <style:tab-stop style:type="right" style:position="5.768in"/>
        </style:tab-stops>
      </style:paragraph-properties>
    </style:style>
    <style:style style:name="P319" style:parent-style-name="Normal" style:family="paragraph">
      <style:paragraph-properties>
        <style:tab-stops>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style>
    <style:style style:name="T32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ĖŠČIŲ, NESENIAI PAGIMDŽIUSIŲ, KRŪTIMI MAITINANČIŲ DARBUOTOJŲ DARBO SĄLYGŲ APRAŠO<text:s/></text:span><text:span text:style-name="T17">PATVIRTINIMO</text:span></text:p>
      <text:p text:style-name="P18"/>
      <text:p text:style-name="P19">2017 m. birželio 21 d. Nr. 469</text:p>
      <text:p text:style-name="P20">Vilnius</text:p>
      <text:p text:style-name="P21"/>
      <text:p text:style-name="P22"/>
      <text:p text:style-name="P23"><text:span text:style-name="T24">Vadovaudamasi Lietuvos Respublikos darbuotojų saugos ir sveikatos įstatymo 37 straipsnio 2 dalimi ir įgyvendindama 1992 m. spalio 19 d. Tarybos direktyvą 92/85/EEB dėl priemonių, skirtų skatinti, kad būtų užtikrinta geresnė nėščių ir neseniai pagimdžiusių arba maitinančių krūtimi darbuotojų sauga ir sveikata, nustatymo (dešimtoji atskira direktyva, kaip numatyta Direktyvos 89/391/EEB 16 straipsnio 1 dalyje)</text:span><text:span text:style-name="T25"><text:s/></text:span><text:span text:style-name="T26">(OL<text:s/></text:span><text:span text:style-name="T27">2004 m.</text:span><text:span text:style-name="T28"><text:s/></text:span><text:span text:style-name="T29">specialusis leidimas</text:span><text:span text:style-name="T30">, 5 skyrius, 2 tomas, p. 110) su paskutiniais pakeitimais, padarytais Europos Parlamento ir Tarybos direktyva 2014/27/ES (OL 2014 L 65, p. 1), Lietuvos Respublikos Vyriausybė</text:span><text:span text:style-name="T31"><text:s/>nutari</text:span><text:span text:style-name="T32">a:</text:span></text:p>
      <text:p text:style-name="P33"><text:span text:style-name="T34">1</text:span><text:span text:style-name="T35">. Patvirtinti Nėščių, neseniai pagimdžiusių, krūtimi maitinančių darbuotojų darbo sąlygų aprašą (pridedama).</text:span></text:p>
      <text:p text:style-name="P36"><text:span text:style-name="T37">2</text:span><text:span text:style-name="T38">. Pripažinti netekusiu galios Lietuvos Respublikos Vyriausybės 2015 m. gegužės 27 d. nutarimą Nr. 510 „Dėl Nėščioms, neseniai pagimdžiusioms ar krūtimi maitinančioms moterims kenksmingų darbo sąlygų ir pavojingų veiksnių sąrašo patvirtinimo“.</text:span></text:p>
      <text:p text:style-name="P39"><text:span text:style-name="T40">3</text:span><text:span text:style-name="T41">. Šis nutarimas įsigalioja 2017 m. liepos 1 dieną.</text:span></text:p>
      <text:p text:style-name="P42"/>
      <text:p text:style-name="P43"/>
      <text:p text:style-name="P44"/>
      <text:p text:style-name="P45">Ministras Pirmininkas<text:tab/>Saulius Skvernelis</text:p>
      <text:p text:style-name="P46"/>
      <text:p text:style-name="P47"/>
      <text:p text:style-name="P48"/>
      <text:p text:style-name="P49"><text:span text:style-name="T50">Socialinės apsaugos ir darbo ministras</text:span><text:span text:style-name="T51"><text:tab/>Linas Kukuraitis</text:span></text:p>
      <text:p text:style-name="P52"/>
      <text:soft-page-break/>
      <text:p text:style-name="P53"><text:span text:style-name="T54">PATVIRTINTA</text:span><text:span text:style-name="T55"><text:line-break/>Lietuvos Respublikos Vyriausybės</text:span><text:span text:style-name="T56"><text:line-break/></text:span><text:span text:style-name="T57">2017 m. birželio 21 d<text:s/></text:span><text:span text:style-name="T58">nutarimu<text:s/></text:span><text:span text:style-name="T59">Nr. 469 <text:s/></text:span></text:p>
      <text:p text:style-name="P60"/>
      <text:p text:style-name="P61"/>
      <text:p text:style-name="P62"/>
      <text:p text:style-name="P63"><text:span text:style-name="T64">NĖŠČIŲ, NESENIAI PAGIMDŽIUSIŲ, KRŪTIMI MAITINANČIŲ DARBUOTOJŲ DARBO SĄLYGŲ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ėščių, neseniai pagimdžiusių, krūtimi maitinančių darbuotojų darbo sąlygų aprašas (toliau – Aprašas) nustato<text:s/></text:span><text:span text:style-name="T77">nėščioms, neseniai pagimdžiusioms, krūtimi maitinančioms darbuotojoms kenksmingų darbo sąlygų ir pavojingų veiksnių bei profesinės rizikos vertinimo ir informacijos apie darbo sąlygas teikimo tvarką, nėščioms, krūtimi maitinančioms darbuotojoms draudžiamų darbų, nėščioms, neseniai pagimdžiusioms, krūtimi maitinančioms darbuotojoms pavojingų darbo sąlygų, kenksmingų veiksnių ir medžiagų sąrašus.<text:s/></text:span></text:p>
      <text:p text:style-name="P78"><text:span text:style-name="T79">2</text:span><text:span text:style-name="T80">.<text:s/></text:span><text:span text:style-name="T81">Apraše<text:s/></text:span><text:span text:style-name="T82">vartojamos sąvokos apibrėžtos Lietuvos Respublikos darbo kodekse, Lietuvos Respublikos darbuotojų saugos ir sveikatos įstatyme,<text:s/></text:span><text:span text:style-name="T83">Lietuvos Respublikos biomedicininių tyrimų etikos įstatyme<text:s/></text:span><text:span text:style-name="T84">ir<text:s/></text:span><text:span text:style-name="T85">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text:span><text:span text:style-name="T86">.</text:span></text:p>
      <text:p text:style-name="P87"/>
      <text:p text:style-name="P88"><text:span text:style-name="T89">II</text:span><text:span text:style-name="T90"><text:s/>SKYRIUS</text:span></text:p>
      <text:p text:style-name="P91"><text:span text:style-name="T92">NĖŠČIOMS, NESENIAI PAGIMDŽIUSIOMS, KRŪTIMI MAITINANČIOMS DARBUOTOJOMS KENKSMINGŲ DARBO SĄLYGŲ IR PAVOJINGŲ VEIKSNIŲ BEI PROFESINĖS RIZIKOS VERTINIMO</text:span><text:span text:style-name="T93"><text:s/></text:span><text:span text:style-name="T94">IR INFORMACIJOS APIE DARBO SĄLYGAS TEIKIMO TVARKA</text:span></text:p>
      <text:p text:style-name="P95"/>
      <text:p text:style-name="P96"><text:span text:style-name="T97">3</text:span><text:span text:style-name="T98">.<text:s/></text:span><text:span text:style-name="T99">Darbdavys, gavęs asmens sveikatos priežiūros įstaigos pažymą apie darbuotojos nėštumą, gimdymą, maitinimą krūtimi, vertina galimą profesinę riziką</text:span><text:span text:style-name="T100"><text:s/></text:span><text:span text:style-name="T101">nėščios, neseniai pagimdžiusios ar krūtimi maitinančios darbuotojos saugai ir sveikatai, vadovaudamasis Profesinės rizikos vertinimo bendraisiais nuostatais, tvirtinamais socialinės apsaugos ir darbo ministro ir sveikatos apsaugos ministro, Nėščioms, neseniai pagimdžiusioms, krūtimi maitinančioms darbuotojoms pavojingų darbo sąlygų, kenksmingų veiksnių ir medžiagų sąrašu,</text:span><text:span text:style-name="T102"><text:s/></text:span><text:span text:style-name="T103">pateiktu Aprašo 1 priede, ir atsižvelgdamas į Cheminių, fizinių ir biologinių veiksnių, taip pat gamybos procesų, laikomų pavojingais nėščių darbuotojų, neseniai pagimdžiusių ar krūtimi maitinančių darbuotojų saugai ir sveikatai, įvertinimo rekomendacijas, parengtas<text:s/></text:span><text:span text:style-name="T104">Europos Komisijos</text:span><text:span text:style-name="T105"><text:s/>(</text:span><text:span text:style-name="T106">2000 m. lapkričio 20 d. Komisijos komunikatas COM (2000) 466 dėl cheminių, fizinių ir biologinių veiksnių, taip pat gamybos procesų, laikomų<text:s/></text:span><text:soft-page-break/><text:span text:style-name="T107">pavojingais nėščių darbuotojų, neseniai pagimdžiusių ar krūtimi maitinančių darbuotojų saugai ir sveikatai, įvertinimo rekomendacijų (Tarybos direktyva 92/85/EEB)</text:span><text:span text:style-name="T108">, kurios skelbiamos Lietuvos Respublikos valstybinės darbo inspekcijos prie Socialinės apsaugos ir darbo ministerijos interneto svetainėje www.vdi.lt.<text:s/></text:span></text:p>
      <text:p text:style-name="P109"><text:span text:style-name="T110">4</text:span><text:span text:style-name="T111">. Darbdavys, įvertinęs profesinę riziką nėščios, neseniai pagimdžiusios, krūtimi maitinančios darbuotojos darbo vietoje, informuoja šią darbuotoją apie atliekant profesinės rizikos vertinimą vertintus profesinės rizikos veiksnius ir visas darbuotojų saugos ir sveikatos priemones, kurių yra ir bus imtasi siekiant pašalinti nustatytas rizikas.</text:span></text:p>
      <text:p text:style-name="P112"><text:span text:style-name="T113">5</text:span><text:span text:style-name="T114">. Darbdavys, įvertinęs profesinę riziką</text:span><text:span text:style-name="T115"><text:s/></text:span><text:span text:style-name="T116">nėščios, neseniai pagimdžiusios, krūtimi maitinančios darbuotojos darbo vietoje, pasirašytinai supažindina šią darbuotoją ar jos įgaliotą asmenį su nėščios, neseniai pagimdžiusios, <text:s/>krūtimi maitinančios darbuotojos darbo vietoje atlikto profesinės rizikos vertinimo dokumentais, nurodytais Profesinės rizikos vertinimo bendruosiuose nuostatuose. <text:s text:c="2"/></text:span></text:p>
      <text:p text:style-name="P117"><text:span text:style-name="T118">6</text:span><text:span text:style-name="T119">. Darbdavys, įvertinęs profesinę riziką, visus darbuotojus Profesinės rizikos vertinimo bendrųjų nuostatų nustatyta tvarka informuoja apie jų darbo sąlygas ir nustatytus darbo vietoje profesinės rizikos veiksnius, kurie gali turėti neigiamą poveikį nėštumui ar reprodukcijai.</text:span></text:p>
      <text:p text:style-name="P120"/>
      <text:p text:style-name="P121"><text:span text:style-name="T122">III</text:span><text:span text:style-name="T123"><text:s/>SKYRIUS</text:span></text:p>
      <text:p text:style-name="P124"><text:span text:style-name="T125">NĖŠČIOMS IR KRŪTIMI MAITINANČIOMS DARBUOTOJOMS DRAUDŽIAMI DARBAI</text:span></text:p>
      <text:p text:style-name="P126"/>
      <text:p text:style-name="P127"><text:span text:style-name="T128">7</text:span><text:span text:style-name="T129">. Nėščių darbuotojų negalima įpareigoti dirbti darbų, kurių sąrašas pateiktas Aprašo 2 priede.</text:span></text:p>
      <text:p text:style-name="P130"><text:span text:style-name="T131">8</text:span><text:span text:style-name="T132">. Krūtimi maitinančių darbuotojų</text:span><text:span text:style-name="T133"><text:s/></text:span><text:span text:style-name="T134">negalima įpareigoti dirbti darbų, kurių sąrašas pateiktas Aprašo 3 priede.</text:span></text:p>
      <text:p text:style-name="P135"/>
      <text:p text:style-name="P136"/>
      <text:p text:style-name="P137"/>
      <text:p text:style-name="P138"><text:span text:style-name="T139">––––––––––––––––––––</text:span></text:p>
      <text:p text:style-name="P140"/>
      <text:soft-page-break/>
      <text:p text:style-name="P141">Nėščių, neseniai pagimdžiusių, krūtimi<text:s/></text:p>
      <text:p text:style-name="P142"><text:span text:style-name="T143">maitinančių darbuotojų darbo sąlygų aprašo</text:span><text:span text:style-name="T144"><text:line-break/></text:span><text:span text:style-name="T145">1</text:span><text:span text:style-name="T146"><text:s/>priedas</text:span></text:p>
      <text:p text:style-name="P147"/>
      <text:p text:style-name="P148"/>
      <text:p text:style-name="P149"/>
      <text:p text:style-name="P150"><text:span text:style-name="T151">NĖŠČIOMS, NESENIAI PAGIMDŽIUSIOMS, <text:s/>KRŪTIMI MAITINANČIOMS DARBUOTOJOMS PAVOJINGŲ DARBO SĄLYGŲ, KENKSMINGŲ VEIKSNIŲ IR MEDŽIAGŲ SĄRAŠAS</text:span></text:p>
      <text:p text:style-name="P152"/>
      <text:p text:style-name="P153"/>
      <text:p text:style-name="P154"/>
      <text:p text:style-name="P155"><text:span text:style-name="T156">1</text:span><text:span text:style-name="T157">. Pavojingos darbo sąlygos:</text:span></text:p>
      <text:p text:style-name="P158"><text:span text:style-name="T159">1.1</text:span><text:span text:style-name="T160">. darbo sąlygos, susijusios su:</text:span></text:p>
      <text:p text:style-name="P161"><text:span text:style-name="T162">1.1.1</text:span><text:span text:style-name="T163">. auramino gamyba;</text:span></text:p>
      <text:p text:style-name="P164"><text:span text:style-name="T165">1.1.2</text:span><text:span text:style-name="T166">. policiklinių aromatinių angliavandenilių, kurių yra akmens anglies suodžiuose, dervoje, degute, dūmuose arba dulkėse, poveikiu;</text:span></text:p>
      <text:p text:style-name="P167"><text:span text:style-name="T168">1.1.3</text:span><text:span text:style-name="T169">. dulkių, dūmų ir purslų, susidariusių kaitinant ir elektriniu būdu valant vario ir nikelio šteinus, poveikiu;</text:span></text:p>
      <text:p text:style-name="P170"><text:span text:style-name="T171">1.1.4</text:span><text:span text:style-name="T172">. stipriu rūgštiniu izopropilo alkoholio gamybos procesu;</text:span></text:p>
      <text:p text:style-name="P173"><text:span text:style-name="T174">1.1.5</text:span><text:span text:style-name="T175">. kietosios medienos dulkių poveikiu;<text:s/></text:span></text:p>
      <text:p text:style-name="P176"><text:span text:style-name="T177">1.2</text:span><text:span text:style-name="T178">. dirbant kalnakasybos darbus po žeme;</text:span></text:p>
      <text:p text:style-name="P179"><text:span text:style-name="T180">1.3</text:span><text:span text:style-name="T181">. darbo sąlygos, kurioms esant galimi fiziniai ir fizikiniai veiksniai, galintys tapti embriono ar vaisiaus pažeidimo priežastimi ir (arba) galintys pažeisti placentą:</text:span></text:p>
      <text:p text:style-name="P182"><text:span text:style-name="T183">1.3.1</text:span><text:span text:style-name="T184">. smūgiai, vibracija, judesiai;<text:s/></text:span></text:p>
      <text:p text:style-name="P185"><text:span text:style-name="T186">1.3.2</text:span><text:span text:style-name="T187">. sunkių krovinių, galinčių sukelti pavojų, ypač nugarai ir juosmeniui, kilnojimas;</text:span></text:p>
      <text:p text:style-name="P188"><text:span text:style-name="T189">1.3.3</text:span><text:span text:style-name="T190">. triukšmas;</text:span></text:p>
      <text:p text:style-name="P191"><text:span text:style-name="T192">1.3.4</text:span><text:span text:style-name="T193">. jonizuojančioji spinduliuotė;<text:s/></text:span><text:span text:style-name="T194"><text:tab/></text:span></text:p>
      <text:p text:style-name="P195"><text:span text:style-name="T196">1.3.5</text:span><text:span text:style-name="T197">. nejonizuojančioji spinduliuotė (elektromagnetiniai laukai);</text:span></text:p>
      <text:p text:style-name="P198"><text:span text:style-name="T199">1.3.6</text:span><text:span text:style-name="T200">. nepalanki šiluminė aplinka (labai didelis šaltis arba karštis);</text:span></text:p>
      <text:p text:style-name="P201"><text:span text:style-name="T202">1.3.7</text:span><text:span text:style-name="T203">. judesiai ir padėtys, keliavimas (darbovietėje arba už jos ribų), nepalanki darbo poza, protinis ir fizinis nuovargis ir kiti fiziniai sunkumai.<text:s/></text:span></text:p>
      <text:p text:style-name="P204"><text:span text:style-name="T205">2</text:span><text:span text:style-name="T206">. Kenksmingi veiksniai ir medžiagos:</text:span></text:p>
      <text:p text:style-name="P207"><text:span text:style-name="T208">2.1</text:span><text:span text:style-name="T209">. biologinės medžiagos, kurios pagal Darbuotojų apsaugos nuo biologinių medžiagų poveikio darbe nuostatus, patvirtintus socialinės apsaugos ir darbo ministro ir sveikatos apsaugos ministro įsakymu, priskiriamos antrajai, trečiajai ir ketvirtajai biologinių medžiagų rizikos grupei, jeigu yra žinoma, kad šios biologinės medžiagos arba terapinės priemonės, kurių reikia imtis dėl tokių medžiagų poveikio, sukelia pavojų nėščiosios ir embriono ar vaisiaus sveikatai, ir jeigu šios medžiagos nėra nurodytos Lietuvos Respublikos Vyriausybės patvirtinto<text:s/></text:span><text:span text:style-name="T210">Nėščių, neseniai pagimdžiusių, krūtimi maitinančių darbuotojų darbo sąlygų aprašo (toliau – Aprašas) 2 priede;</text:span></text:p>
      <text:p text:style-name="P211"><text:span text:style-name="T212">2.2</text:span><text:span text:style-name="T213">. cheminės medžiagos ir mišiniai, atitinkantys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 nustatytus klasifikavimo kriterijus ir pagal juos priskiriami vienai ar kelioms iš toliau nurodytų pavojingumo klasių ir pavojingumo kategorijų, kurioms apibūdinti taikoma viena ar kelios pavojingumo frazės, jeigu šios cheminės medžiagos ar mišiniai nenurodyti Aprašo 2 ir 3 prieduose:</text:span></text:p>
      <text:p text:style-name="P214"><text:span text:style-name="T215">2.2.1</text:span><text:span text:style-name="T216">. mutageninis poveikis lytinėms ląstelėms, 1A, 1B arba 2 kategorija (H340, H341);</text:span></text:p>
      <text:p text:style-name="P217"><text:span text:style-name="T218">2.2.2</text:span><text:span text:style-name="T219">. kancerogeniškumas, 1A, 1B arba 2 kategorija (H350, H350i, H351);</text:span></text:p>
      <text:p text:style-name="P220"><text:span text:style-name="T221">2.2.3</text:span><text:span text:style-name="T222">. toksinis poveikis reprodukcijai, 1A, 1B ar 2 kategorija arba papildomoji kategorija, susijusi su poveikiu laktacijai ar vaikui per motinos pieną (H360, H360D, H360F, H360FD, H360Fd, H360Df, H361, H361d, H361f, H361fd, H362);</text:span></text:p>
      <text:p text:style-name="P223"><text:span text:style-name="T224">2.2.4</text:span><text:span text:style-name="T225">. specifinis toksiškumas konkrečiam organui po vienkartinio poveikio, 1 arba 2 kategorija (H370, H371);</text:span></text:p>
      <text:p text:style-name="P226"><text:span text:style-name="T227">2.2.5</text:span><text:span text:style-name="T228">. specifinis toksiškumas konkrečiam organui po kartotinio poveikio, 1 arba 2 kategorija (H372, H373);</text:span></text:p>
      <text:p text:style-name="P229"><text:span text:style-name="T230">2.2.6</text:span><text:span text:style-name="T231">. ūmus toksiškumas įkvėpus, 1, 2 arba 3 kategorija (H330, H331);</text:span></text:p>
      <text:p text:style-name="P232"><text:span text:style-name="T233">2.2.7</text:span><text:span text:style-name="T234">. ūmus toksiškumas susilietus su oda, 1, 2 arba 3 kategorija (H310, H311);</text:span></text:p>
      <text:p text:style-name="P235"><text:span text:style-name="T236">2.2.8</text:span><text:span text:style-name="T237">. ūmus toksiškumas prarijus, 1, 2 arba 3 kategorija (H300, H301);</text:span></text:p>
      <text:p text:style-name="P238"><text:span text:style-name="T239">2.2.9</text:span><text:span text:style-name="T240">. plaučių pakenkimo pavojus prarijus, 1 kategorija (H304);</text:span></text:p>
      <text:p text:style-name="P241"><text:span text:style-name="T242">2.3</text:span><text:span text:style-name="T243">. cheminiai veiksniai:</text:span></text:p>
      <text:p text:style-name="P244"><text:span text:style-name="T245">2.3.1</text:span><text:span text:style-name="T246">. esant darbo sąlygoms, nurodytoms šio sąrašo 1 punkte, veikiantys cheminiai veiksniai;</text:span></text:p>
      <text:p text:style-name="P247"><text:span text:style-name="T248">2.3.2</text:span><text:span text:style-name="T249">. gyvsidabris ir gyvsidabrio junginiai;</text:span></text:p>
      <text:p text:style-name="P250"><text:span text:style-name="T251">2.3.3</text:span><text:span text:style-name="T252">. antimitoziniai vaistai;</text:span></text:p>
      <text:p text:style-name="P253"><text:span text:style-name="T254">2.3.4</text:span><text:span text:style-name="T255">. anglies monoksidas;</text:span></text:p>
      <text:p text:style-name="P256"><text:span text:style-name="T257">2.3.5</text:span><text:span text:style-name="T258">. žinomi ir pavojingi dėl absorbcijos per odą cheminiai veiksniai.</text:span></text:p>
      <text:p text:style-name="P259"/>
      <text:p text:style-name="P260"/>
      <text:p text:style-name="P261"/>
      <text:p text:style-name="P262"><text:span text:style-name="T263">––––––––––––––––––––</text:span></text:p>
      <text:p text:style-name="P264"/>
      <text:soft-page-break/>
      <text:p text:style-name="P265">Nėščių, neseniai pagimdžiusių, krūtimi<text:s/></text:p>
      <text:p text:style-name="P266"><text:span text:style-name="T267">maitinančių darbuotojų darbo sąlygų aprašo</text:span><text:span text:style-name="T268"><text:line-break/></text:span><text:span text:style-name="T269">2</text:span><text:span text:style-name="T270"><text:s/>priedas</text:span></text:p>
      <text:p text:style-name="P271"/>
      <text:p text:style-name="P272"/>
      <text:p text:style-name="P273"/>
      <text:p text:style-name="P274"><text:span text:style-name="T275">DARBŲ, DRAUDŽIAMŲ DIRBTI NĖŠČIOMS DARBUOTOJOMS, SĄRAŠAS</text:span></text:p>
      <text:p text:style-name="P276"/>
      <text:p text:style-name="P277"/>
      <text:p text:style-name="P278"/>
      <text:p text:style-name="P279"><text:span text:style-name="T280">1</text:span><text:span text:style-name="T281">. Darbai, esant pertekliniam slėgiui, pavyzdžiui, darbai aukšto slėgio patalpose ar povandeninio nardymo darbai.</text:span></text:p>
      <text:p text:style-name="P282"><text:span text:style-name="T283">2</text:span><text:span text:style-name="T284">. Darbai, susiję su biologinėmis medžiagomis – toksoplazma ir raudonukės virusu, išskyrus atvejus, kai nėščios darbuotojos yra apsaugotos jas imunizavus.</text:span></text:p>
      <text:p text:style-name="P285"><text:span text:style-name="T286">3</text:span><text:span text:style-name="T287">. Darbai, susiję su cheminiais veiksniais – švinu ir švino junginiais, jeigu juos gali absorbuoti žmogaus organizmas.</text:span></text:p>
      <text:p text:style-name="P288"><text:span text:style-name="T289">4</text:span><text:span text:style-name="T290">. Kalnakasybos darbai po žeme.</text:span></text:p>
      <text:p text:style-name="P291"/>
      <text:p text:style-name="P292"/>
      <text:p text:style-name="P293"/>
      <text:p text:style-name="P294"><text:span text:style-name="T295">––––––––––––––––––––</text:span></text:p>
      <text:p text:style-name="P296"/>
      <text:soft-page-break/>
      <text:p text:style-name="P297">Nėščių, neseniai pagimdžiusių, krūtimi<text:s/></text:p>
      <text:p text:style-name="P298"><text:span text:style-name="T299">maitinančių darbuotojų darbo sąlygų aprašo</text:span><text:span text:style-name="T300"><text:line-break/></text:span><text:span text:style-name="T301">3</text:span><text:span text:style-name="T302"><text:s/>priedas</text:span></text:p>
      <text:p text:style-name="P303"/>
      <text:p text:style-name="P304"/>
      <text:p text:style-name="P305"/>
      <text:p text:style-name="P306"><text:span text:style-name="T307">DARBŲ, DRAUDŽIAMŲ DIRBTI KRŪTIMI MAITINANČIOMS DARBUOTOJOMS, SĄRAŠAS</text:span></text:p>
      <text:p text:style-name="P308"/>
      <text:p text:style-name="P309"/>
      <text:p text:style-name="P310"/>
      <text:p text:style-name="P311"><text:span text:style-name="T312">1</text:span><text:span text:style-name="T313">. Darbai, susiję su cheminiais veiksniais – švinu ir švino junginiais, jeigu juos gali absorbuoti žmogaus organizmas.</text:span></text:p>
      <text:p text:style-name="P314"><text:span text:style-name="T315">2</text:span><text:span text:style-name="T316">. Kalnakasybos darbai po žeme.</text:span></text:p>
      <text:p text:style-name="P317"/>
      <text:p text:style-name="P318"/>
      <text:p text:style-name="P319"/>
      <text:p text:style-name="P320"><text:span text:style-name="T3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3:42:00Z</meta:creation-date>
    <dc:date>2017-06-22T13:42:00Z</dc:date>
    <meta:print-date>2017-06-01T05:28:00Z</meta:print-date>
    <meta:template xlink:href="Normal.dotm" xlink:type="simple"/>
    <meta:editing-cycles>2</meta:editing-cycles>
    <meta:editing-duration>PT0S</meta:editing-duration>
    <meta:document-statistic meta:page-count="7" meta:paragraph-count="147" meta:word-count="1374" meta:character-count="10341" meta:row-count="414" meta:non-whitespace-character-count="9114"/>
  </office:meta>
</office:document-meta>
</file>