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A"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A"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A"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15%" fo:text-indent="0.5909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A"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A"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fo:color="#00000A" style:font-size-complex="12pt" style:language-asian="lt" style:country-asian="LT"/>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fo:color="#00000A" style:font-size-complex="12pt" style:language-asian="lt" style:country-asian="LT"/>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fo:color="#00000A" style:font-size-complex="12pt" style:language-asian="lt" style:country-asian="LT"/>
    </style:style>
    <style:style style:name="T56" style:parent-style-name="DefaultParagraphFont" style:family="text">
      <style:text-properties fo:color="#00000A" style:font-size-complex="12pt" style:language-asian="lt" style:country-asian="LT"/>
    </style:style>
    <style:style style:name="T57" style:parent-style-name="DefaultParagraphFont" style:family="text">
      <style:text-properties fo:color="#00000A" style:font-size-complex="12pt" style:language-asian="lt" style:country-asian="LT"/>
    </style:style>
    <style:style style:name="P58" style:parent-style-name="Normal" style:master-page-name="MPF1" style:family="paragraph">
      <style:paragraph-properties fo:break-before="page" fo:margin-left="3.7409in" style:page-number="1">
        <style:tab-stops/>
      </style:paragraph-properties>
    </style:style>
    <style:style style:name="T65" style:parent-style-name="DefaultParagraphFont" style:family="text">
      <style:text-properties fo:color="#000000" style:language-asian="lt" style:country-asian="LT"/>
    </style:style>
    <style:style style:name="P66" style:parent-style-name="Normal" style:family="paragraph">
      <style:paragraph-properties fo:margin-left="3.7409in">
        <style:tab-stops/>
      </style:paragraph-properties>
    </style:style>
    <style:style style:name="T67" style:parent-style-name="DefaultParagraphFont" style:family="text">
      <style:text-properties fo:color="#000000" style:language-asian="lt" style:country-asian="LT"/>
    </style:style>
    <style:style style:name="P68" style:parent-style-name="Normal" style:family="paragraph">
      <style:paragraph-properties fo:margin-left="3.7409in">
        <style:tab-stops/>
      </style:paragraph-properties>
      <style:text-properties fo:color="#000000" style:language-asian="lt" style:country-asian="LT"/>
    </style:style>
    <style:style style:name="P69" style:parent-style-name="Normal" style:family="paragraph">
      <style:paragraph-properties fo:margin-left="3.7409in">
        <style:tab-stops/>
      </style:paragraph-properties>
      <style:text-properties fo:color="#000000" style:language-asian="lt" style:country-asian="LT"/>
    </style:style>
    <style:style style:name="P70" style:parent-style-name="Normal" style:family="paragraph">
      <style:paragraph-properties fo:text-align="center"/>
      <style:text-properties style:language-asian="lt" style:country-asian="LT"/>
    </style:style>
    <style:style style:name="P71" style:parent-style-name="Normal" style:family="paragraph">
      <style:paragraph-properties fo:text-align="center"/>
      <style:text-properties fo:color="#00000A"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language-asian="lt" style:country-asian="LT"/>
    </style:style>
    <style:style style:name="P74" style:parent-style-name="Normal" style:family="paragraph">
      <style:paragraph-properties fo:text-align="center"/>
      <style:text-properties fo:color="#00000A"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language-asian="lt" style:country-asian="LT"/>
    </style:style>
    <style:style style:name="T77" style:parent-style-name="DefaultParagraphFont" style:family="text">
      <style:text-properties fo:font-weight="bold" style:font-weight-asian="bold" style:font-weight-complex="bold"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language-asian="lt" style:country-asian="LT"/>
    </style:style>
    <style:style style:name="P80" style:parent-style-name="Normal" style:family="paragraph">
      <style:paragraph-properties fo:margin-left="-0.0277in" fo:text-indent="0.4013in">
        <style:tab-stops/>
      </style:paragraph-properties>
      <style:text-properties fo:font-size="10pt" style:font-size-asian="10pt" style:language-asian="lt" style:country-asian="LT"/>
    </style:style>
    <style:style style:name="P81" style:parent-style-name="Normal" style:family="paragraph">
      <style:paragraph-properties fo:text-align="justify" fo:margin-left="-0.0277in" fo:text-indent="0.4013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margin-left="-0.0277in" fo:text-indent="0.4013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margin-left="-0.0277in" fo:text-indent="0.4013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margin-left="-0.0277in" fo:text-indent="0.4013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margin-left="-0.0277in" fo:text-indent="0.4013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font-weight="bold" style:font-weight-asian="bold" style:font-weight-complex="bold" fo:color="#000000"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language-asian="lt" style:country-asian="LT"/>
    </style:style>
    <style:style style:name="P102" style:parent-style-name="Normal" style:family="paragraph">
      <style:paragraph-properties fo:text-align="justify"/>
      <style:text-properties fo:font-size="10pt" style:font-size-asian="10pt" style:language-asian="lt" style:country-asian="LT"/>
    </style:style>
    <style:style style:name="P103" style:parent-style-name="Normal" style:family="paragraph">
      <style:paragraph-properties fo:text-align="justify" fo:text-indent="0.375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02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02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02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02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02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02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02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02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02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02in"/>
    </style:style>
    <style:style style:name="T134" style:parent-style-name="DefaultParagraphFont" style:family="text">
      <style:text-properties fo:color="#00000A" style:language-asian="lt" style:country-asian="LT"/>
    </style:style>
    <style:style style:name="T135" style:parent-style-name="DefaultParagraphFont" style:family="text">
      <style:text-properties fo:color="#00000A"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font-weight="bold" style:font-weight-asian="bold" style:font-weight-complex="bold" fo:color="#000000"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language-asian="lt" style:country-asian="LT"/>
    </style:style>
    <style:style style:name="P143" style:parent-style-name="Normal" style:family="paragraph">
      <style:text-properties fo:font-size="10pt" style:font-size-asian="10pt" style:language-asian="lt" style:country-asian="LT"/>
    </style:style>
    <style:style style:name="P144" style:parent-style-name="Normal" style:family="paragraph">
      <style:paragraph-properties fo:text-align="justify" fo:text-indent="0.375in"/>
    </style:style>
    <style:style style:name="T145" style:parent-style-name="DefaultParagraphFont" style:family="text">
      <style:text-properties fo:color="#00000A" style:language-asian="lt" style:country-asian="LT"/>
    </style:style>
    <style:style style:name="T146" style:parent-style-name="DefaultParagraphFont" style:family="text">
      <style:text-properties fo:color="#00000A"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375in"/>
    </style:style>
    <style:style style:name="T149" style:parent-style-name="DefaultParagraphFont" style:family="text">
      <style:text-properties fo:color="#00000A" style:language-asian="lt" style:country-asian="LT"/>
    </style:style>
    <style:style style:name="T150" style:parent-style-name="DefaultParagraphFont" style:family="text">
      <style:text-properties fo:color="#00000A"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margin-left="0.0347in" fo:text-indent="0.3402in">
        <style:tab-stops/>
      </style:paragraph-properties>
    </style:style>
    <style:style style:name="T154" style:parent-style-name="DefaultParagraphFont" style:family="text">
      <style:text-properties fo:color="#00000A" style:language-asian="lt" style:country-asian="LT"/>
    </style:style>
    <style:style style:name="T155" style:parent-style-name="DefaultParagraphFont" style:family="text">
      <style:text-properties fo:color="#00000A" style:language-asian="lt" style:country-asian="LT"/>
    </style:style>
    <style:style style:name="P156" style:parent-style-name="Normal" style:family="paragraph">
      <style:paragraph-properties fo:text-align="justify" fo:text-indent="0.375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text-transform="uppercase"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375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margin-left="-0.0277in" fo:text-indent="0.4215in">
        <style:tab-stops/>
      </style:paragraph-properties>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A" style:language-asian="lt" style:country-asian="LT"/>
    </style:style>
    <style:style style:name="T188" style:parent-style-name="DefaultParagraphFont" style:family="text">
      <style:text-properties fo:color="#00000A"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048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048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text-transform="uppercase" style:language-asian="lt" style:country-asian="LT"/>
    </style:style>
    <style:style style:name="P198" style:parent-style-name="Normal" style:family="paragraph">
      <style:paragraph-properties fo:text-align="justify" fo:text-indent="0.4048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048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048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048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048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margin-left="-0.027in" fo:text-indent="0.4513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margin-left="-0.027in" fo:text-indent="0.4513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margin-left="-0.027in" fo:text-indent="0.4513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39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39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39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39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39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39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39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39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39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39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75in"/>
    </style:style>
    <style:style style:name="P253" style:parent-style-name="Normal" style:family="paragraph">
      <style:paragraph-properties fo:text-align="center" fo:margin-left="-0.027in" fo:text-indent="0.027in">
        <style:tab-stops/>
      </style:paragraph-properties>
    </style:style>
    <style:style style:name="T254" style:parent-style-name="DefaultParagraphFont" style:family="text">
      <style:text-properties fo:font-weight="bold" style:font-weight-asian="bold" style:font-weight-complex="bold" fo:text-transform="uppercase" style:language-asian="lt" style:country-asian="LT"/>
    </style:style>
    <style:style style:name="T255" style:parent-style-name="DefaultParagraphFont" style:family="text">
      <style:text-properties fo:font-weight="bold" style:font-weight-asian="bold" style:font-weight-complex="bold" fo:text-transform="uppercase" style:language-asian="lt" style:country-asian="LT"/>
    </style:style>
    <style:style style:name="P256" style:parent-style-name="Normal" style:family="paragraph">
      <style:paragraph-properties fo:text-align="center" fo:margin-left="-0.027in" fo:text-indent="0.027in">
        <style:tab-stops/>
      </style:paragraph-properties>
    </style:style>
    <style:style style:name="T257" style:parent-style-name="DefaultParagraphFont" style:family="text">
      <style:text-properties fo:font-weight="bold" style:font-weight-asian="bold" style:font-weight-complex="bold" fo:text-transform="uppercase" style:language-asian="lt" style:country-asian="LT"/>
    </style:style>
    <style:style style:name="P258" style:parent-style-name="Normal" style:family="paragraph">
      <style:paragraph-properties fo:text-align="justify" fo:margin-left="-0.027in" fo:text-indent="0.402in">
        <style:tab-stops/>
      </style:paragraph-properties>
      <style:text-properties fo:font-size="10pt" style:font-size-asian="10pt" style:language-asian="lt" style:country-asian="LT"/>
    </style:style>
    <style:style style:name="P259" style:parent-style-name="Normal" style:family="paragraph">
      <style:paragraph-properties fo:text-align="justify" fo:margin-left="-0.027in" fo:text-indent="0.4861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margin-left="-0.027in" fo:text-indent="0.4861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margin-left="-0.027in" fo:text-indent="0.4861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margin-left="-0.027in" fo:text-indent="0.4861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margin-left="-0.027in" fo:text-indent="0.4861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margin-left="-0.027in" fo:text-indent="0.4861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margin-left="-0.027in" fo:text-indent="0.4861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center" fo:margin-left="-0.027in" fo:text-indent="0.4861in">
        <style:tab-stops/>
      </style:paragraph-properties>
    </style:style>
    <style:style style:name="T28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10"/>
      <text:h text:style-name="P11" text:outline-level="2">KELMĖS RAJONO SAVIVALDYBĖS<text:s/></text:h>
      <text:p text:style-name="P12">TARYBA</text:p>
      <text:p text:style-name="P13"/>
      <text:p text:style-name="P14">SPRENDIMAS</text:p>
      <text:p text:style-name="P15"><text:span text:style-name="T16">DĖL VAIKŲ PRIĖMIMO Į KELMĖS RAJONO SAVIVALDYBĖS LOPŠELIUS-DARŽELIUS TVARKOS APRAŠO PATVIRTINIMO</text:span></text:p>
      <text:p text:style-name="P17"/>
      <text:p text:style-name="P18"><text:span text:style-name="T19">2019 m. gegužės 30 d. Nr. T-206</text:span></text:p>
      <text:p text:style-name="P20"><text:span text:style-name="T21">Kelmė</text:span></text:p>
      <text:p text:style-name="P22"/>
      <text:p text:style-name="P23"/>
      <text:p text:style-name="P24"><text:span text:style-name="T25">Vadovaudamasi Lietuvos Respublikos vietos savivaldos įstatymo 6 straipsnio 8 punktu, 16 straipsnio 4 dalimi, 18 straipsnio 1 dalimi, Lietuvos Respublikos švietimo įstatymo 29 straipsnio 6 dalimi, 67 straipsnio 4 dalies 1 punktu, Kelmės rajono savivaldybės taryba<text:s/></text:span><text:span text:style-name="T26">nusprendži</text:span><text:span text:style-name="T27">a:</text:span></text:p>
      <text:p text:style-name="P28"><text:span text:style-name="T29">1</text:span><text:span text:style-name="T30">. Patvirtinti Vaikų priėmimo į Kelmės rajono savivaldybės lopšelius-darželius tvarkos aprašą (pridedama).</text:span></text:p>
      <text:p text:style-name="P31"><text:span text:style-name="T32">2</text:span><text:span text:style-name="T33">. Laikyti netekusiu galios Kelmės rajono savivaldybės tarybos 2017 m. balandžio 27 d. sprendimą Nr. T-139 „</text:span><text:span text:style-name="T34">Dėl Vaikų priėmimo į Kelmės rajono savivaldybės lopšelius-darželius tvarkos aprašo patvirtinimo</text:span><text:span text:style-name="T35">“.<text:s/></text:span></text:p>
      <text:p text:style-name="P36"><text:span text:style-name="T37">3</text:span><text:span text:style-name="T38">. Laikyti netekusiu galios Kelmės rajono savivaldybės tarybos 2018 m. balandžio 25 d. sprendimą Nr. T-141 „Dėl Kelmės rajono savivaldybės tarybos 2017 m. balandžio 27 d. sprendimo Nr. T-139 „</text:span><text:span text:style-name="T39">Dėl Vaikų priėmimo į Kelmės rajono savivaldybės lopšelius-darželius tvarkos aprašo patvirtinimo</text:span><text:span text:style-name="T40">“ 9 ir 10 punktų pakeitimo ir 14.3 papunkčio naikinimo“.<text:s/></text:span></text:p>
      <text:p text:style-name="P41"><text:span text:style-name="T42">Šis s</text:span><text:span text:style-name="T43">prendimas per vieną mėnesį gali būti skundžiamas<text:s/></text:span><text:span text:style-name="T44">Regionų apygardos administraciniam teismui, skundą (prašymą) paduodant bet kuriuose šio teismo rūmuose, Lietuvos Respublikos administracinių bylų teisenos įstatymo nustatyta tvarka.</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9"/>Vaclovas Andrulis</text:span></text:p>
      <text:soft-page-break/>
      <text:p text:style-name="P58"><text:span text:style-name="T65">PATVIRTINTA<text:s/></text:span></text:p>
      <text:p text:style-name="P66"><text:span text:style-name="T67">Kelmės rajono savivaldybės tarybos<text:s/></text:span></text:p>
      <text:p text:style-name="P68">2019 m. gegužės 30 d.<text:s/></text:p>
      <text:p text:style-name="P69">sprendimu Nr. T-206</text:p>
      <text:p text:style-name="P70"/>
      <text:p text:style-name="P71"/>
      <text:p text:style-name="P72"><text:span text:style-name="T73">VAIKŲ PRIĖMIMO Į KELMĖS RAJONO SAVIVALDYBĖS LOPŠELIUS-DARŽELIU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aikų priėmimo į Kelmės rajono savivaldybės (toliau – Savivaldybė) lopšelius-darželius tvarkos aprašas (toliau – Aprašas) reglamentuoja ikimokyklinio ir priešmokyklinio amžiaus vaikų (toliau – vaikai) prašymų priėmimą, grupių komplektavimą ir priėmimo įforminimą, informacinės vaikų registravimo sistemos (toliau – informacinė sistema) funkcionavimo principus.</text:span></text:p>
      <text:p text:style-name="P84"><text:span text:style-name="T85">2</text:span><text:span text:style-name="T86">. Aprašo paskirtis – užtikrinti Savivaldybės lopšelių-darželių teikiamų švietimo paslaugų prieinamumą ir skaidrumą, racionaliai paskirstyti vaikų srautus, organizuoti pageidaujančių lankyti Savivaldybės ikimokyklinio ir priešmokyklinio ugdymo grupes (toliau – grupės) vaikų apskaitą bei teikti patikimą ir tikslią informaciją tėvams (globėjams) apie vaikų priėmimą, grupių komplektavimą, laisvas vietas grupėse ir jų poreikį.</text:span></text:p>
      <text:p text:style-name="P87"><text:span text:style-name="T88">3</text:span><text:span text:style-name="T89">. Vaikai į lopšelius-darželius priimami vadovaujantis Lietuvos higienos norma HN 75:2016 „Ikimokyklinio ir priešmokyklinio ugdymo programų vykdymo bendrieji sveikatos reikalavimai“, Priešmokyklinio ugdymo organizavimo tvarkos aprašu, šiuo Aprašu ir kitais teisės aktais.</text:span></text:p>
      <text:p text:style-name="P90"><text:span text:style-name="T91">4</text:span><text:span text:style-name="T92">. Aprašo nuostatomis vadovaujasi Savivaldybės lopšelių-darželių, įgyvendinančių ikimokyklinio ir priešmokyklinio ugdymo programas, darbuotojai, Savivaldybės administracijos specialistai, vaikų tėvai (globėjai).<text:s/></text:span></text:p>
      <text:p text:style-name="P93"><text:span text:style-name="T94">5</text:span><text:span text:style-name="T95">. Apraše vartojamos Lietuvos Respublikos švietimo įstatyme ir Lietuvos Respublikos asmens duomenų teisinės apsaugos įstatyme apibrėžtos sąvokos.</text:span></text:p>
      <text:p text:style-name="P96"/>
      <text:p text:style-name="P97"><text:span text:style-name="T98">II</text:span><text:span text:style-name="T99"><text:s/>SKYRIUS</text:span></text:p>
      <text:p text:style-name="P100"><text:span text:style-name="T101">PRAŠYMŲ PRIĖMIMAS</text:span></text:p>
      <text:p text:style-name="P102"/>
      <text:p text:style-name="P103"><text:span text:style-name="T104">6</text:span><text:span text:style-name="T105">. Prašymo dėl vaiko (-ų) priėmimo į grupes užregistravimas:</text:span></text:p>
      <text:p text:style-name="P106"><text:span text:style-name="T107">6.1</text:span><text:span text:style-name="T108">. vienas iš tėvų (globėjų) informacinėje sistemoje, esančioje Savivaldybės interneto tinklalapyje (www.kelme.lt), užpildo elektroninį prašymą dėl vaiko priėmimo. Prašyme nurodo:</text:span></text:p>
      <text:p text:style-name="P109"><text:span text:style-name="T110">6.1.1</text:span><text:span text:style-name="T111">. vaiko ir jo tėvų (globėjų) asmens duomenis, deklaruotą ir faktinę gyvenamąją vietą, kontaktinį telefoną, elektroninio pašto adresą;</text:span></text:p>
      <text:p text:style-name="P112"><text:span text:style-name="T113">6.1.2</text:span><text:span text:style-name="T114">. pageidaujamą priėmimo datą;</text:span></text:p>
      <text:p text:style-name="P115"><text:span text:style-name="T116">6.1.3</text:span><text:span text:style-name="T117">. pirmumo teisę suteikiančias priežastis;</text:span></text:p>
      <text:p text:style-name="P118"><text:span text:style-name="T119">6.1.4</text:span><text:span text:style-name="T120">. pageidaujamas paslaugas, t. y. specialiąją pagalbą;</text:span></text:p>
      <text:p text:style-name="P121"><text:span text:style-name="T122">6.2</text:span><text:span text:style-name="T123">. tuo atveju, jeigu tėvai (globėjai) neturi interneto prieigos, jie gali elektroninį prašymą užregistruoti pageidaujamame lankyti lopšelyje-darželyje;</text:span></text:p>
      <text:p text:style-name="P124"><text:span text:style-name="T125">6.3</text:span><text:span text:style-name="T126">. informacinėje sistemoje elektroniniai prašymai registruojami nuolat;</text:span></text:p>
      <text:p text:style-name="P127"><text:span text:style-name="T128">6.4</text:span><text:span text:style-name="T129">. prašymai, kuriuose pateikta netiksli informacija arba nurodyti ne visi duomenys, neregistruojami;</text:span></text:p>
      <text:p text:style-name="P130"><text:span text:style-name="T131">6.5</text:span><text:span text:style-name="T132">. įregistravus elektroninį prašymą, informacinė sistema automatiškai praneša apie sėkmingą duomenų užregistravimą, vaikui suteikiamas unikalus kodas ir eilės numeris.</text:span></text:p>
      <text:p text:style-name="P133"><text:span text:style-name="T134">7</text:span><text:span text:style-name="T135">.<text:s/></text:span><text:span text:style-name="T136">Informacinėje sistemoje tėvams (globėjams) suteikiama teisė pagal unikalų vaiko kodą pasitikrinti vietą pageidaujančiųjų lankyti lopšelį-darželį eilėje ir sudaroma galimybė formuluoti paklausimus apie vaikų priėmimą į grupes.</text:span></text:p>
      <text:p text:style-name="P137"/>
      <text:p text:style-name="P138"><text:span text:style-name="T139">III</text:span><text:span text:style-name="T140"><text:s/>SKYRIUS</text:span></text:p>
      <text:p text:style-name="P141"><text:span text:style-name="T142">GRUPIŲ KOMPLEKTAVIMAS IR PRIĖMIMO ĮFORMINIMAS</text:span></text:p>
      <text:p text:style-name="P143"/>
      <text:p text:style-name="P144"><text:span text:style-name="T145">8</text:span><text:span text:style-name="T146">.<text:s/></text:span><text:span text:style-name="T147">Grupės komplektuojamos pagal vaikų amžių ir poreikius bei teisės aktuose nustatytus reikalavimus kasmet iki rugsėjo 1 d. ir, esant laisvų vietų, papildomos per mokslo metus.</text:span></text:p>
      <text:p text:style-name="P148"><text:span text:style-name="T149">9</text:span><text:span text:style-name="T150">.<text:s/></text:span><text:span text:style-name="T151">Į lopšelius-darželius priimami vaikai nuo 1 metų amžiaus.</text:span><text:span text:style-name="T152"><text:s/></text:span></text:p>
      <text:p text:style-name="P153"><text:span text:style-name="T154">10</text:span><text:span text:style-name="T155">.<text:s/></text:span>Pradėti ugdytis pagal priešmokyklinio ugdymo programą priimami vaikai, kai tais kalendoriniais metais jiems sueina 6 metai. Priešmokyklinis ugdymas gali būti teikiamas anksčiau tėvų (globėjų) sprendimu, bet ne anksčiau, negu vaikui sueina 5 metai. Tėvai (globėjai) turi teisę kreiptis į pedagoginę psichologinę tarnybą dėl 5 metų vaiko brandumo ugdytis pagal priešmokyklinio ugdymo programą vertinimo. Rekomenduojama kreiptis ne anksčiau, nei vaikui sueina 4 metai 8 mėnesiai (atsižvelgiant į vaiko brandumo mokyklai įvertinimo galimybes). Tarnyba ne vėliau kaip per 20 darbo dienų nuo kreipimosi dienos pateikia rekomendacijas tėvams (globėjams) dėl vaiko pasirengimo mokytis.</text:p>
      <text:p text:style-name="P156"><text:span text:style-name="T157">11</text:span><text:span text:style-name="T158">.<text:s/></text:span><text:span text:style-name="T159">s</text:span><text:span text:style-name="T160">pecialiųjų ugdymo(si) poreikių vaikai gali būti ugdomi bendrosios ar specialiosios paskirties grupėse. Vaikai, dėl įgimtų ar įgytų sutrikimų turintys didelių ar labai didelių specialiųjų ugdymo(si) poreikių, priimami ugdytis į arčiausiai savo gyvenamosios vietos esantį bendrosios paskirties lopšelį-darželį, turintį specialiąją grupę.</text:span></text:p>
      <text:p text:style-name="P161"><text:span text:style-name="T162">12</text:span><text:span text:style-name="T163">. Savivaldybės ir kitų savivaldybių teritorijose gyvenantys vaikai, dėl įgimtų ar įgytų sutrikimų turintys didelių ar labai didelių specialiųjų ugdymo(si) poreikių, į bendrosios paskirties<text:s/></text:span><text:soft-page-break/><text:span text:style-name="T164">lopšelio-darželio specialiąsias grupes priimami nuo 1 metų amžiaus su pedagoginės psichologinės tarnybos (švietimo pagalbos tarnybos) rekomendacija.</text:span></text:p>
      <text:p text:style-name="P165"><text:span text:style-name="T166">13</text:span><text:span text:style-name="T167">. Vaikas priimamas į lopšelį-darželį iš informacinės sistemos pageidaujančiųjų lankyti lopšelį-darželį eilės pagal prašymo įregistravimo datą ir pirmumo teisę suteikiančias priežastis.</text:span></text:p>
      <text:p text:style-name="P168"><text:span text:style-name="T169">14</text:span><text:span text:style-name="T170">. Pirmumo teisę suteikiančios priežastys:</text:span></text:p>
      <text:p text:style-name="P171"><text:span text:style-name="T172">14.1</text:span><text:span text:style-name="T173">. vaikas, kurio brolis ar sesuo jau lanko lopšelį-darželį;</text:span></text:p>
      <text:p text:style-name="P174"><text:span text:style-name="T175">14.2</text:span><text:span text:style-name="T176">. vaikas, kuris auga socialinę riziką patiriančioje šeimoje ir Savivaldybės vaiko gerovės komisijos sprendimu Savivaldybės tarybos nustatyta tvarka jam skirtas privalomas ikimokyklinis ar priešmokyklinis ugdymas.</text:span></text:p>
      <text:p text:style-name="P177"><text:span text:style-name="T178">15</text:span><text:span text:style-name="T179">. Vaikai, registruoti kitose savivaldybėse, priimami, jei lopšeliuose-darželiuose yra laisvų vietų ir sudaryta sutartis su kita savivaldybe dėl išlaidų už vaiko išlaikymą lopšeliuose-darželiuose apmokėjimo.</text:span></text:p>
      <text:p text:style-name="P180"><text:span text:style-name="T181">16</text:span><text:span text:style-name="T182">. Apie vaiko priėmimą į lopšelį-darželį tėvams (globėjams) informacinė sistema praneša automatiškai elektroniniame prašyme nurodytu elektroniniu adresu arba skelbia žinutę informacinėje sistemoje.</text:span></text:p>
      <text:p text:style-name="P183"><text:span text:style-name="T184">17</text:span><text:span text:style-name="T185">. Gavęs pranešimą apie priėmimą, vienas iš tėvų (globėjų) ne vėliau kaip per 10 kalendorinių dienų privalo pranešti lopšelio-darželio direktoriui apie pageidavimą (ar nepageidavimą) lankyti lopšelį-darželį pranešime nurodytu kontaktiniu telefonu ar elektroniniu adresu.</text:span></text:p>
      <text:p text:style-name="P186"><text:span text:style-name="T187">18</text:span><text:span text:style-name="T188">.<text:s/></text:span><text:span text:style-name="T189">Pranešęs apie pageidavimą lankyti lopšelį-darželį, vienas iš tėvų (globėjų) ne vėliau kaip per 10<text:s/></text:span><text:span text:style-name="T190">kalendorinių dienų nuo pranešimo apie priėmimą gavimo privalo nuvykti į lopšelį-darželį ir pasirašyti iš informacinės sistemos išspausdintą vaiko priėmimo prašymą, taip pat pateikti vaiko priėmimui reikalingus dokumentus (jų kopijas).</text:span></text:p>
      <text:p text:style-name="P191"><text:span text:style-name="T192">19</text:span><text:span text:style-name="T193">. Priimant vaiką, turi būti pateikti šie dokumentai:<text:s/></text:span></text:p>
      <text:p text:style-name="P194"><text:span text:style-name="T195">19.1</text:span><text:span text:style-name="T196">. pažyma apie šeimos deklaruotą gyvenamąją vietą</text:span><text:span text:style-name="T197">;</text:span></text:p>
      <text:p text:style-name="P198"><text:span text:style-name="T199">19.2</text:span><text:span text:style-name="T200">. gimimo liudijimo kopija;</text:span></text:p>
      <text:p text:style-name="P201"><text:span text:style-name="T202">19.3</text:span><text:span text:style-name="T203">. nustatytos formos vaiko sveikatos pažymėjimas;</text:span></text:p>
      <text:p text:style-name="P204"><text:span text:style-name="T205">19.4</text:span><text:span text:style-name="T206">. pedagoginės psichologinės tarnybos (švietimo pagalbos tarnybos) specialiųjų ugdymosi poreikių įvertinimo ir specialiojo ugdymo skyrimo pažymos ir (ar) asmens sveikatos priežiūros specialisto vaiko sveikatos būklės įvertinimo pažyma, jei vaikas turi specialiųjų poreikių;</text:span></text:p>
      <text:p text:style-name="P207"><text:span text:style-name="T208">19.5</text:span><text:span text:style-name="T209">. pagal poreikį dokumentai (jų kopijos), patvirtinantys pirmumo teisę;</text:span></text:p>
      <text:p text:style-name="P210"><text:span text:style-name="T211">19.6</text:span><text:span text:style-name="T212">. pažyma apie atsiskaitymą už vaiko išlaikymą, atvykus iš kito lopšelio-darželio.</text:span></text:p>
      <text:p text:style-name="P213"><text:span text:style-name="T214">20</text:span><text:span text:style-name="T215">. Tėvai (globėjai), negalintys nuvykti į lopšelį-darželį nustatytu terminu dėl pateisinamų priežasčių (liga, išvykimas), ne vėliau kaip per 10 kalendorinių dienų nuo gauto pranešimo apie priėmimą privalo elektroniniu ar registruotu laišku pranešti įstaigos vadovui kitą vaiko priėmimui reikalingų dokumentų pateikimo datą.<text:s/></text:span></text:p>
      <text:p text:style-name="P216"><text:span text:style-name="T217">21</text:span><text:span text:style-name="T218">. Tėvams (globėjams) laiku nepranešus apie pageidavimą lankyti priskirtą lopšelį-darželį Aprašo 15 punkte nurodytu būdu arba nepateikus priimti vaiką reikalingų dokumentų, netenkama vietos ir vaiko duomenys išbraukiami iš informacinės sistemos eilės.</text:span></text:p>
      <text:p text:style-name="P219"><text:span text:style-name="T220">22</text:span><text:span text:style-name="T221">. Tėvams (globėjams) atsisakius leisti vaiką į lopšelį-darželį, netenkama vietos, vaiko duomenys išbraukiami iš informacinės sistemos eilės.</text:span></text:p>
      <text:p text:style-name="P222"><text:span text:style-name="T223">23</text:span><text:span text:style-name="T224">. Tėvams (globėjams) atsisakius leisti vaiką į priskirtą lopšelį-darželį nurodytu prašyme laiku, lopšelio-darželio informacinės sistemos administratorius koreguoja informacinėje sistemoje užregistruotą elektroninį prašymą. Vaikas paliekamas informacinės sistemos pageidaujančiųjų lankyti įstaigą eilėje iki kito elektroniniame prašyme nurodyto termino arba iki jam bus priskirta atsilaisvinusi vieta.</text:span></text:p>
      <text:p text:style-name="P225"><text:span text:style-name="T226">24</text:span><text:span text:style-name="T227">. Jeigu elektroniniame prašyme nurodytu pageidaujamu lankyti lopšelį-darželį laiku tėvų (globėjų) pasirinktuose lopšeliuose-darželiuose nėra vietų, vaikas paliekamas informacinės sistemos pageidaujančiųjų lankyti lopšelį-darželį eilėje, iki jam bus priskirta atsilaisvinusi vieta, atitinkanti vaiko amžių ir poreikius.</text:span></text:p>
      <text:p text:style-name="P228"><text:span text:style-name="T229">25</text:span><text:span text:style-name="T230">. Vaikų priėmimo į grupes įteisinimas:<text:s/></text:span></text:p>
      <text:p text:style-name="P231"><text:span text:style-name="T232">25.1</text:span><text:span text:style-name="T233">. įvertinus priėmimo dokumentus ir patvirtinus vaiko priėmimą informacinėje sistemoje, vaiko priėmimas lopšelyje-darželyje įforminamas dvišale – vieno iš tėvų (globėjų) ir lopšelio-darželio – mokymo sutartimi konkrečios ugdymo programos laikotarpiui;</text:span></text:p>
      <text:p text:style-name="P234"><text:span text:style-name="T235">25.2</text:span><text:span text:style-name="T236">. abu mokymo sutarties egzempliorius pasirašo lopšelio-darželio direktorius ir vienas iš tėvų (globėjų). Mokymo sutartį įregistravus mokymo sutarčių registracijos žurnale, vienas mokymo sutarties egzempliorius įteikiamas vienam iš tėvų (globėjų), kitas lieka lopšelyje-darželyje;</text:span></text:p>
      <text:p text:style-name="P237"><text:span text:style-name="T238">25.3</text:span><text:span text:style-name="T239">. lopšeliui-darželiui ir tėvams (globėjams) pasirašius mokymo sutartį, tėvai (globėjai) privalo užtikrinti vaiko punktualų ir reguliarų lopšelio-darželio lankymą (jei vaikas negali atvykti į lopšelį-darželį, tėvai (globėjai) turi apie tai informuoti lopšelį-darželį);</text:span></text:p>
      <text:p text:style-name="P240"><text:span text:style-name="T241">25.4</text:span><text:span text:style-name="T242">. vaiko priėmimą į lopšelį-darželį direktorius įformina įsakymu. Suformuojama vaiko asmens byla.<text:s/></text:span></text:p>
      <text:p text:style-name="P243"><text:span text:style-name="T244">26</text:span><text:span text:style-name="T245">. Vaikų, priimamų į lopšelį-darželį, sąrašus sudaro lopšelio-darželio direktorius iki einamųjų metų balandžio 1 dienos. Jei lopšelio-darželio grupėse yra laisvų vietų, šie sąrašai gali būti pildomi nuolat.</text:span></text:p>
      <text:p text:style-name="P246"><text:span text:style-name="T247">27</text:span><text:span text:style-name="T248">. Vaikų, planuojamų priimti į lopšelius-darželius nuo einamųjų metų rugsėjo 1 d., tėvai (globėjai) informuojami individualiai pagal pateiktus kontaktus iki einamųjų metų balandžio 20 d.</text:span></text:p>
      <text:p text:style-name="P249"><text:span text:style-name="T250">28</text:span><text:span text:style-name="T251">. Vaikas, primtas į vieną lopšelį-darželį, bet informacinėje sistemoje įrašytas į eiles ir kituose lopšeliuose-darželiuose, automatiškai išbraukiamas iš sąrašų.</text:span></text:p>
      <text:p text:style-name="P252"/>
      <text:p text:style-name="P253"><text:span text:style-name="T254">IV</text:span><text:span text:style-name="T255"><text:s/>SKYRIUS</text:span></text:p>
      <text:p text:style-name="P256"><text:span text:style-name="T257">BAIGIAMOSIOS NUOSTATOS</text:span></text:p>
      <text:p text:style-name="P258"/>
      <text:p text:style-name="P259"><text:span text:style-name="T260">29</text:span><text:span text:style-name="T261">. Aprašo vykdymo priežiūrą atlieka Savivaldybės administracijos Švietimo, kultūros ir sporto skyrius, kuris:<text:s/></text:span></text:p>
      <text:p text:style-name="P262"><text:span text:style-name="T263">29.1</text:span><text:span text:style-name="T264">. stebi informacinėje sistemoje pageidaujančių lankyti lopšelį-darželį vaikų eiles;<text:s/></text:span></text:p>
      <text:p text:style-name="P265"><text:span text:style-name="T266">29.2</text:span><text:span text:style-name="T267">. vykdo ikimokyklinio ir priešmokyklinio ugdymo poreikio ir pasiūlos stebėseną;</text:span></text:p>
      <text:p text:style-name="P268"><text:span text:style-name="T269">29.3</text:span><text:span text:style-name="T270">. išimties atvejais (Savivaldybės vaiko gerovės komisijos sprendimu ir pan.) informacinėje sistemoje užregistruoja (padeda užregistruoti) elektroninius tėvų (globėjų) prašymus dėl vaiko priėmimo.</text:span></text:p>
      <text:p text:style-name="P271"><text:span text:style-name="T272">30</text:span><text:span text:style-name="T273">. Už vaikų priėmimą į lopšelį-darželį atsako lopšelio-darželio direktorius.</text:span></text:p>
      <text:p text:style-name="P274"><text:span text:style-name="T275">31</text:span><text:span text:style-name="T276">. Aprašas gali būti keičiamas ar papildomas Kelmės rajono savivaldybės tarybos nario (-ių) ar Švietimo, kultūros ir sporto skyriaus iniciatyva.</text:span></text:p>
      <text:p text:style-name="P277"><text:span text:style-name="T278">32</text:span><text:span text:style-name="T279">. Aprašo pakeitimus ar naują redakciją tvirtina Kelmės rajono savivaldybės taryba.</text:span></text:p>
      <text:p text:style-name="P280"><text:span text:style-name="T28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19-05-30 T1-187</meta:initial-creator>
    <dc:creator>adlibuser</dc:creator>
    <meta:creation-date>2022-08-29T07:58:00Z</meta:creation-date>
    <dc:date>2022-08-29T07:58:00Z</dc:date>
    <meta:print-date>2017-01-24T08:07:00Z</meta:print-date>
    <meta:template xlink:href="Normal.dotm" xlink:type="simple"/>
    <meta:editing-cycles>2</meta:editing-cycles>
    <meta:editing-duration>PT0S</meta:editing-duration>
    <meta:document-statistic meta:page-count="9" meta:paragraph-count="291" meta:word-count="1533" meta:character-count="11943" meta:row-count="428" meta:non-whitespace-character-count="10701"/>
  </office:meta>
</office:document-meta>
</file>