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widows="0" fo:orphans="0"/>
      <style:text-properties fo:font-weight="bold" style:font-weight-asian="bold" style:font-weight-complex="bold" style:font-size-complex="12pt" fo:language="pt" fo:country="BR"/>
    </style:style>
    <style:style style:name="P11" style:parent-style-name="Normal" style:family="paragraph">
      <style:paragraph-properties fo:widows="0" fo:orphans="0" fo:text-align="center"/>
      <style:text-properties fo:font-weight="bold" style:font-weight-asian="bold" style:font-weight-complex="bold" style:font-size-complex="12pt" fo:language="pt" fo:country="BR"/>
    </style:style>
    <style:style style:name="P12" style:parent-style-name="Normal" style:family="paragraph">
      <style:paragraph-properties fo:widows="0" fo:orphans="0" fo:text-align="center"/>
      <style:text-properties fo:font-weight="bold" style:font-weight-asian="bold" style:font-weight-complex="bold" style:font-size-complex="12pt" fo:language="pt" fo:country="BR"/>
    </style:style>
    <style:style style:name="P13" style:parent-style-name="Normal" style:family="paragraph">
      <style:paragraph-properties fo:widows="0" fo:orphans="0" fo:text-align="center"/>
      <style:text-properties fo:font-weight="bold" style:font-weight-asian="bold" style:font-weight-complex="bold" style:font-size-complex="12pt" fo:language="pt" fo:country="BR"/>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fo:color="#FF0000"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weight-complex="bold" style:font-size-complex="12p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fo:language="lt" style:language-asian="lt" style:country-asian="LT"/>
    </style:style>
    <style:style style:name="P66" style:parent-style-name="Normal" style:family="paragraph">
      <style:paragraph-properties fo:widows="0" fo:orphans="0" fo:margin-left="-0.0083in" fo:margin-right="0.0986in" fo:text-indent="0.0083in">
        <style:tab-stops>
          <style:tab-stop style:type="left" style:position="6.8993in"/>
        </style:tab-stops>
      </style:paragraph-properties>
    </style:style>
    <style:style style:name="P67" style:parent-style-name="Normal" style:family="paragraph">
      <style:paragraph-properties fo:widows="0" fo:orphans="0" fo:margin-left="-0.0083in" fo:margin-right="0.0986in" fo:text-indent="0.0083in">
        <style:tab-stops>
          <style:tab-stop style:type="left" style:position="6.8993in"/>
        </style:tab-stops>
      </style:paragraph-properties>
      <style:text-properties style:font-size-complex="12pt"/>
    </style:style>
    <style:style style:name="P68" style:parent-style-name="Normal" style:family="paragraph">
      <style:paragraph-properties fo:widows="0" fo:orphans="0" fo:margin-left="-0.0083in" fo:margin-right="0.0986in" fo:text-indent="0.0083in">
        <style:tab-stops>
          <style:tab-stop style:type="left" style:position="6.8993in"/>
        </style:tab-stops>
      </style:paragraph-properties>
      <style:text-properties style:font-size-complex="12pt"/>
    </style:style>
    <style:style style:name="P69" style:parent-style-name="Normal" style:family="paragraph">
      <style:paragraph-properties fo:widows="0" fo:orphans="0" fo:margin-left="-0.0083in" fo:margin-right="0.0986in" fo:text-indent="0.0083in">
        <style:tab-stops>
          <style:tab-stop style:type="left" style:position="6.8993in"/>
        </style:tab-stops>
      </style:paragraph-properties>
      <style:text-properties style:font-size-complex="12pt"/>
    </style:style>
    <style:style style:name="P7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 style:parent-style-name="Normal" style:family="paragraph">
      <style:paragraph-properties fo:text-align="justify" fo:margin-left="4.1347in" fo:text-indent="-4.1347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left="4.1347in" fo:text-indent="-4.1347in">
        <style:tab-stops/>
      </style:paragraph-properties>
      <style:text-properties fo:color="#000000" style:font-size-complex="12pt"/>
    </style:style>
    <style:style style:name="P74" style:parent-style-name="Normal" style:family="paragraph">
      <style:paragraph-properties fo:text-align="justify" fo:margin-left="4.1347in" fo:text-indent="-4.1347in">
        <style:tab-stops/>
      </style:paragraph-properties>
      <style:text-properties fo:color="#000000" style:font-size-complex="12pt"/>
    </style:style>
    <style:style style:name="P75" style:parent-style-name="Normal" style:family="paragraph">
      <style:paragraph-properties fo:text-align="justify" fo:margin-left="4.1347in" fo:text-indent="-4.1347in">
        <style:tab-stops/>
      </style:paragraph-properties>
      <style:text-properties fo:color="#000000" style:font-size-complex="12pt"/>
    </style:style>
    <style:style style:name="P76"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569in" svg:height="0.67917in" style:rel-width="scale" style:rel-height="scale"><draw:image xlink:href="media/image1.png" xlink:type="simple" xlink:show="embed" xlink:actuate="onLoad"/><svg:title/><svg:desc>A black and white image of a person on a horse holding a sword  Description automatically generated with medium confidence</svg:desc></draw:frame></text:span></text:p>
      <text:p text:style-name="P10"/>
      <text:p text:style-name="P11">LIETUVOS RESPUBLIKOS APLINKOS MINISTRAS</text:p>
      <text:p text:style-name="P12"/>
      <text:p text:style-name="P13">ĮSAKYMAS</text:p>
      <text:p text:style-name="P14">DĖL LIETUVOS RESPUBLIKOS APLINKOS MINISTRO 2017 M. RUGPJŪČIO 22 D. ĮSAKYMO NR. D1-671 „DĖL PROJEKTO KONKURSO ORGANIZAVIMO TAISYKLIŲ PATVIRTINIMO“ PAKEITIMO</text:p>
      <text:p text:style-name="P15"/>
      <text:p text:style-name="P16"><text:span text:style-name="T17">2024 m. lapkričio<text:s/></text:span><text:span text:style-name="T18">20</text:span><text:span text:style-name="T19"><text:s/>d. Nr.<text:s/></text:span><text:span text:style-name="T20">D1-396</text:span></text:p>
      <text:p text:style-name="P21">Vilnius</text:p>
      <text:p text:style-name="P22"/>
      <text:p text:style-name="P23"><text:span text:style-name="T24">1</text:span><text:span text:style-name="T25">. P a k e i č i u Projekto konkurso organizavimo taisykles, patvirtintas Lietuvos Respublikos aplinkos ministro 2017 m. rugpjūčio 22 d. įsakymu Nr. D1-671 „Dėl Projekto konkurso organizavimo taisyklių patvirtinimo“:<text:s/></text:span></text:p>
      <text:p text:style-name="P26"><text:span text:style-name="T27">1.1</text:span><text:span text:style-name="T28">. Pakeičiu 5 punktą ir jį išdėstau taip:</text:span></text:p>
      <text:p text:style-name="P29"><text:span text:style-name="T30">„</text:span><text:span text:style-name="T31">5</text:span><text:span text:style-name="T32">.<text:s/></text:span><text:span text:style-name="T33">Projekto konkursas</text:span><text:span text:style-name="T34"><text:s/>– procedūra, kai perkančiajai organizacijai ar perkančiajam subjektui suteikiama galimybė įsigyti pateiktą ir perkančiosios organizacijos (arba įgaliotosios organizacijos) ar perkančiojo subjekto (arba įgaliotojo subjekto, arba įgaliotosios organizacijos) sudarytos vertinimo komisijos (toliau – vertinimo komisija) išrinktą planą ar projektą (paprastai teritorijų planavimo, architektūros, inžinerijos, duomenų apdorojimo, finansų inžinerijos). Projekto konkurso dalyviams gali būti skiriami prizai ar piniginės premijos.“</text:span></text:p>
      <text:p text:style-name="P35"><text:span text:style-name="T36">1.2</text:span><text:span text:style-name="T37">. Pakeičiu 35 punktą ir jį išdėstau taip:</text:span></text:p>
      <text:p text:style-name="P38"><text:span text:style-name="T39">„</text:span><text:span text:style-name="T40">35</text:span><text:span text:style-name="T41">.</text:span><text:span text:style-name="T42"><text:s/>Perkančiosios organizacijos ar perkančiojo subjekto bendravimas ir keitimasis informacija, įskaitant skelbimo apie projekto konkursą, projekto konkurso planų ir projektų pateikimą, vyksta vadovaujantis Viešųjų pirkimų įstatymo 22 straipsnyje arba Komunalinio sektoriaus pirkimų įstatymo 34 straipsnyje nustatytomis CVP IS priemonėmis, išskyrus šiuose straipsniuose nustatytas išimtis.</text:span><text:span text:style-name="T43"><text:s/></text:span><text:span text:style-name="T44">Siekdama užtikrinti tiekėjų ir projektų anonimiškumą, perkančioji organizacija ar perkantysis subjektas paskiria valstybės tarnautoją ar darbuotoją, atsakingą už informacijos tvarkymą CVP IS, įskaitant<text:s/></text:span><text:soft-page-break/><text:span text:style-name="T45">pateiktų tiekėjų projektų, tiekėjų prašymų dėl projekto konkurso dokumentų paaiškinimo perdavimo vertinimo komisijai ir atsakymų pateikimą tiekėjams, neatskleidžiant prašymą pateikusio tiekėjo tapatybės. Šis asmuo turi būti pasirašęs konfidencialumo pasižadėjimą, nešališkumo deklaraciją ir negali būti vertinimo komisijos narys. Tiekėjas privalo užtikrinti, kad jo prašyme ar projekte nebūtų pateikta informacija, leidžianti jį identifikuoti, įskaitant tiekėjo pavadinimą, specialistų vardus, pavardes ar kitus rekvizitus.“</text:span></text:p>
      <text:p text:style-name="P46"><text:span text:style-name="T47">1.3</text:span><text:span text:style-name="T48">. Pakeičiu 36 punktą ir jį išdėstau taip:</text:span></text:p>
      <text:p text:style-name="P49"><text:span text:style-name="T50">„</text:span><text:span text:style-name="T51">36</text:span><text:span text:style-name="T52">.<text:s/></text:span><text:span text:style-name="T53">Kandidatų ar dalyvių pateiktus planus ar projektus vertina vertinimo komisija. Vertinimo komisiją sudaranti perkančioji organizacija ar perkantysis subjektas privalo suteikti šiai komisijai visus įgaliojimus, reikalingus planams ar projektams vertinti ir laimėtojams nustatyti.“</text:span><text:s/></text:p>
      <text:p text:style-name="P54">1.4. Pakeičiu 52 punktą ir jį išdėstau taip:</text:p>
      <text:p text:style-name="P55">„52.<text:span text:style-name="T56"><text:s/>Projektas perkančiajai organizacijai ar perkančiajam subjektui pateikiamas paštu, per kurjerį arba paties tiekėjo (šis reikalavimas netaikomas, jeigu perkančioji organizacija ar perkantysis subjektas priima CVP IS priemonėmis pateiktus projektus). Perkančioji organizacija ar perkantysis subjektas neatsako už pašto vėlavimą ar kitus nenumatytus atvejus, dėl kurių projektai negauti ar gauti pavėluotai. Pavėluotai gauti projektai neatplėšiami ir grąžinami tiekėjui registruotu laišku. Siekdama užtikrinti projektų anonimiškumą, perkančioji organizacija ar perkantysis subjektas paskiria valstybės tarnautoją ar darbuotoją, atsakingą už tiekėjų projektų priėmimą, jų išpakavimą ir pakuočių su siuntėjo adresu sunaikinimą. Šis asmuo turi būti pasirašęs konfidencialumo pasižadėjimą ir nešališkumo deklaraciją, juo negali būti skiriamas vertinimo komisijos narys.</text:span>“</text:p>
      <text:p text:style-name="P57">1.5. Pakeičiu 54 punktą ir jį išdėstau taip:</text:p>
      <text:p text:style-name="P58"><text:span text:style-name="T59">„</text:span><text:span text:style-name="T60">54</text:span><text:span text:style-name="T61">. Kai projektas pateikiamas ne CVP IS priemonėmis, šiam tikslui skirtos elektroninės priemonės turi atitikti Viešųjų pirkimų įstatymo 22 straipsnyje arba Komunalinio sektoriaus pirkimų įstatymo 34 straipsnyje nustatytus reikalavimus. Taip pat būtina užtikrinti, kad projektai būtų pateikiami išsaugant duomenų vientisumą ir nepažeidžiant tiekėjo dokumentų konfidencialumo, t. y. kad komisija su pateiktais projektais galėtų susipažinti tik pasibaigus nustatytam jų pateikimo terminui.“</text:span></text:p>
      <text:p text:style-name="P62"><text:span text:style-name="T63">2</text:span><text:span text:style-name="T64">. N u s t a t a u, kad<text:s/></text:span><text:span text:style-name="T65">iki šio įsakymo įsigaliojimo pradėtos projektų konkursų procedūros tęsiamos pagal iki šio įsakymo įsigaliojimo galiojusias Projekto konkurso organizavimo taisyklių nuostatas.</text:span></text:p>
      <text:p text:style-name="P66"/>
      <text:p text:style-name="P67"/>
      <text:p text:style-name="P68"/>
      <text:p text:style-name="P69">Laikinai einantis aplinkos ministro pareigas <text:s text:c="61"/>Simonas Gentvilas</text:p>
      <text:p text:style-name="P70"/>
      <text:p text:style-name="P71"><text:span text:style-name="T72">SUDERINTA</text:span></text:p>
      <text:p text:style-name="P73">Viešųjų pirkimų tarnybos</text:p>
      <text:p text:style-name="P74">2024 m. lapkričio 18 d.</text:p>
      <text:p text:style-name="P75">raštu Nr. 4S-1546</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eimas</meta:initial-creator>
    <dc:creator>adlibuser</dc:creator>
    <meta:creation-date>2024-11-20T11:39:00Z</meta:creation-date>
    <dc:date>2024-11-20T11:39:00Z</dc:date>
    <meta:print-date>2017-08-10T07:23:00Z</meta:print-date>
    <meta:template xlink:href="Normal.dotm" xlink:type="simple"/>
    <meta:editing-cycles>2</meta:editing-cycles>
    <meta:editing-duration>PT0S</meta:editing-duration>
    <meta:document-statistic meta:page-count="3" meta:paragraph-count="35" meta:word-count="543" meta:character-count="4437" meta:row-count="71" meta:non-whitespace-character-count="3929"/>
  </office:meta>
</office:document-meta>
</file>