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left="1.575in" fo:text-indent="-1.575in">
        <style:tab-stops>
          <style:tab-stop style:type="left" style:position="2.5597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margin-left="1.1812in" fo:margin-right="0.3937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justify" fo:line-height="150%" fo:margin-right="0.068in" fo:text-indent="0.3937in"/>
    </style:style>
    <style:style style:name="T22" style:parent-style-name="DefaultParagraphFont" style:family="text">
      <style:text-properties style:text-position="super 66.6%"/>
    </style:style>
    <style:style style:name="P23" style:parent-style-name="Normal" style:family="paragraph">
      <style:paragraph-properties fo:text-align="justify" fo:line-height="150%" fo:margin-right="0.068in"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fo:margin-right="0.068in"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P40" style:parent-style-name="Normal" style:family="paragraph">
      <style:paragraph-properties fo:line-height="107%" fo:margin-right="-0.000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line-height="115%" fo:margin-left="2.7in" fo:text-indent="0.9in" style:page-number="1">
        <style:tab-stops/>
      </style:paragraph-properties>
      <style:text-properties style:font-size-complex="12pt" style:language-asian="lt" style:country-asian="LT"/>
    </style:style>
    <style:style style:name="P52" style:parent-style-name="Normal" style:family="paragraph">
      <style:paragraph-properties fo:text-align="justify" fo:line-height="115%" fo:margin-left="3.625in">
        <style:tab-stops/>
      </style:paragraph-properties>
      <style:text-properties style:font-size-complex="12pt" style:language-asian="lt" style:country-asian="LT"/>
    </style:style>
    <style:style style:name="P53" style:parent-style-name="Normal" style:family="paragraph">
      <style:paragraph-properties fo:text-align="justify" fo:line-height="115%" fo:margin-left="2.7in" fo:text-indent="0.9in">
        <style:tab-stops/>
      </style:paragraph-properties>
      <style:text-properties style:font-size-complex="12pt" style:language-asian="lt" style:country-asian="LT"/>
    </style:style>
    <style:style style:name="P54" style:parent-style-name="Normal" style:family="paragraph">
      <style:paragraph-properties fo:text-align="justify" fo:line-height="115%">
        <style:tab-stops>
          <style:tab-stop style:type="left" style:position="4.4298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15%"/>
      <style:text-properties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15%" fo:text-indent="0.7875in">
        <style:tab-stops>
          <style:tab-stop style:type="left" style:position="0.9847in"/>
        </style:tab-stops>
      </style:paragraph-properties>
      <style:text-properties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line-height="115%" fo:text-indent="0.4923in">
        <style:tab-stops>
          <style:tab-stop style:type="left" style:position="0.6895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15%"/>
      <style:text-properties style:font-size-complex="12pt" style:language-asian="lt" style:country-asian="LT"/>
    </style:style>
    <style:style style:name="P100"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4923in" fo:background-color="#FFFFFF">
        <style:tab-stops>
          <style:tab-stop style:type="left" style:position="0.5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letter-spacing="-0.0013in"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15%" fo:text-indent="0.5in"/>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15%" fo:text-indent="0.5in">
        <style:tab-stops>
          <style:tab-stop style:type="left" style:position="0.5in"/>
          <style:tab-stop style:type="left" style:position="0.6895in"/>
        </style:tab-stops>
      </style:paragraph-properties>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15%" fo:text-indent="0.5in"/>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15%" fo:text-indent="0.5in">
        <style:tab-stops>
          <style:tab-stop style:type="left" style:position="0.5in"/>
          <style:tab-stop style:type="left" style:position="0.6895in"/>
        </style:tab-stops>
      </style:paragraph-properties>
    </style:style>
    <style:style style:name="P212" style:parent-style-name="Normal" style:family="paragraph">
      <style:paragraph-properties fo:widows="0" fo:orphans="0" fo:text-align="center" fo:line-height="115%" fo:background-color="#FFFFFF">
        <style:tab-stops>
          <style:tab-stop style:type="left" style:position="0.5in"/>
          <style:tab-stop style:type="left" style:position="0.6895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center" fo:line-height="115%" fo:background-color="#FFFFFF">
        <style:tab-stops>
          <style:tab-stop style:type="left" style:position="0.5in"/>
          <style:tab-stop style:type="left" style:position="0.6895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center" fo:line-height="115%" fo:background-color="#FFFFFF">
        <style:tab-stops>
          <style:tab-stop style:type="left" style:position="0.5in"/>
          <style:tab-stop style:type="left" style:position="0.6895in"/>
        </style:tab-stops>
      </style:paragraph-properties>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widows="0" fo:orphans="0" fo:text-align="center" fo:background-color="#FFFFFF">
        <style:tab-stops>
          <style:tab-stop style:type="left" style:position="0.5in"/>
          <style:tab-stop style:type="left" style:position="0.6895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15%" fo:text-indent="0.4923in"/>
      <style:text-properties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center" fo:line-height="115%" fo:margin-left="0.4923in" fo:background-color="#FFFFFF">
        <style:tab-stops>
          <style:tab-stop style:type="left" style:position="0in"/>
          <style:tab-stop style:type="left" style:position="0.1972in"/>
        </style:tab-stops>
      </style:paragraph-properties>
    </style:style>
    <style:style style:name="P240" style:parent-style-name="Normal" style:family="paragraph">
      <style:paragraph-properties fo:widows="0" fo:orphans="0" fo:text-align="center" fo:line-height="115%" fo:margin-left="0.4923in" fo:background-color="#FFFFFF">
        <style:tab-stops>
          <style:tab-stop style:type="left" style:position="0in"/>
          <style:tab-stop style:type="left" style:position="0.1972in"/>
        </style:tab-stops>
      </style:paragraph-properties>
    </style:style>
    <style:style style:name="T2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8">LIETUVOS RESPUBLIKOS</text:p>
      <text:p text:style-name="P9">VIDAUS REIKALŲ MINISTERIJOS KANCLERIS</text:p>
      <text:p text:style-name="P10"/>
      <text:p text:style-name="P11">POTVARKIS</text:p>
      <text:p text:style-name="P12"><text:span text:style-name="T13">DĖL<text:s/></text:span><text:span text:style-name="T14">LIETUVOS RESPUBLIKOS VIDAUS REIKALŲ MINISTERIJOS LYGIŲ GALIMYBIŲ, SMURTO IR PRIEKABIAVIMO PREVENCIJOS POLITIKOS IR JOS ĮGYVENDINIMO TVARKOS APRAŠO<text:s/></text:span><text:span text:style-name="T15">PATVIRTINIMO<text:s/></text:span></text:p>
      <text:p text:style-name="P16"/>
      <text:p text:style-name="P17">2022 m. gruodžio 5 d. Nr. 1PV-19</text:p>
      <text:p text:style-name="P18">Vilnius</text:p>
      <text:p text:style-name="P19"/>
      <text:p text:style-name="P20"/>
      <text:p text:style-name="P21">Vadovaudamasi Lietuvos Respublikos vidaus reikalų ministerijos darbo reglamento, patvirtinto Lietuvos Respublikos vidaus reikalų ministro 2015 m. liepos 17 d. įsakymu Nr. 1V-558 „Dėl Lietuvos Respublikos vidaus reikalų ministerijos darbo reglamento patvirtinimo“, 16<text:span text:style-name="T22">1</text:span>.1 papunkčiu ir įgyvendindama Lietuvos Respublikos darbo kodekso 30 straipsnio 4 dalį:</text:p>
      <text:p text:style-name="P23"><text:span text:style-name="T24">1</text:span><text:span text:style-name="T25">.</text:span><text:span text:style-name="T26"><text:tab/></text:span><text:span text:style-name="T27">Tvirtinu</text:span><text:span text:style-name="T28"><text:s/>Lietuvos Respublikos vidaus reikalų ministerijos lygių galimybių, smurto ir priekabiavimo prevencijos</text:span><text:span text:style-name="T29"><text:s/></text:span><text:span text:style-name="T30">politiką ir jos įgyvendinimo tvarkos aprašą (pridedama).</text:span></text:p>
      <text:p text:style-name="P31"><text:span text:style-name="T32">2</text:span><text:span text:style-name="T33">.</text:span><text:span text:style-name="T34"><text:tab/></text:span><text:span text:style-name="T35">Nurodau<text:s/></text:span><text:span text:style-name="T36">šį potvarkį paskelbti Teisės aktų registre ir Lietuvos Respublikos vidaus reikalų ministerijos interneto svetainėje.</text:span></text:p>
      <text:p text:style-name="P37"/>
      <text:p text:style-name="P38"/>
      <text:p text:style-name="P39"/>
      <text:p text:style-name="P40"><text:span text:style-name="T41">Ministerijos kanclerė</text:span><text:span text:style-name="T42"><text:tab/></text:span><text:span text:style-name="T43"><text:tab/></text:span><text:span text:style-name="T44"><text:tab/></text:span><text:span text:style-name="T45"><text:tab/></text:span><text:span text:style-name="T46"><text:tab/><text:s text:c="2"/>Jovita Petkuvienė</text:span></text:p>
      <text:p text:style-name="Normal"/>
      <text:soft-page-break/>
      <text:p text:style-name="P47">PATVIRTINTA</text:p>
      <text:p text:style-name="P52">Lietuvos Respublikos vidaus reikalų <text:s/>ministerijos kanclerio</text:p>
      <text:p text:style-name="P53">2022 m. gruodžio 5 d. potvarkiu Nr. 1PV-19</text:p>
      <text:p text:style-name="P54"/>
      <text:p text:style-name="P55"/>
      <text:p text:style-name="P56"><text:span text:style-name="T57">LIETUVOS RESPUBLIKOS VIDAUS REIKALŲ MINISTERIJOS LYGIŲ GALIMYBIŲ, SMURTO IR PRIEKABIAVIMO PREVENCIJOS POLITIKA IR JOS ĮGYVEND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Lietuvos Respublikos vidaus reikalų ministerijos lygių galimybių, smurto ir priekabiavimo prevencijos politika ir jos įgyvendinimo tvarkos aprašas (toliau – Aprašas) nustato lygių galimybių, smurto ir priekabiavimo prevencijos politikos principus, pagrindines nuostatas ir jų įgyvendinimo tvarką Lietuvos Respublikos vidaus reikalų ministerijoje (toliau – ministerija).</text:span></text:p>
      <text:p text:style-name="P69"><text:span text:style-name="T70">2</text:span><text:span text:style-name="T71">.</text:span><text:span text:style-name="T72"><text:tab/>Aprašo tikslas – užtikrinti, kad ministerijos darbuotojo atžvilgiu, darbo ir valstybės tarnybos santykių galiojimo ir jų nutraukimo metu būtų laikomasi psichologinio smurto ir priekabiavimo prevencijos principų ir draudimo pagrindų: draudimo varžyti asmens teises, naudoti<text:s/></text:span><text:span text:style-name="T73">priešiškus, neetiškus, žeminančius, agresyvius, užgaulius, įžeidžiančius veiksmus, kuriais būtų kėsinamasi į darbuotojo ar darbuotojų grupės garbę ir orumą, fizinį ar psichologinį neliečiamumą ar kuriais siekiama įbauginti, sumenkinti ar įstumti į bejėgę padėtį,</text:span><text:span text:style-name="T74"><text:s/>arba teikti jiems privilegijas lyties, rasės, tautybės, pilietybės, kalbos, kilmės, socialinės padėties, amžiaus, lytinės tapatybės, lytinės orientacijos, negalios, etninės priklausomybės, narystės politinėje partijoje ar asociacijoje, religijos, tikėjimo, įsitikinimų ar pažiūrų, asmeninių savybių, šeiminės padėties ar įsipareigojimų, ketinimo turėti ar neturėti vaikų ir kitais pagrindais, nesusijusiais su asmenų kvalifikacija, kompetencija, dalykinėmis savybėmis, darbo pareigų ir funkcijų atlikimo kokybe bei rezultatais ir profesiniais pasiekimais.<text:s/></text:span></text:p>
      <text:p text:style-name="P75"><text:span text:style-name="T76">3</text:span><text:span text:style-name="T77">. Apraše vartojamos sąvokos:</text:span></text:p>
      <text:p text:style-name="P78"><text:span text:style-name="T79">3.1</text:span><text:span text:style-name="T80">.<text:s/></text:span><text:span text:style-name="T81">darbuotojas</text:span><text:span text:style-name="T82"><text:s/>–<text:s/></text:span><text:span text:style-name="T83">ministerijoje dirbantis valstybės tarnautojas ir darbuotojas, dirbantis pagal darbo sutartį, taip pat</text:span><text:s/><text:span text:style-name="T84">ministerijos ir kitų vidaus reikalų ministrui pavestose valdymo srityse veikiančių įstaigų ir įmonių vadovai, kuriuos į pareigas skiria ir iš jų atleidžia vidaus reikalų ministras;</text:span></text:p>
      <text:p text:style-name="P85"><text:span text:style-name="T86">3.2</text:span><text:span text:style-name="T87">.<text:s/></text:span><text:span text:style-name="T88">smurtas ir priekabiavimas</text:span><text:span text:style-name="T89">, taip pat psichologinis smurtas, smurtas ir priekabiavimas dėl lyties (smurtas ir priekabiavimas, nukreiptas prieš asmenis dėl jų lyties arba neproporcingai paveikiantis tam tikros lyties asmenis, taip pat ir seksualinis priekabiavimas), – bet koks nepriimtinas elgesys ar jo grėsmė, nesvarbu, ar nepriimtinu elgesiu vieną kartą ar pakartotinai siekiama padaryti fizinį, psichologinį, seksualinį ar ekonominį poveikį, ar nepriimtinu elgesiu šis poveikis padaromas arba gali būti padarytas, ar tokiu elgesiu įžeidžiamas asmens orumas arba sukuriama bauginanti, priešiška, žeminanti ar įžeidžianti aplinka, ar (ir) atsirado arba gali atsirasti fizinė, turtinė ir (ar) neturtinė žala;</text:span></text:p>
      <text:p text:style-name="P90"><text:span text:style-name="T91">3.3</text:span><text:span text:style-name="T92">. kitos Apraše vartojamos sąvokos suprantamos taip, kaip jos apibrėžtos Lietuvos Respublikos darbo kodekse (toliau – DK), Lietuvos Respublikos lygių galimybių įstatyme, Lietuvos Respublikos moterų ir vyrų lygių galimybių įstatyme, kituose valstybės tarnybą ir darbo santykius reglamentuojančiuose teisės aktuose ir kituose Europos Sąjungos, tarptautiniuose ir Lietuvos Respublikos teisės aktuose, reglamentuojančiuose ir užtikrinančiuose lygias galimybes bei smurto ir priekabiavimo prevenciją.</text:span></text:p>
      <text:p text:style-name="P93"><text:span text:style-name="T94">II</text:span><text:span text:style-name="T95"><text:s/>SKYRIUS</text:span></text:p>
      <text:p text:style-name="P96"><text:span text:style-name="T97">LYGIŲ GALIMYBIŲ,<text:s/></text:span><text:span text:style-name="T98">SMURTO IR PRIEKABIAVIMO PREVENCIJOS POLITIKOS ĮGYVENDINIMAS MINISTERIJOJE</text:span></text:p>
      <text:p text:style-name="P99"/>
      <text:p text:style-name="P100"><text:span text:style-name="T101">4</text:span><text:span text:style-name="T102">. Ministerijoje netoleruojamas bet kokia forma pasireikšti galintis smurtas ir (ar) priekabiavimas. Smurtas ir (ar) priekabiavimas gali pasireikšti šiomis ir panašiomis formomis:<text:s/></text:span></text:p>
      <text:p text:style-name="P103"><text:span text:style-name="T104">4.1</text:span><text:span text:style-name="T105">. nepriimtinas ar nepageidaujamas fizinis kontaktas (pavyzdžiui, fizinis prisilietimas, glostymas, plekštelėjimas, grybštelėjimas, siekimas prisiliesti (apkabinti), prisitraukti arčiau kito asmens ir kt.) ar tokio fizinio kontakto reikalavimas;<text:s/></text:span></text:p>
      <text:p text:style-name="P106"><text:span text:style-name="T107">4.2</text:span><text:span text:style-name="T108">. nepadoraus turinio informacijos demonstravimas ar siuntimas;<text:s/></text:span></text:p>
      <text:p text:style-name="P109"><text:span text:style-name="T110">4.3</text:span><text:span text:style-name="T111">. įkyrus domėjimasis apie privatų gyvenimą, intymius santykius;<text:s/></text:span></text:p>
      <text:p text:style-name="P112"><text:span text:style-name="T113">4.4</text:span><text:span text:style-name="T114">. nepageidaujami komentarai dėl išvaizdos, kūno formos, aprangos;<text:s/></text:span></text:p>
      <text:p text:style-name="P115"><text:span text:style-name="T116">4.5</text:span><text:span text:style-name="T117">. įžeidžiantys juokai, patyčios, apkalbos, gandai, šmeižtas, užgaulūs gestai;<text:s/></text:span></text:p>
      <text:p text:style-name="P118"><text:span text:style-name="T119">4.6</text:span><text:span text:style-name="T120">. tyčinis darbuotojo izoliavimas darbinėje veikloje;<text:s/></text:span></text:p>
      <text:p text:style-name="P121"><text:span text:style-name="T122">4.7</text:span><text:span text:style-name="T123">. informacijos, nesusijusios su darbuotojo funkcijomis, apie jį rinkimas ir (arba) platinimas;<text:s/></text:span></text:p>
      <text:p text:style-name="P124"><text:span text:style-name="T125">4.8</text:span><text:span text:style-name="T126">. elgesys, kuriuo siekiama riboti asmens apsisprendimo laisvę;<text:s/></text:span></text:p>
      <text:p text:style-name="P127"><text:span text:style-name="T128">4.9</text:span><text:span text:style-name="T129">. poveikis darbuotojui, siekiant tam tikrų su darbu nesusijusių funkcijų (paslaugų) atlikimo;</text:span></text:p>
      <text:p text:style-name="P130"><text:span text:style-name="T131">4.10</text:span><text:span text:style-name="T132">. kiti būdai, kurie nėra akivaizdūs, tačiau kuria nemalonią, bauginančią, žeminančią ar įžeidžiančią aplinką.</text:span></text:p>
      <text:p text:style-name="P133"><text:span text:style-name="T134">5</text:span><text:span text:style-name="T135">. Siekiant užtikrinti smurto ir priekabiavimo prevenciją, darbuotojai skatinami konsultuotis su ministerijos Personalo valdymo skyriaus ir (arba) Korupcijos prevencijos ir vidaus tyrimų skyriaus vadovais dėl Aprašo 2 punkte numatytų principų įgyvendinimo ir Aprašo 4 punkte numatytų priemonių vertinimo. <text:s text:c="2"/></text:span></text:p>
      <text:p text:style-name="P136"><text:span text:style-name="T137">6</text:span><text:span text:style-name="T138">. Ministerijoje draudžiama tiesiogiai ar netiesiogiai diskriminuoti, smurtauti, priekabiauti, duoti nurodymus diskriminuoti darbuotojus.</text:span></text:p>
      <text:p text:style-name="P139"><text:span text:style-name="T140">7</text:span><text:span text:style-name="T141">. Ministerijos darbuotojai privalo netoleruoti ir neskatinti diskriminacijos, smurto, priekabiavimo, taip pat būti nepakantūs pastebėtiems smurto, priekabiavimo ir (ar) diskriminavimo atvejams, imdamiesi veiksmų, numatytų Aprašo IV skyriuje.</text:span></text:p>
      <text:p text:style-name="P142"><text:span text:style-name="T143">8</text:span><text:span text:style-name="T144">. Ministerijoje užtikrinama, kad dėl tiesioginės ar netiesioginės diskriminacijos, smurto, priekabiavimo, nurodymų diskriminuoti pranešimą pateikę ar kitaip pranešę arba dalyvaujantys tyrime dėl diskriminacijos darbuotojai, jų atstovai ar asmenys,</text:span><text:span text:style-name="T145"><text:s/>liudijantys ir teikiantys paaiškinimus tokiuose tyrimuose,</text:span><text:span text:style-name="T146"><text:s/>nebūtų persekiojami, nepatirtų priešiško elgesio ar kitų neigiamų pasekmių (pvz., psichologinio spaudimo, perkėlimo į žemesnes pareigas, mažesnės pareiginės algos nustatymo, priemokų prie pareiginės algos neskyrimo, atleidimo iš užimamų pareigų, darbo ir kt.).<text:s/></text:span></text:p>
      <text:p text:style-name="P147"><text:span text:style-name="T148">9</text:span><text:span text:style-name="T149">. Visiems darbuotojams, vadovaujantis Aprašo 2 punkte nustatytais principais ir pagrindais, sudaroma sveika ir saugi darbo aplinka, sudaromos vienodos darbo sąlygos pareigoms ir funkcijoms atlikti ir suteikiamos konkrečiam darbui atlikti reikalingos darbo priemonės. Taip pat darbuotojams sudaromos vienodos galimybės tobulinti kvalifikaciją, siekti profesinio mokymo, persikvalifikavimo, įgyti praktinio darbo patirties.<text:s/></text:span></text:p>
      <text:p text:style-name="P150"><text:span text:style-name="T151">10</text:span><text:span text:style-name="T152">. Priimant sprendimus dėl darbuotojų darbo laiko trukmės, darbo valandų, lankstaus darbo grafiko, kasmetinių arba kitų rūšių atostogų, nuotolinio darbo ir kitus su darbo sąlygomis ar tarnyba susijusius sprendimus, draudžiama diskriminuoti darbuotojus dėl pagrindų, nurodytų Aprašo 2 punkte. S</text:span><text:span text:style-name="T153">prendimai dėl skatinimo priemonių taikymo ar nuobaudų skyrimo priimami, vadovaujantis teisės aktų reikalavimais, taikant vienodus, objektyvius kriterijus visiems darbuotojams</text:span><text:span text:style-name="T154">,<text:s/></text:span><text:span text:style-name="T155">atsižvelgiant tik į jų kvalifikaciją, kompetenciją, darbo pareigų ir funkcijų atlikimo kokybę bei rezultatus ir profesinius pasiekimus.</text:span></text:p>
      <text:p text:style-name="P156"><text:span text:style-name="T157">11</text:span><text:span text:style-name="T158">. Ministerijoje imamasi priemonių ir užtikrinama, kad asmenims, susiduriantiems su negalia, būtų sudarytos sąlygos gauti darbą, dirbti, siekti karjeros arba kelti kvalifikaciją, taip pat tinkamos darbo sąlygos, jeigu</text:span><text:span text:style-name="T159"><text:s/></text:span><text:span text:style-name="T160">ministerija neįrodo, kad dėl gamybinio būtinumo ar darbo organizavimo ypatumų tai sukeltų per dideles sąnaudas ar lemtų neproporcingai didelę administracinę naštą.</text:span></text:p>
      <text:p text:style-name="P161"><text:span text:style-name="T162">III</text:span><text:span text:style-name="T163"><text:s/>SKYRIUS</text:span></text:p>
      <text:p text:style-name="P164"><text:span text:style-name="T165">PRANEŠIMO AR SKUNDO DĖL LYGIŲ GALIMYBIŲ PAŽEIDIMO,<text:s/></text:span><text:span text:style-name="T166">SMURTO IR (AR) PRIEKABIAVIMO ATVEJŲ</text:span><text:span text:style-name="T167"><text:s/>PATEIKIMAS IR NAGRINĖJIMAS</text:span></text:p>
      <text:p text:style-name="P168"/>
      <text:p text:style-name="P169"><text:span text:style-name="T170">12</text:span><text:span text:style-name="T171">. Darbuotojai, kurie mano, kad jų ar kitų asmenų lygios galimybės galimai tinkamai neužtikrinamos ar pažeidžiamos, nepaisomas draudimas diskriminuoti, buvo naudojamas smurtas ir (ar) priekabiaujama, skatinami teikti pranešimą ar skundą dėl lygių galimybių pažeidimo, smurto ir (ar) priekabiavimo atvejų (toliau – Pranešimas) vidaus reikalų ministrui.</text:span></text:p>
      <text:p text:style-name="P172"><text:span text:style-name="T173">13</text:span><text:span text:style-name="T174">. Pranešimas teikiamas laisva forma raštu (paštu, el. paštu, paliekant Pranešimą ministerijos anoniminių pranešimų dėžutėje). Pranešime nurodoma: Pranešimą pildančio asmens vardas ir pavardė (jeigu Pranešimas teikiamas neanonimiškai); asmuo, kuris galimai pažeidžia lygias galimybes, draudimą diskriminuoti ar naudoti smurtą ir (ar) priekabiauti; visos žinomos su tuo susijusios aplinkybės (įvykio data arba periodas, galimi nukentėjusieji, liudininkai, Pranešimą pildančio asmens sąsajos su įvykiu (kai Pranešimas teikiamas dėl kito asmens lygių galimybių pažeidimo, smurto ir (ar) priekabiavimo atvejo); siūlomos prevencinės priemonės (jei esama pasiūlymų).<text:s/></text:span></text:p>
      <text:p text:style-name="P175"><text:span text:style-name="T176">14</text:span><text:span text:style-name="T177">. Ministrui gavus Pranešimą arba<text:s/></text:span>Ministerijoje gavus informacijos apie galimai patirtus ar pastebėtus lygių galimybių pažeidimo, psichologinio smurto ir (ar) priekabiavimo ministerijoje atvejus, ministerijos kanclerio potvarkiu arba vidaus reikalų ministro įsakymu per 3 darbo dienas nuo informacijos gavimo sudaroma komisija atvejui įvertinti ir siūlymams pateikti (toliau – Komisija).</text:p>
      <text:p text:style-name="P178"><text:span text:style-name="T179">15</text:span><text:span text:style-name="T180">. Komisijos sprendimai priimami Komisijos nariams balsuojant ir įvertinus visus Pranešimo nagrinėjimo metu surinktus duomenis. Komisija priima sprendimą konstatuodama, ar Pranešimas pagrįstas, įvertinusi, ar Pranešime nurodytos aplinkybės pasitvirtino, ir pateikusi galimus Pranešime aprašyto atvejo sprendimo siūlymus (prireikus ir prevencines priemones). Komisijos priimtas sprendimas pateikiamas vidaus reikalų ministrui tvirtinti. Apie priimtą sprendimą atskirai raštu informuojamas Pranešimą pateikęs darbuotojas bei asmuo, dėl kurio veiksmų buvo pateiktas Pranešimas.</text:span></text:p>
      <text:p text:style-name="P181"><text:span text:style-name="T182">16</text:span><text:span text:style-name="T183">.<text:s/></text:span><text:span text:style-name="T184">Jeigu nustatoma, kad Pranešimas buvo pateiktas siekiant pakenkti reputacijai, apšmeižti ar diskredituoti kitą asmenį, toks elgesys laikomas netoleruotinu ir gali būti pripažintas darbo pareigų pažeidimu ar tarnybiniu nusižengimu, už kurį gali būti taikoma valstybės tarnybos ar darbo santykius reglamentuojančiuose įstatymuose numatyta atsakomybė.</text:span></text:p>
      <text:p text:style-name="P185"><text:span text:style-name="T186">17</text:span><text:span text:style-name="T187">. Darbuotojai, manantys, kad buvo pažeistos jų ar kitų asmenų lygios galimybės ar draudimas diskriminuoti, buvo smurtaujama ir (ar) priekabiaujama, turi teisę Lygių galimybių įstatymo nustatyta tvarka kreiptis į lygių galimybių kontrolierių, nepaisydami, ar jų Pranešimą tyrė <text:s/>ministerija. Kreipimasis į lygių galimybių kontrolierių, taip pat Darbo ginčų komisiją ar į teismą neapriboja galimybės ginti teises ir šio Aprašo nustatyta tvarka. Ministerija įsipareigoja bendradarbiauti su tyrimą atliekančia institucija.</text:span></text:p>
      <text:p text:style-name="P188"/>
      <text:p text:style-name="P189"><text:span text:style-name="T190">IV</text:span><text:span text:style-name="T191"><text:s/>SKYRIUS</text:span></text:p>
      <text:p text:style-name="P192"><text:span text:style-name="T193">PRANEŠIMUS DĖL<text:s/></text:span><text:span text:style-name="T194">SMURTO IR (AR) PRIEKABIAVIMO ATVEJŲ</text:span><text:span text:style-name="T195"><text:s/>PATEIKUSIŲ DARBUOTOJŲ APSAUGOS PRIEMONĖS IR TEIKIAMA PAGALBA<text:s/></text:span></text:p>
      <text:p text:style-name="P196"/>
      <text:p text:style-name="P197"><text:span text:style-name="T198">18</text:span><text:span text:style-name="T199">. Ministerija užtikrina, kad darbuotojas bus apsaugotas nuo priešiško elgesio ar neigiamų pasekmių, jei pateiks Pranešimą dėl lygių galimybių pažeidimo, galimai patirto ar pastebėto smurto ir (ar) priekabiavimo</text:span><text:span text:style-name="T200"><text:s/></text:span><text:span text:style-name="T201">atvejo.<text:s/></text:span></text:p>
      <text:p text:style-name="P202"><text:span text:style-name="T203">19</text:span><text:span text:style-name="T204">. Bet koks persekiojimas, priešiškas elgesys ar neigiamų pasekmių taikymas prieš darbuotoją, pateikusį Pranešimą, taip pat prieš dalyvaujančius tyrime dėl lygių galimybių pažeidimo, smurto ar diskriminacijos jų atstovus ar asmenis, liudijančius ir teikiančius paaiškinimus atliekamuose tyrimuose, yra draudžiamas ir gali būti pripažintas darbo pareigų pažeidimu ar tarnybiniu nusižengimu, už kurį gali būti taikoma valstybės tarnybos ar darbo santykius reglamentuojančiuose įstatymuose numatyta atsakomybė.<text:s/></text:span></text:p>
      <text:p text:style-name="P205"><text:span text:style-name="T206">20</text:span><text:span text:style-name="T207">. Jeigu Pranešimą pateikęs darbuotojas yra pavaldus darbuotojui, dėl kurio pateiktas Pranešimas, <text:s/>Komisija apsvarsto, kokių priemonių reikia imtis, siekiant apsaugoti Pranešimą pateikusį darbuotoją <text:s/>nuo priešiško elgesio, persekiojimo ar neigiamų pasekmių jam taikymo, ir šių priemonių imasi. Tokiu atveju darbuotojas, pateikęs Pranešimą, jam sutikus bei esant galimybei, gali būti laikinai perkeltas į kitas pareigas, darbą, o darbuotojas, dėl kurio pateiktas Pranešimas, jam sutikus bei esant galimybei, taip pat gali būti laikinai perkeltas į kitas pareigas, darbą.</text:span></text:p>
      <text:p text:style-name="P208"><text:span text:style-name="T209">21</text:span><text:span text:style-name="T210">. Atsižvelgdama į konkretų atvejį ir esamą poveikį darbuotojų emocinei sveikatai, ministerija imasi priemonių smurto ir priekabiavimo prevencijai užtikrinti ir aktyvių veiksmų pagalbai asmenims, patyrusiems smurtą ar priekabiavimą Apraše numatytais atvejais, suteikti (pavyzdžiui: sudaro galimybę darbuotojams, patyrusiems smurtą, naudotis visų reikalingų specialistų (teisininkų, psichologų, psichoterapeutų, psichiatrų ir kt.) paslaugomis; sumoka už šių specialistų paslaugas (vadovaudamasi protingumo principu); vykdo darbo rotaciją, darbuotojo perkėlimą į kitą darbo vietą (nepažeidžiant DK nuostatų); suteikia atostogas ir kita).<text:s/></text:span></text:p>
      <text:p text:style-name="P211"/>
      <text:p text:style-name="P212"><text:span text:style-name="T213">V</text:span><text:span text:style-name="T214"><text:s/>SKYRIUS</text:span></text:p>
      <text:p text:style-name="P215"><text:span text:style-name="T216">KONFIDENCIALUMO UŽTIKRINIMAS</text:span></text:p>
      <text:p text:style-name="P217"/>
      <text:p text:style-name="P218"><text:span text:style-name="T219">22</text:span><text:span text:style-name="T220">. Ministerija užtikrina darbuotojo, pateikusio Pranešimą, konfidencialumą, objektyvumą ir nešališkumą galimų visų lygių galimybių pažeidimų, galimo smurto ir (ar) priekabiavimo</text:span><text:span text:style-name="T221"><text:s/></text:span><text:span text:style-name="T222">atvejais, užtikrina konfidencialumą pokalbių su nukentėjusiaisiais, skundžiamaisiais ir liudytojais metu.</text:span></text:p>
      <text:p text:style-name="P223"><text:span text:style-name="T224">23</text:span><text:span text:style-name="T225">. Darbuotojai skatinami pranešti apie lygių galimybių pažeidimą, galimai patirtą ar pastebėtą smurtą ir (ar) priekabiavimą, net jeigu jie pageidauja išlaikyti konfidencialumą, tačiau dėl to ministerija negali patekti į tokią situaciją, kai negalės vykdyti savo įsipareigojimų užkirsti kelią tolesniam priekabiavimui arba juo apkaltinti asmenys negalės tinkamai save apginti. Turi būti gerbiamas nukentėjusiojo noras neatskleisti savo tapatybės, tačiau tik tuo atveju, kai ministerija ir be to gali vykdyti savo įsipareigojimą atlikti tyrimą dėl priekabiavimo ir imtis veiksmų, kad būtų užkirstas kelias tolesniam priekabiavimui.</text:span></text:p>
      <text:p text:style-name="P226"/>
      <text:p text:style-name="P227"><text:span text:style-name="T228">VI</text:span><text:span text:style-name="T229"><text:s/>SKYRIUS</text:span></text:p>
      <text:p text:style-name="P230"><text:span text:style-name="T231">BAIGIAMOSIOS NUOSTATOS</text:span></text:p>
      <text:p text:style-name="P232"/>
      <text:p text:style-name="P233"><text:span text:style-name="T234">24</text:span><text:span text:style-name="T235">. Darbuotojai su Aprašu supažindinami dokumentų valdymo sistemos priemonėmis.<text:s/></text:span></text:p>
      <text:p text:style-name="P236"><text:span text:style-name="T237">25</text:span><text:span text:style-name="T238">. Darbuotojai turi teisę ministerijos kancleriui teikti pasiūlymus dėl Apraše įtvirtintos lygių galimybių, smurto ir priekabiavimo prevencijos politikos, jos veiksmingumo.<text:s/></text:span></text:p>
      <text:p text:style-name="P239"/>
      <text:p text:style-name="P240"><text:span text:style-name="T24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4</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Zacharienė</meta:initial-creator>
    <dc:creator>adlibuser</dc:creator>
    <meta:creation-date>2024-11-15T06:58:00Z</meta:creation-date>
    <dc:date>2024-11-15T06:58:00Z</dc:date>
    <meta:template xlink:href="Normal.dotm" xlink:type="simple"/>
    <meta:editing-cycles>2</meta:editing-cycles>
    <meta:editing-duration>PT0S</meta:editing-duration>
    <meta:document-statistic meta:page-count="3" meta:paragraph-count="102" meta:word-count="1905" meta:character-count="14647" meta:row-count="242" meta:non-whitespace-character-count="12844"/>
  </office:meta>
</office:document-meta>
</file>