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262121"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45in" fo:text-indent="0.5909in"/>
    </style:style>
    <style:style style:name="T49" style:parent-style-name="DefaultParagraphFont" style:family="text">
      <style:text-properties style:font-size-complex="12pt" fo:background-color="#FFFFFF" fo:language="de" fo:country="DE"/>
    </style:style>
    <style:style style:name="T50" style:parent-style-name="DefaultParagraphFont" style:family="text">
      <style:text-properties style:font-size-complex="12pt" fo:background-color="#FFFFFF" fo:language="de" fo:country="D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7875in">
        <style:tab-stops>
          <style:tab-stop style:type="center" style:position="3.3465in"/>
          <style:tab-stop style:type="right" style:position="6.693in"/>
        </style:tab-stops>
      </style:paragraph-properties>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left" style:position="4.3312in"/>
          <style:tab-stop style:type="left" style:position="4.4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625in" style:page-number="1">
        <style:tab-stops/>
      </style:paragraph-properties>
      <style:text-properties style:font-weight-complex="bold" style:font-size-complex="12pt" style:language-asian="lt" style:country-asian="LT"/>
    </style:style>
    <style:style style:name="P71" style:parent-style-name="Normal" style:family="paragraph">
      <style:paragraph-properties fo:margin-left="3.625in">
        <style:tab-stops/>
      </style:paragraph-properties>
      <style:text-properties style:font-weight-complex="bold" style:font-size-complex="12pt" style:language-asian="lt" style:country-asian="LT"/>
    </style:style>
    <style:style style:name="P72" style:parent-style-name="Normal" style:family="paragraph">
      <style:paragraph-properties fo:margin-left="3.625in">
        <style:tab-stops/>
      </style:paragraph-properties>
      <style:text-properties style:font-weight-complex="bold" style:font-size-complex="12pt" style:language-asian="lt" style:country-asian="LT"/>
    </style:style>
    <style:style style:name="P73" style:parent-style-name="Normal" style:family="paragraph">
      <style:paragraph-properties fo:margin-left="3.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15%" fo:margin-left="0.75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margin-right="-0.014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14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14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4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14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14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14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4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14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14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14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145in"/>
    </style:style>
    <style:style style:name="P565" style:parent-style-name="Normal" style:family="paragraph">
      <style:paragraph-properties fo:text-align="center" fo:margin-right="-0.014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margin-right="-0.0145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margin-right="-0.0145in"/>
      <style:text-properties fo:font-weight="bold" style:font-weight-asian="bold"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0145in"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145in"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14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14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14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14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14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fo:background-color="#FFFFFF"/>
    </style:style>
    <style:style style:name="T686" style:parent-style-name="DefaultParagraphFont" style:family="text">
      <style:text-properties fo:font-weight="bold" style:font-weight-asian="bold" style:font-weight-complex="bold" fo:color="#221F20" style:font-size-complex="12pt" style:language-asian="lt" style:country-asian="LT"/>
    </style:style>
    <style:style style:name="T687" style:parent-style-name="DefaultParagraphFont" style:family="text">
      <style:text-properties fo:font-weight="bold" style:font-weight-asian="bold" style:font-weight-complex="bold" fo:color="#221F20" style:font-size-complex="12pt"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weight-complex="bold" fo:color="#221F20" style:font-size-complex="12pt" style:language-asian="lt" style:country-asian="LT"/>
    </style:style>
    <style:style style:name="P690" style:parent-style-name="Normal" style:family="paragraph">
      <style:paragraph-properties fo:widows="0" fo:orphans="0" fo:text-align="justify">
        <style:tab-stops>
          <style:tab-stop style:type="left" style:position="0in"/>
          <style:tab-stop style:type="left" style:position="0.8861in"/>
          <style:tab-stop style:type="left" style:position="1.1812in"/>
        </style:tab-stops>
      </style:paragraph-properties>
      <style:text-properties fo:color="#000000" style:font-size-complex="12pt" fo:background-color="#FFFF00" style:language-asian="lt" style:country-asian="LT"/>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fo:color="#221F20" style:font-size-complex="12pt" style:language-asian="lt" style:country-asian="LT"/>
    </style:style>
    <style:style style:name="T693" style:parent-style-name="DefaultParagraphFont" style:family="text">
      <style:text-properties fo:color="#221F20" style:font-size-complex="12pt" style:language-asian="lt" style:country-asian="LT"/>
    </style:style>
    <style:style style:name="P694" style:parent-style-name="Normal" style:family="paragraph">
      <style:paragraph-properties fo:text-align="justify" fo:text-indent="0.4923in" fo:background-color="#FFFFFF"/>
    </style:style>
    <style:style style:name="T695" style:parent-style-name="DefaultParagraphFont" style:family="text">
      <style:text-properties fo:color="#221F20" style:font-size-complex="12pt" style:language-asian="lt" style:country-asian="LT"/>
    </style:style>
    <style:style style:name="T696" style:parent-style-name="DefaultParagraphFont" style:family="text">
      <style:text-properties fo:color="#221F20" style:font-size-complex="12pt" style:language-asian="lt" style:country-asian="LT"/>
    </style:style>
    <style:style style:name="T697" style:parent-style-name="DefaultParagraphFont" style:family="text">
      <style:text-properties fo:color="#221F20"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3784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ext-properties fo:font-weight="bold" style:font-weight-asian="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text:s/></text:span><text:span text:style-name="T13">VIEŠOSIOS ĮSTAIGOS MARIJAMPOLĖS LIGONINĖS ĮSTATŲ PATVIRTINIMO</text:span></text:p>
      <text:p text:style-name="P14"/>
      <text:p text:style-name="P15">2020 m. gegužės 25 d. Nr. 1-168</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text:span><text:span text:style-name="T23">18 straipsnio 1 dalimi, Lietuvos Respublikos sveikatos priežiūros įstaigų<text:s/></text:span><text:a xlink:href="https://www.e-tar.lt/portal/lt/legalAct/TAR.C81BD50A27C6/asr" office:target-frame-name="_top" xlink:show="replace"><text:span text:style-name="T24">įstatymo</text:span></text:a><text:span text:style-name="T25"><text:s/>15 straipsnio 7 dalimi, 27 straipsnio 2 dalimi, 28 straipsnio 1 punktu ir 29 straipsniu, Lietuvos Respublikos viešųjų įstaigų<text:s/></text:span><text:a xlink:href="https://www.e-tar.lt/portal/lt/legalAct/TAR.1E52802BE548/vJANcvICnP" office:target-frame-name="_top" xlink:show="replace"><text:span text:style-name="T26">įstatymo</text:span></text:a><text:span text:style-name="T27"><text:s/>4 straipsnio 4 dalimi, 6 straipsniu, 10 straipsnio 1 dalies 1 punktu ir 8 dalimi ir atsižvelgiant į Lietuvos Respublikos sveikatos apsaugos ministro 2017 m. gruodžio 5 d. įsakymą V-1386 „</text:span><text:span text:style-name="T28">Dėl rekomenduojamų Lietuvos nacionalinės sveikatos sistemos viešųjų įstaigų ir biudžetinių įstaigų vadovų atšaukimo priežasčių sąrašo ir atšaukimo tvarkos aprašo patvirtinimo“ bei Vyriausybės atstovų įstaigos Vyriausybės atstovo Kauno ir Marijampolės apskrityse 2020 m. gegužės 14 d. reikalavimą Nr. (5.2.)-TR2-17 „Dėl LR sveikatos priežiūros įstaigų įstatymo 15 straipsnio 7 dalies nuostatų įgyvendinimo“,<text:s/></text:span><text:span text:style-name="T29">Marijampolės savivaldybės taryba<text:s/></text:span><text:span text:style-name="T30">nusprendžia</text:span><text:span text:style-name="T31">:</text:span></text:p>
      <text:p text:style-name="P32"><text:span text:style-name="T33">1</text:span><text:span text:style-name="T34">. Patvirtinti viešosios įstaigos Marijampolės ligoninės įstatus (pridedama).</text:span></text:p>
      <text:p text:style-name="P35"><text:span text:style-name="T36">2</text:span><text:span text:style-name="T37">.<text:s/></text:span><text:span text:style-name="T38">Pavesti Marijampolės savivaldybės administracijos direktoriui įgyvendinti Marijampolės savivaldybės, kaip viešosios įstaigos Marijampolės ligoninės steigėjo, teises ir pareigas, išskyrus išimtinei Marijampolės savivaldybės tarybos ir mero kompetencijai pagal Lietuvos Respublikos vietos savivaldos įstatymą priskirtas funkcijas, kurias įgyvendina pati Marijampolės savivaldybės taryba ir meras.</text:span></text:p>
      <text:p text:style-name="P39"><text:span text:style-name="T40">3</text:span><text:span text:style-name="T41">.<text:s/></text:span><text:span text:style-name="T42">Įgalioti viešosios įstaigos Marijampolės ligoninės direktoriaus<text:s/></text:span><text:span text:style-name="T43">pavaduotoją medicinos reikalams,<text:s/></text:span><text:span text:style-name="T44">laikinai atliekančią direktoriaus pareigines funkcijas,</text:span><text:span text:style-name="T45"><text:s/>Liną Dubinskaitę<text:s/></text:span><text:span text:style-name="T46">pasirašyti įstatus<text:s/></text:span><text:span text:style-name="T47">ir įregistruoti Juridinių asmenų registre teisės aktų nustatyta tvarka.</text:span></text:p>
      <text:p text:style-name="P48"><text:span text:style-name="T49">4</text:span><text:span text:style-name="T50">.<text:s/></text:span><text:span text:style-name="T51">Pripažinti netekusiu galios</text:span><text:span text:style-name="T52"><text:s/>Marijampolės savivaldybės tarybos<text:s/></text:span><text:span text:style-name="T53">2014 m.<text:s/></text:span><text:span text:style-name="T54">rugsėjo 29 d.</text:span><text:span text:style-name="T55"><text:s/>sprendimo Nr.<text:s/></text:span><text:span text:style-name="T56">1-287</text:span><text:span text:style-name="T57"><text:s/>„Dėl viešosios įstaigos Marijampolės ligoninės įstatų naujos redakcijos patvirtinimo“ 1 ir 2 punktus.</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
      <text:p text:style-name="P64"><text:span text:style-name="T65">Savivaldybės meras</text:span><text:span text:style-name="T66"><text:tab/></text:span><text:span text:style-name="T67"><text:tab/>Povilas Isoda</text:span></text:p>
      <text:soft-page-break/>
      <text:p text:style-name="P68">PATVIRTINTA</text:p>
      <text:p text:style-name="P71">Marijampolės savivaldybės tarybos<text:s/></text:p>
      <text:p text:style-name="P72">2020 m. gegužės 25 d. sprendimu Nr. 1-168</text:p>
      <text:p text:style-name="P73"/>
      <text:p text:style-name="P74"><text:span text:style-name="T75">VIEŠOSIOS ĮSTAIGOS MARIJAMPOLĖS LIGONINĖS Į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Viešoji įstaiga Marijampolės ligoninė (toliau – įstaiga) yra Lietuvos nacionalinės sveikatos sistemos Marijampolės savivaldybės viešosios įstaigos teisinės formos pelno nesiekiantis ribotos civilinės atsakomybės sveikatos priežiūros srityje veikiantis viešasis juridinis asmuo, teikiantis asmens sveikatos priežiūros paslaugas.<text:s/></text:span></text:p>
      <text:p text:style-name="P86"><text:span text:style-name="T87">2</text:span><text:span text:style-name="T88">. Įstaiga savo veikloje vadovaujasi Lietuvos Respublikos Konstitucija, Civiliniu kodeksu, Sveikatos priežiūros įstaigų, Sveikatos sistemos, Viešųjų įstaigų, Sveikatos draudimo ir kitais įstatymais, Vyriausybės nutarimais ir kitais poįstatyminiais aktais bei šiais įstatais.</text:span></text:p>
      <text:p text:style-name="P89"><text:span text:style-name="T90">3</text:span><text:span text:style-name="T91">. Įstaiga yra juridinis asmuo, turintis ūkinį, finansinį, organizacinį ir teisinį savarankiškumą, savo antspaudą ir sąskaitas bankuose.</text:span></text:p>
      <text:p text:style-name="P92"><text:span text:style-name="T93">4</text:span><text:span text:style-name="T94">. Įstaigos teisinė forma - viešoji įstaiga.</text:span></text:p>
      <text:p text:style-name="P95"><text:span text:style-name="T96">5</text:span><text:span text:style-name="T97">. Įstaigos steigėjas – Marijampolės savivaldybės taryba, J. Basanavičiaus a. 1, LT – 68301 Marijampolė.</text:span></text:p>
      <text:p text:style-name="P98"><text:span text:style-name="T99">6</text:span><text:span text:style-name="T100">. Įstaigos buveinė – Palangos g. 1, LT – 68188 Marijampolė.</text:span></text:p>
      <text:p text:style-name="P101"><text:span text:style-name="T102">7</text:span><text:span text:style-name="T103">. Įstaigos veikla yra neterminuota.</text:span></text:p>
      <text:p text:style-name="P104"><text:span text:style-name="T105">8</text:span><text:span text:style-name="T106">. Įstaiga gali būti paramos gavėja.</text:span></text:p>
      <text:p text:style-name="P107"><text:span text:style-name="T108">9</text:span><text:span text:style-name="T109">. Jeigu įstaigos įstatuose numatytai veiklai reikalinga licencija (leidimas), tai įstaiga tokią licenciją (leidimą) privalo turėti.</text:span></text:p>
      <text:p text:style-name="Normal"/>
      <text:p text:style-name="P110"><text:span text:style-name="T111">II</text:span><text:span text:style-name="T112"><text:s/>SKYRIUS</text:span></text:p>
      <text:p text:style-name="P113"><text:span text:style-name="T114">ĮSTAIGOS VEIKLOS TIKSLAS, UŽDAVINIAI IR SRITYS</text:span></text:p>
      <text:p text:style-name="P115"/>
      <text:p text:style-name="P116"><text:span text:style-name="T117">10</text:span><text:span text:style-name="T118">. Pagrindinis įstaigos veiklos tikslas – stiprinti Lietuvos gyventojų sveikatą, gerinti teikiamų sveikatos priežiūros paslaugų kokybę, jų tinkamumą, prieinamumą, siekiant sumažinti gyventojų sergamumą ir mirtingumą,<text:s/></text:span></text:p>
      <text:p text:style-name="P119"><text:span text:style-name="T120">11</text:span><text:span text:style-name="T121">. Pagrindiniai įstaigos veiklos uždaviniai: organizuoti ir teikti nespecializuotas, specializuotas, kvalifikuotas stacionarines ir ambulatorines asmens sveikatos priežiūros paslaugas regiono ir Marijampolės savivaldybės gyventojams, diegti Europos Sąjungos standartus</text:span></text:p>
      <text:p text:style-name="P122"><text:span text:style-name="T123">12</text:span><text:span text:style-name="T124">. Pagrindinės veiklos sritys:</text:span></text:p>
      <text:p text:style-name="P125"><text:span text:style-name="T126">12.1</text:span><text:span text:style-name="T127">. kita transportui būdingų paslaugų veikla (52.29);<text:s/></text:span></text:p>
      <text:p text:style-name="P128"><text:span text:style-name="T129">12.2</text:span><text:span text:style-name="T130">. kitų maitinimo paslaugų teikimas (56.29);<text:s/></text:span></text:p>
      <text:p text:style-name="P131"><text:span text:style-name="T132">12.3</text:span><text:span text:style-name="T133">. medicinos mokslo tiriamieji ir taikomieji darbai (72.19.40);<text:s/></text:span></text:p>
      <text:p text:style-name="P134"><text:span text:style-name="T135">12.4</text:span><text:span text:style-name="T136">. kitas, niekur kitur nepriskirtas švietimas (85.59);</text:span></text:p>
      <text:p text:style-name="P137"><text:span text:style-name="T138">12.5</text:span><text:span text:style-name="T139">. ligoninių veikla (86.10);</text:span></text:p>
      <text:p text:style-name="P140"><text:span text:style-name="T141">12.6</text:span><text:span text:style-name="T142">. gydytojų specialistų veikla (86.22);<text:s/></text:span></text:p>
      <text:p text:style-name="P143"><text:span text:style-name="T144">12.7</text:span><text:span text:style-name="T145">. odontologinės praktikos veikla (86.23);</text:span></text:p>
      <text:p text:style-name="P146"><text:span text:style-name="T147">12.8</text:span><text:span text:style-name="T148">. kita žmonių sveikatos priežiūros veikla (86.90);<text:s/></text:span></text:p>
      <text:p text:style-name="P149"><text:span text:style-name="T150">12.9</text:span><text:span text:style-name="T151">. kita, niekur kitur nepriskirta, nesusijusi su apgyvendinimu socialinio darbo veikla (88.99).</text:span></text:p>
      <text:p text:style-name="P152"><text:span text:style-name="T153">13</text:span><text:span text:style-name="T154">. Kita veikla:</text:span></text:p>
      <text:p text:style-name="P155"><text:span text:style-name="T156">13.1</text:span><text:span text:style-name="T157">. konferencijų ir seminarų sveikatos priežiūros specialistams organizavimas;</text:span></text:p>
      <text:p text:style-name="P158"><text:span text:style-name="T159">13.2</text:span><text:span text:style-name="T160">. tobulinimosi kursų organizavimas;<text:s/></text:span></text:p>
      <text:p text:style-name="P161"><text:span text:style-name="T162">13.3</text:span><text:span text:style-name="T163">. darbuotojų darbo sąlygų gerinimas;<text:s/></text:span></text:p>
      <text:p text:style-name="P164"><text:span text:style-name="T165">13.4</text:span><text:span text:style-name="T166">. pacientams teikiamų paslaugų prieinamumo užtikrinimas ir efektyvus informacijos teikimas.</text:span></text:p>
      <text:p text:style-name="P167"/>
      <text:p text:style-name="P168"><text:span text:style-name="T169">III</text:span><text:span text:style-name="T170"><text:s/>SKYRIUS</text:span></text:p>
      <text:p text:style-name="P171"><text:span text:style-name="T172">ĮSTAIGOS DALININKAI, JŲ TEISĖS IR PAREIGOS, DALININKO TEISIŲ PARDAVIMO KITIEMS ASMENIMS IR DALININKO ĮNAŠŲ PERDAVIMO ĮSTAIGAI TVARKA</text:span></text:p>
      <text:p text:style-name="P173"/>
      <text:p text:style-name="P174"><text:span text:style-name="T175">14</text:span><text:span text:style-name="T176">. Įstaigos steigėjas, Viešųjų įstaigų įstatymo, šių įstatų nustatyta tvarka perdavęs viešajai įstaigai įnašą, tampa jos dalininku. Jeigu viešosios įstaigos dalininkas yra vienas asmuo, jis vadinamas viešosios įstaigos savininku. Viešųjų įstaigų įstatymo nuostatos, kurios taikomos dalininkams, taikomos ir savininkams.<text:s/></text:span></text:p>
      <text:p text:style-name="P177"><text:span text:style-name="T178">15</text:span><text:span text:style-name="T179">. Įstaigos dalininku visuotinio dalininkų susirinkimo sprendimu gali tapti fizinis arba juridinis asmuo, kuris įstatų nustatyta tvarka yra perdavęs įstaigai įnašą ir turi Viešųjų įstaigų įstatymo ir įstatų nustatytas dalininko teises, taip pat asmuo, kuriam dalininko teisės yra perleistos įstatų ar Lietuvos Respublikos įstatymų nustatyta tvarka.</text:span></text:p>
      <text:p text:style-name="P180"><text:span text:style-name="T181">16</text:span><text:span text:style-name="T182">. Asmuo, norintis tapti įstaigos dalininku, pateikia prašymą įstaigos vadovui. Vadovas privalo teikti naujo dalininko priėmimo klausimo įtraukimą į artimiausio visuotinio įstaigos dalininkų susirinkimo darbotvarkę. Visuotinis įstaigos dalininkų susirinkimas priima sprendimą dėl naujo dalininko priėmimo. Jei visuotinis dalininkų susirinkimas sutinka priimti naują dalininką, asmuo, pateikęs prašymą juo tapti, privalo savo įnašą į dalininkų kapitalą įnešti per 10 darbo dienų po įstaigos visuotinio dalininkų susirinkimo, kuriame buvo priimtas sprendimas priimti naują dalininką. Įstaigos dalininko teises, įnašą padaręs asmuo, įgyja nuo įnašo, kuris įforminamas perdavimo aktu, kurį pasirašo įstaigos vadovas bei įnašą perdavęs asmuo, perdavimo dienos.</text:span></text:p>
      <text:p text:style-name="P183"><text:span text:style-name="T184">17</text:span><text:span text:style-name="T185">. Įstaigos dalininkas <text:s/>turi šias neturtines teises:</text:span></text:p>
      <text:p text:style-name="P186"><text:span text:style-name="T187">17.1</text:span><text:span text:style-name="T188">. dalyvauti ir balsuoti įstaigos visuotiniuose dalininkų susirinkimuose;</text:span></text:p>
      <text:p text:style-name="P189"><text:span text:style-name="T190">17.2</text:span><text:span text:style-name="T191">. susipažinti su įstaigos dokumentais ir gauti įstaigos turimą informaciją apie jos veiklą;</text:span></text:p>
      <text:p text:style-name="P192"><text:span text:style-name="T193">17.3</text:span><text:span text:style-name="T194">.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95"><text:span text:style-name="T196">17.4</text:span><text:span text:style-name="T197">. kreiptis į teismą su ieškiniu, prašydamas uždrausti įstaigos valdymo organams ateityje sudaryti sandorius, prieštaraujančius įstaigos veiklos tikslams ar pažeidžiančius įstaigos valdymo organų kompetenciją;</text:span></text:p>
      <text:p text:style-name="P198"><text:span text:style-name="T199">17.5</text:span><text:span text:style-name="T200">. kitas įstatymuose nustatytas neturtines teises.</text:span></text:p>
      <text:p text:style-name="P201"><text:span text:style-name="T202">18</text:span><text:span text:style-name="T203">. Įstaigos dalininkas turi tokias turtines teises:</text:span></text:p>
      <text:p text:style-name="P204"><text:span text:style-name="T205">18.1</text:span><text:span text:style-name="T206">. gauti likviduojamos įstaigos turto dalį;</text:span></text:p>
      <text:p text:style-name="P207"><text:span text:style-name="T208">18.2</text:span><text:span text:style-name="T209">. palikti savo dalį testamentu vienam ar keliems asmenims;</text:span></text:p>
      <text:p text:style-name="P210"><text:span text:style-name="T211">18.3</text:span><text:span text:style-name="T212">. vienam ar keliems asmenims parduoti ar kitokiu būdu perleisti jų nuosavybėn savo dalį šiuose įstatuose nustatyta tvarka;</text:span></text:p>
      <text:p text:style-name="P213"><text:span text:style-name="T214">18.4</text:span><text:span text:style-name="T215">. šiuose įstatuose nustatyta tvarka pirmumo teise įsigyti kitų dalininkų parduodamą dalį.</text:span></text:p>
      <text:p text:style-name="P216"><text:span text:style-name="T217">19</text:span><text:span text:style-name="T218">. Dalininkas turi teisę įstatų ir Lietuvos Respublikos įstatymų nustatyta tvarka parduoti ar kitaip perleisti kitiems asmenims dalininko teises, išskyrus atvejus, kai dalininkas yra valstybė ar savivaldybė. Valstybės ar savivaldybės dalininko teisės gali būti parduotos ar perduotos kitiems asmenims Viešųjų įstaigų įstatymo ir įstatymų, reglamentuojančių valstybės ir savivaldybių turto valdymą, naudojimą ir disponavimą juo, nustatytais atvejais ir būdais.</text:span></text:p>
      <text:p text:style-name="P219"><text:span text:style-name="T220">20</text:span><text:span text:style-name="T221">. Dalininkas, parduodantis savo dalį, pateikia įstaigos vadovui pareiškimą raštu apie savo dalies pardavimą, nurodydamas jo dydį ir kainą. Įstaigos vadovas per 10 darbo dienų nuo pareiškimo gavimo privalo informuoti visus įstaigos dalininkus apie bendrosios nuosavybės dalies perleidimą. Kai kiti dalininkai atsisako pasinaudoti savo pirmenybės teise arba šios teisės neįgyvendina per 10 darbo dienų nuo pranešimo gavimo dienos, tai pardavėjas turi teisę parduoti savo dalį už nurodytą kainą bet kuriam asmeniui.</text:span></text:p>
      <text:p text:style-name="P222"><text:span text:style-name="T223">21</text:span><text:span text:style-name="T224">. Jeigu dalis parduota pažeidžiant pirmenybės teisę ją pirkti, kitas dalininkas turi teisę per tris mėnesius teismo tvarka reikalauti panaikinti sandorį.</text:span></text:p>
      <text:p text:style-name="P225"><text:span text:style-name="T226">22</text:span><text:span text:style-name="T227">. Perleidžiant savo dalį kitam asmeniui, anuliuojami perleidėjo dokumentai ir išduodami atitinkami dokumentai naujajam dalininkui. Taip pat daromi atitinkami įrašai įstaigos dalininkų registracijos knygoje.</text:span></text:p>
      <text:p text:style-name="P228"><text:span text:style-name="T229">23</text:span><text:span text:style-name="T230">. Įstaigos dalininkas privalo kurti įstaigos įvaizdį, remti ir rūpintis jos veikla.</text:span></text:p>
      <text:p text:style-name="P231"><text:span text:style-name="T232">24</text:span><text:span text:style-name="T233">. Įstaigos dalininko įnašai sudaro įstaigos dalininkų kapitalą. Dalininkų kapitalas gali būti didinamas tik papildomais dalininkų įnašais. Papildomi įnašai įstaigai perduodami dalininko iniciatyva.</text:span></text:p>
      <text:p text:style-name="P234"><text:span text:style-name="T235">25</text:span><text:span text:style-name="T236">. Įstaigos dalininko įnašai gali būti pinigai, taip pat pagal Lietuvos Respublikos turto ir verslo vertinimo pagrindų įstatymą įvertintas materialusis ir nematerialusis turtas.</text:span></text:p>
      <text:p text:style-name="P237"><text:span text:style-name="T238">26</text:span><text:span text:style-name="T239">. Dalininko įnašai įstaigai perduodami tokia tvarka:</text:span></text:p>
      <text:p text:style-name="P240"><text:span text:style-name="T241">26.1</text:span><text:span text:style-name="T242">. pinigai įnešami į įstaigos sąskaitą;</text:span></text:p>
      <text:p text:style-name="P243"><text:span text:style-name="T244">26.2</text:span><text:span text:style-name="T245">. turtas įstaigai perduodamas surašant perdavimo priėmimo aktą, kurį pasirašo dalininkas ar jo įgaliotas asmuo ir įstaigos vadovas ar jo įgaliotas asmuo. Perduodant turtą, įstaigai turi būti pateikta ir šio turto vertinimo ataskaita. Turto vertinimas atliekamas, pretenduojančio tapti dalininku, lėšomis.</text:span></text:p>
      <text:p text:style-name="P246"/>
      <text:p text:style-name="P247"><text:span text:style-name="T248">IV</text:span><text:span text:style-name="T249"><text:s/>SKYRIUS</text:span></text:p>
      <text:p text:style-name="P250"><text:span text:style-name="T251">ĮSTAIGOS ORGANAI</text:span></text:p>
      <text:p text:style-name="P252"/>
      <text:p text:style-name="P253"><text:span text:style-name="T254">27</text:span><text:span text:style-name="T255">. Įstaiga įgyja civilines teises, prisiima civilines pareigas ir jas įgyvendina per savo valdymo organus.</text:span></text:p>
      <text:p text:style-name="P256"><text:span text:style-name="T257">28</text:span><text:span text:style-name="T258">. Įstaiga turi organą – visuotinį dalininkų susirinkimą, vienasmenį valdymo organą – įstaigos vadovą - direktorių (toliau – įstaigos vadovas) ir patariamuosius kolegialius organus - stebėtojų tarybą, gydymo tarybą, slaugos tarybą ir medicinos etikos komisiją.</text:span></text:p>
      <text:p text:style-name="P259"/>
      <text:p text:style-name="P260"><text:span text:style-name="T261">V</text:span><text:span text:style-name="T262"><text:s/>SKYRIUS</text:span></text:p>
      <text:p text:style-name="P263"><text:span text:style-name="T264">VISUOTINIS DALININKŲ SUSIRINKIMAS IR JO KOMPETENCIJA</text:span></text:p>
      <text:p text:style-name="P265"/>
      <text:p text:style-name="P266"/>
      <text:p text:style-name="P267"><text:span text:style-name="T268">29</text:span><text:span text:style-name="T269">. Aukščiausias įstaigos organas – visuotinis dalininkų susirinkimas, kuriame sprendžiamojo balso teisę turi visi įstaigos dalininkai.<text:s/></text:span></text:p>
      <text:p text:style-name="P270"><text:span text:style-name="T271">30</text:span><text:span text:style-name="T272">. Kiekvienas dalininkas turi po vieną balsą, jei visų dalininkų įnašų dydžiai lygūs. Jei dalininkų įnašų dydžiai skirtingi, tai mažiausios vertės dalininko įnašas suteikia dalininkui vieną balsą, o kitų dalininkų balsai apskaičiuojami, jų įnašų vertę dalinant iš mažiausios vertės dalininko įnašo.</text:span></text:p>
      <text:p text:style-name="P273"><text:span text:style-name="T274">31</text:span><text:span text:style-name="T275">. Visuotinis dalininkų susirinkimas:</text:span></text:p>
      <text:p text:style-name="P276"><text:span text:style-name="T277">31.1</text:span><text:span text:style-name="T278">. keičia įstaigos įstatus;</text:span></text:p>
      <text:p text:style-name="P279"><text:span text:style-name="T280">31.2</text:span><text:span text:style-name="T281">. priima sprendimą pakeisti įstaigos buveinę;</text:span></text:p>
      <text:p text:style-name="P282"><text:span text:style-name="T283">31.3</text:span><text:span text:style-name="T284">. nustato paslaugų, darbų kainas ir tarifus ar jų nustatymo taisykles;</text:span></text:p>
      <text:p text:style-name="P285"><text:span text:style-name="T286">31.4</text:span><text:span text:style-name="T287">. teisės aktų nustatyta tvarka sudaro kolegialius organus;</text:span></text:p>
      <text:p text:style-name="P288"><text:span text:style-name="T289">31.5</text:span><text:span text:style-name="T290">. tvirtina metinę finansinę atskaitomybę, jei Lietuvos Respublikos įstatymai nenustato kitaip;</text:span></text:p>
      <text:p text:style-name="P291"><text:span text:style-name="T292">31.6</text:span><text:span text:style-name="T293">. nustato informaciją, kuri pateikiama visuomenei apie įstaigos veiklą;</text:span></text:p>
      <text:p text:style-name="P294"><text:span text:style-name="T295">31.7</text:span><text:span text:style-name="T296">. priima sprendimą dėl įstaigai nuosavybes teise priklausančio ilgalaikio turto perleidimo, nuomos, perdavimo pagal panaudos sutartį ar įkeitimo;<text:s/></text:span></text:p>
      <text:p text:style-name="P297"><text:span text:style-name="T298">31.8</text:span><text:span text:style-name="T299">. priima naujus dalininkus;</text:span></text:p>
      <text:p text:style-name="P300"><text:span text:style-name="T301">31.9</text:span><text:span text:style-name="T302">. priima sprendimą dėl įstaigos reorganizavimo ir reorganizavimo sąlygų tvirtinimo;</text:span></text:p>
      <text:p text:style-name="P303"><text:span text:style-name="T304">31.10</text:span><text:span text:style-name="T305">. priima sprendimą pertvarkyti įstaigą;</text:span></text:p>
      <text:p text:style-name="P306"><text:span text:style-name="T307">31.11</text:span><text:span text:style-name="T308">. priima sprendimą likviduoti įstaigą ar atšaukti jos likvidavimą;</text:span></text:p>
      <text:p text:style-name="P309"><text:span text:style-name="T310">31.12</text:span><text:span text:style-name="T311">. priima sprendimą dėl įstaigos filialų steigimo, jų likvidavimo ir tvirtina filialų nuostatus;</text:span></text:p>
      <text:p text:style-name="P312"><text:span text:style-name="T313">31.13</text:span><text:span text:style-name="T314">. skiria ir atleidžia likvidatorių, kai sprendimą likviduoti įstaigą priima visuotinis dalininkų susirinkimas;</text:span></text:p>
      <text:p text:style-name="P315"><text:span text:style-name="T316">31.14</text:span><text:span text:style-name="T317">. nustato įstaigos vidaus kontrolės tvarką;</text:span></text:p>
      <text:p text:style-name="P318"><text:span text:style-name="T319">31.15</text:span><text:span text:style-name="T320">. priima sprendimą dėl įstaigos audito ir renka audito įmonę;</text:span></text:p>
      <text:p text:style-name="P321"><text:span text:style-name="T322">31.16</text:span><text:span text:style-name="T323">. priima sprendimą dėl įstaigos tapimo kitų juridinių asmenų steigėja ar dalyve;</text:span></text:p>
      <text:p text:style-name="P324"><text:span text:style-name="T325">31.17</text:span><text:span text:style-name="T326">. tvirtina įstaigos valdymo struktūrą ir pareigybių sąrašą;</text:span></text:p>
      <text:p text:style-name="P327"><text:span text:style-name="T328">31.18</text:span><text:span text:style-name="T329">. tvirtina pareigybių, į kurias darbuotojai priimami konkurso būdu, sąrašą ir kvalifikacinius reikalavimus;</text:span></text:p>
      <text:p text:style-name="P330"><text:span text:style-name="T331">31.19</text:span><text:span text:style-name="T332">. tvirtina konkurso pareigoms, į kurias darbuotojai priimami konkurso būdu, organizavimo taisykles;</text:span></text:p>
      <text:p text:style-name="P333"><text:span text:style-name="T334">31.20</text:span><text:span text:style-name="T335">. nustato įstaigos veiklos vertinimo kriterijus;</text:span></text:p>
      <text:p text:style-name="P336"><text:span text:style-name="T337">31.21</text:span><text:span text:style-name="T338">. tvirtina metinę įstaigos veiklos ataskaitą;</text:span></text:p>
      <text:p text:style-name="P339"><text:span text:style-name="T340">31.22</text:span><text:span text:style-name="T341">.</text:span><text:span text:style-name="T342"><text:s/></text:span><text:span text:style-name="T343">sprendžia ir kitus įstatymuose, kituose teisės aktuose, įstaigos įstatuose visuotinio dalininkų susirinkimo kompetencijai priskirtus klausimus.</text:span></text:p>
      <text:p text:style-name="P344"><text:span text:style-name="T345">32</text:span><text:span text:style-name="T346">. Įstaigos vadovas ir kitų organų nariai, jeigu jie nėra dalininkai, gali dalyvauti dalininkų susirinkime be balso teisės.</text:span></text:p>
      <text:p text:style-name="P347"><text:span text:style-name="T348">33</text:span><text:span text:style-name="T349">. Visuotiniame dalininkų susirinkime dalininkų pritarimu gali dalyvauti ir kiti asmenys.</text:span></text:p>
      <text:p text:style-name="P350"><text:span text:style-name="T351">34</text:span><text:span text:style-name="T352">. Kiekvienais metais per keturis mėnesius nuo įstaigos finansinių metų pabaigos įstaigos vadovas privalo sušaukti eilinį visuotinį dalininkų susirinkimą. Įstaigos vadovas eiliniam visuotiniam dalininkų susirinkimui privalo pateikti įstaigos metinių finansinių ataskaitų rinkinį ir praėjusių finansinių metų įstaigos veiklos ataskaitą.<text:s/></text:span></text:p>
      <text:p text:style-name="P353"><text:span text:style-name="T354">35</text:span><text:span text:style-name="T355">. Jei nėra kvorumo, pakartotinis įstaigos visuotinis dalininkų susirinkimas turi būti sušauktas per 15 darbo dienų. Jis turi teisę priimti sprendimus tik pagal neįvykusio susirinkimo darbotvarkę, nepriklausomai nuo to, kiek susirinkime dalyvaus įstaigos dalininkų.</text:span></text:p>
      <text:p text:style-name="P356"><text:span text:style-name="T357">36</text:span><text:span text:style-name="T358">. Neeilinis visuotinis dalininkų susirinkimas šaukiamas:</text:span></text:p>
      <text:p text:style-name="P359"><text:span text:style-name="T360">36.1</text:span><text:span text:style-name="T361">. kai įstaigą numatoma reorganizuoti, pertvarkyti ar likviduoti;</text:span></text:p>
      <text:p text:style-name="P362"><text:span text:style-name="T363">36.2</text:span><text:span text:style-name="T364">. kai įstaiga yra skelbiama (arba pati skelbiasi) nesugebanti įvykdyti savo finansinių įsipareigojimų;</text:span></text:p>
      <text:p text:style-name="P365"><text:span text:style-name="T366">36.3</text:span><text:span text:style-name="T367">. kai atsistatydina arba negali eiti savo pareigų visuotinio dalininkų susirinkimo išrinktas įstaigos vadovas;</text:span></text:p>
      <text:p text:style-name="P368"><text:span text:style-name="T369">36.4</text:span><text:span text:style-name="T370">. kai to reikalauja įstaigos dalininkas (ai);</text:span></text:p>
      <text:p text:style-name="P371"><text:span text:style-name="T372">36.5</text:span><text:span text:style-name="T373">. teismo sprendimu, jeigu jis nebuvo sušauktas Lietuvos Respublikos viešųjų įstaigų įstatymo ar šių įstatų nustatyta tvarka ir dėl to į teismą kreipėsi įstaigos dalininkas, įstaigos vadovas ar organo narys.</text:span></text:p>
      <text:p text:style-name="P374"><text:span text:style-name="T375">37</text:span><text:span text:style-name="T376">. Neeilinio visuotinio dalininkų susirinkimo sušaukimo iniciatorius(iai), įstaigos vadovui pateikia paraišką, kurioje nurodomos susirinkimo sušaukimo priežastys ir tikslai, siūlomų nutarimų projektai, pasiūlymai dėl susirinkimo datos ir vietos. Jeigu įstaigos vadovas nesusitaria su susirinkimo iniciatoriumi(iais), kaip spręsti susirinkimui siūlomus klausimus kitais būdais, jis privalo per 30 darbo dienų nuo paraiškos gavimo sušaukti visuotinį dalininkų susirinkimą. Įstaigos vadovui nesušaukus susirinkimo per nurodytą laikotarpį, dalininkas(ai) turi teisę kreiptis į teismą dėl susirinkimo sušaukimo.</text:span></text:p>
      <text:p text:style-name="P377"><text:span text:style-name="T378">38</text:span><text:span text:style-name="T379">. Visuotinio dalininkų susirinkimo darbotvarkę rengia įstaigos vadovas. Į susirinkimo darbotvarkę privaloma įtraukti susirinkimo iniciatorių siūlomus klausimus.</text:span></text:p>
      <text:p text:style-name="P380"><text:span text:style-name="T381">39</text:span><text:span text:style-name="T382">. Jeigu susirinkimo darbotvarkė, nurodyta pranešime apie šaukiamą susirinkimą, buvo pakeista, apie darbotvarkės pakeitimus dalininkams turi būti pranešta tokia pat tvarka, kaip ir apie visuotinio dalininkų susirinkimo sušaukimą - ne vėliau kaip 15 dienų iki susirinkimo.</text:span></text:p>
      <text:p text:style-name="P383"><text:span text:style-name="T384">40</text:span><text:span text:style-name="T385">. Visuotinis dalininkų susirinkimas neturi teisės priimti nutarimų darbotvarkėje nepaskelbtais klausimais, jeigu jame dalyvauja ne visi įstaigos dalininkai.</text:span></text:p>
      <text:p text:style-name="P386"><text:span text:style-name="T387">41</text:span><text:span text:style-name="T388">. Apie šaukiamą visuotinį dalininkų susirinkimą įstaigos vadovas skelbia ne vėliau kaip prieš 30 dienų iki šaukiamo susirinkimo datos, o apie pakartotinai šaukiamą susirinkimą – ne vėliau<text:s/></text:span><text:soft-page-break/><text:span text:style-name="T389">kaip prieš 20 dienų iki pakartotinai šaukiamo susirinkimo datos respublikiniame dienraštyje „Lietuvos rytas“ arba apie šaukiamą visuotinį dalininkų susirinkimą kiekvienam įstaigos dalininkui pranešama registruotu laišku arba pranešimas įteikiamas pasirašytinai. Visuotinis dalininkų susirinkimas gali būti šaukiamas nesilaikant šių terminų, jei su tuo raštiškai sutinka visi įstaigos dalininkai. Dalininkų rašytiniai sutikimai turi būti pridėti kaip priedas prie visuotinio dalininkų susirinkimo protokolo.</text:span></text:p>
      <text:p text:style-name="P390"><text:span text:style-name="T391">42</text:span><text:span text:style-name="T392">. Pranešime apie šaukiamą visuotinį dalininkų susirinkimą turi būti nurodyta:</text:span></text:p>
      <text:p text:style-name="P393"><text:span text:style-name="T394">42.1</text:span><text:span text:style-name="T395">. pilnas įstaigos pavadinimas;</text:span></text:p>
      <text:p text:style-name="P396"><text:span text:style-name="T397">42.2</text:span><text:span text:style-name="T398">. įstaigos buveinės adresas;<text:s/></text:span></text:p>
      <text:p text:style-name="P399"><text:span text:style-name="T400">42.3</text:span><text:span text:style-name="T401">. šaukiamo susirinkimo data ir vieta;<text:s/></text:span></text:p>
      <text:p text:style-name="P402"><text:span text:style-name="T403">42.4</text:span><text:span text:style-name="T404">. susirinkimo darbotvarkės projektas.</text:span></text:p>
      <text:p text:style-name="P405"><text:span text:style-name="T406">43</text:span><text:span text:style-name="T407">. Apie dokumentus, įrodančius, kad dalininkams buvo pranešta, jog šaukiamas visuotinis dalininkų susirinkimas, įstaigos vadovas privalo informuoti dalininkus susirinkimo pradžioje. Šie dokumentai turi būti pridėti prie visuotinio dalininkų susirinkimo protokolo.</text:span></text:p>
      <text:p text:style-name="P408"><text:span text:style-name="T409">44</text:span><text:span text:style-name="T410">. Asmenys, atvykę į visuotinį dalininkų susirinkimą, registruojami susirinkimo dalyvių sąraše pasirašytinai. Juridinį asmenį atstovaujantis fizinis asmuo privalo pateikti juridinio asmens antspaudu patvirtintą įgaliojimą. Fizinį asmenį atstovaujantis kitas fizinis asmuo privalo pateikti notaro patvirtintą įgaliojimą.<text:s/></text:span></text:p>
      <text:p text:style-name="P411"><text:span text:style-name="T412">45</text:span><text:span text:style-name="T413">. Įstaigos visuotiniame dalininkų susirinkime sprendimai priimami paprasta visų susirinkime dalyvaujančių dalininkų balsų dauguma. Tačiau ne mažiau kaip 2/3 sprendimo teisę turinčių ir susirinkime dalyvaujančių dalininkų balsų turi būti priimami sprendimai šiais klausimais:</text:span></text:p>
      <text:p text:style-name="P414"><text:span text:style-name="T415">45.1</text:span><text:span text:style-name="T416">. įstaigos reorganizavimo ir reorganizavimo sąlygų tvirtinimo;</text:span></text:p>
      <text:p text:style-name="P417"><text:span text:style-name="T418">45.2</text:span><text:span text:style-name="T419">. įstaigos pertvarkymo;</text:span></text:p>
      <text:p text:style-name="P420"><text:span text:style-name="T421">45.3</text:span><text:span text:style-name="T422">. įstaigos likvidavimo ar likvidavimo atšaukimo.</text:span></text:p>
      <text:p text:style-name="P423"><text:span text:style-name="T424">46</text:span><text:span text:style-name="T425">. Įstaigos visuotinio dalininkų susirinkimo sprendimai įforminami protokolu, kurį pasirašo susirinkimo pirmininkas ir susirinkimo sekretorius.</text:span></text:p>
      <text:p text:style-name="P426"><text:span text:style-name="T427">47</text:span><text:span text:style-name="T428">. Įstaigos savininko raštiški sprendimai prilyginami visuotinio dalininkų susirinkimo sprendimams.</text:span></text:p>
      <text:p text:style-name="P429"/>
      <text:p text:style-name="P430"><text:span text:style-name="T431">VI</text:span><text:span text:style-name="T432"><text:s/>SKYRIUS</text:span></text:p>
      <text:p text:style-name="P433"><text:span text:style-name="T434">ĮSTAIGOS VADOVAS IR JO KOMPETENCIJA</text:span></text:p>
      <text:p text:style-name="P435"/>
      <text:p text:style-name="P436"><text:span text:style-name="T437">48</text:span><text:span text:style-name="T438">.<text:s/></text:span><text:span text:style-name="T439">Įstaigai vadovauja įstaigos vadovas - direktorius, kuris į darbą priimamas ir iš pareigų atšaukiamas Lietuvos Respublikos įstatymų nustatyta tvarka. Direktoriaus kvalifikacija turi atitikti Lietuvos Respublikos Sveikatos apsaugos ministerijos patvirtintus kvalifikacinius reikalavimus. Įstaigos vadovą į pareigas skiria ir atleidžia iš pareigų, tvirtina pareigybės aprašymą, skatina ir skiria nuobaudas savivaldybės meras. Savivaldybės merui priėmus sprendimą atšaukti įstaigos vadovą, su juo sudaryta darbo sutartis nutraukiama. Savivaldybės meras taip pat įgyvendina kitas funkcijas, susijusias su įstaigos vadovo darbo santykiais, Lietuvos Respublikos darbo kodekso ir kitų teisės aktų nustatyta tvarka. Apie įstaigos vadovo paskyrimą ar atleidimą bei sutarties su juo pasibaigimą kitais pagrindais savivaldybės mero įgaliotas asmuo ne vėliau kaip per 5 darbo dienas praneša Juridinių asmenų registrui.</text:span></text:p>
      <text:p text:style-name="P440"><text:span text:style-name="T441">49</text:span><text:span text:style-name="T442">. Įstaigos vadovas - direktorius:</text:span></text:p>
      <text:p text:style-name="P443"><text:span text:style-name="T444">49.1</text:span><text:span text:style-name="T445">. organizuoja įstaigos veiklą;</text:span></text:p>
      <text:p text:style-name="P446"><text:span text:style-name="T447">49.2</text:span><text:span text:style-name="T448">. veikia įstaigos vardu santykiuose su kitais asmenimis;</text:span></text:p>
      <text:p text:style-name="P449"><text:span text:style-name="T450">49.3</text:span><text:span text:style-name="T451">. skiria darbuotojams paskatinimus ir drausmines nuobaudas;</text:span></text:p>
      <text:p text:style-name="P452"><text:span text:style-name="T453">49.4</text:span><text:span text:style-name="T454">. teisės aktų nustatyta tvarka sudaro ir nutraukia darbo sutartis su įstaigos darbuotojais;<text:s/></text:span></text:p>
      <text:p text:style-name="P455"><text:span text:style-name="T456">49.5</text:span><text:span text:style-name="T457">. tvirtina įstaigos struktūrinių padalinių nuostatus;</text:span></text:p>
      <text:p text:style-name="P458"><text:span text:style-name="T459">49.6</text:span><text:span text:style-name="T460">. teikia klausimus svarstyti visuotiniam dalininkų susirinkimui;</text:span></text:p>
      <text:p text:style-name="P461"><text:span text:style-name="T462">49.7</text:span><text:span text:style-name="T463">. organizuoja finansinių ataskaitų rinkinių sudarymą;</text:span></text:p>
      <text:p text:style-name="P464"><text:span text:style-name="T465">49.8</text:span><text:span text:style-name="T466">. atidaro ir uždaro įstaigos sąskaitas bankuose;</text:span></text:p>
      <text:p text:style-name="P467"><text:span text:style-name="T468">49.9</text:span><text:span text:style-name="T469">. savo kompetencijos klausimais leidžia įsakymus, privalomus visiems įstaigos darbuotojams;</text:span></text:p>
      <text:p text:style-name="P470"><text:span text:style-name="T471">49.10</text:span><text:span text:style-name="T472">. organizuoja skyrių vedėjų ir filialų vadovų atestaciją;</text:span></text:p>
      <text:p text:style-name="P473"><text:span text:style-name="T474">49.11</text:span><text:span text:style-name="T475">. tvirtina įstaigos vidaus tvarkos taisykles, darbuotojų pareigines instrukcijas, administracijos darbo reglamentą, kitus vidaus tvarkomuosius dokumentus;</text:span></text:p>
      <text:p text:style-name="P476"><text:span text:style-name="T477">49.12</text:span><text:span text:style-name="T478">. kreipiasi į dalininkus dėl neefektyviai dirbančių įstaigos struktūrinių padalinių ir filialų reorganizavimo ar likvidavimo;</text:span></text:p>
      <text:p text:style-name="P479"><text:span text:style-name="T480">49.13</text:span><text:span text:style-name="T481">. suderinęs su įstaigos stebėtojų taryba, nustato įstaigos išlaidų, skirtų darbo užmokesčiui ir medikamentams, normatyvus;</text:span></text:p>
      <text:p text:style-name="P482"><text:span text:style-name="T483">49.14</text:span><text:span text:style-name="T484">. suderinęs su įstaigos stebėtojų taryba, tvirtina įstaigos darbuotojų darbo apmokėjimo tvarką;</text:span></text:p>
      <text:p text:style-name="P485"><text:span text:style-name="T486">49.15</text:span><text:span text:style-name="T487">. atsako už perduoto pagal panaudos sutartį bei įstaigos įsigyto turto tinkamą naudojimą ir saugojimą;</text:span></text:p>
      <text:p text:style-name="P488"><text:span text:style-name="T489">49.16</text:span><text:span text:style-name="T490">. įstaigos vardu pasirašo dokumentus ir įgalioja kitus asmenis vykdyti vadovo kompetencijos funkcijas;</text:span></text:p>
      <text:p text:style-name="P491"><text:span text:style-name="T492">49.17</text:span><text:span text:style-name="T493">. atstovauja įstaigai teisme ir kitose institucijose arba įgalioja kitus darbuotojus atstovauti įstaigą;</text:span></text:p>
      <text:p text:style-name="P494"><text:span text:style-name="T495">49.18</text:span><text:span text:style-name="T496">. gavęs visuotinio dalininkų susirinkimo pritarimą pasirašo sutartis dėl įstaigos ilgalaikio turto pardavimo, perleidimo, mainų, išnuomojimo, įkeitimo, garantavimo ar laidavimo juo, kitų subjekto prievolių vykdymo;</text:span></text:p>
      <text:p text:style-name="P497"><text:span text:style-name="T498">49.19</text:span><text:span text:style-name="T499">. teikia visuotiniam dalininkų susirinkimui tvirtinti paslaugų teikimo ir apmokėjimo tvarką bei įkainius, jeigu to nenustato kiti teisės aktai;</text:span></text:p>
      <text:p text:style-name="P500"><text:span text:style-name="T501">49.20</text:span><text:span text:style-name="T502">. užtikrina priešgaisrinės apsaugos taisyklių ir saugos normų laikymąsi įstaigoje;</text:span></text:p>
      <text:p text:style-name="P503"><text:span text:style-name="T504">49.21</text:span><text:span text:style-name="T505">. organizuoja visuotinius dalininkų susirinkimus;</text:span></text:p>
      <text:p text:style-name="P506"><text:span text:style-name="T507">49.22</text:span><text:span text:style-name="T508">. atlieka ir kitas pareigas, numatytas Lietuvos Respublikos įstatymuose ir kituose teisės aktuose.</text:span></text:p>
      <text:p text:style-name="P509"/>
      <text:p text:style-name="P510"><text:span text:style-name="T511">VII</text:span><text:span text:style-name="T512"><text:s/>SKYRIUS</text:span></text:p>
      <text:p text:style-name="P513"><text:span text:style-name="T514">ĮSTAIGOS STEBĖTOJŲ TARYBA</text:span></text:p>
      <text:p text:style-name="P515"/>
      <text:p text:style-name="P516"><text:span text:style-name="T517">50</text:span><text:span text:style-name="T518">. Įstaigos stebėtojų taryba yra patariamasis organas, sudaromas penkeriems metams Įstaigos veiklos viešumui užtikrinti.</text:span></text:p>
      <text:p text:style-name="P519"><text:span text:style-name="T520">51</text:span><text:span text:style-name="T521">. Įstaigos stebėtojų taryba sudaroma iš 2 visuotinio dalininkų susirinkimo paskirtų atstovų, 2 savivaldybės, kurios teritorijoje yra įstaiga, Savivaldybės tarybos paskirtų atstovų – 1 tarybos nario bei 1 visuomenės atstovo ir 1 įstaigos sveikatos priežiūros specialistų profesinės sąjungos paskirto atstovo. Jei įstaigoje nėra profesinės sąjungos, atstovą skiria darbuotojų visuotinis susirinkimas.</text:span></text:p>
      <text:p text:style-name="P522"><text:span text:style-name="T523">52</text:span><text:span text:style-name="T524">. Stebėtojų taryboje negali būti asmenų, dirbančių įstaigos administracijoje, Valstybinėje ar teritorinėje ligonių kasoje, taip pat sveikatos draudimo įmonėje.</text:span></text:p>
      <text:p text:style-name="P525"><text:span text:style-name="T526">53</text:span><text:span text:style-name="T527">. Įstaigos Stebėtojų tarybos sudėtį tvirtina visuotinis dalininkų susirinkimas. Įstaigos stebėtojų taryba savo veiklą pradeda pasibaigus ją sudariusiam visuotiniam dalininkų susirinkimui ir atlieka savo funkcijas iki visuotiniame dalininkų susirinkime bus patvirtinta nauja įstaigos stebėtojų tarybos sudėtis.</text:span></text:p>
      <text:p text:style-name="P528"><text:span text:style-name="T529">54</text:span><text:span text:style-name="T530">. Visuotinis dalininkų susirinkimas gali atšaukti visą stebėtojų tarybą arba pavienius jos narius. Stebėtojų tarybos narys gali atsistatydinti stebėtojų tarybos kadencijai nesibaigus. Stebėtojų tarybos narį atšaukus ar jam atsistatydinus, stebėtojų tarybos nariu šių įstatų nustatyta tvarka gali tapti kitas asmuo, kurį šių įstatų nustatyta tvarka deleguoja 51 punkte nurodytos institucijos vadovas, delegavęs atšauktą ar atsistatydinusį stebėtojų tarybos narį.<text:s/></text:span></text:p>
      <text:p text:style-name="P531"><text:span text:style-name="T532">55</text:span><text:span text:style-name="T533">. Už veiklą įstaigos stebėtojų taryboje jos nariams neatlyginama.</text:span></text:p>
      <text:p text:style-name="P534"><text:span text:style-name="T535">56</text:span><text:span text:style-name="T536">. Stebėtojų tarybos kompetencija:</text:span></text:p>
      <text:p text:style-name="P537"><text:span text:style-name="T538">56.1</text:span><text:span text:style-name="T539">. analizuoti įstaigos veiklą;</text:span></text:p>
      <text:p text:style-name="P540"><text:span text:style-name="T541">56.2</text:span><text:span text:style-name="T542">. išklausyti įstaigos vadovo parengtą metinės veiklos ataskaitą;</text:span></text:p>
      <text:p text:style-name="P543"><text:span text:style-name="T544">56.3</text:span><text:span text:style-name="T545">. stebėtojo teisėmis dalyvauti įstaigos administracijos organizuotame konkurse padalinių bei filialų vadovų pareigoms eiti ir pareikšti savo nuomonę dalininkams;</text:span></text:p>
      <text:p text:style-name="P546"><text:span text:style-name="T547">56.4</text:span><text:span text:style-name="T548">. derinti įstaigos administracijos sprendimo projektą dėl darbuotojų darbo apmokėjimo, premijavimo tvarkos neviršijant patvirtinto darbo užmokesčio fondo;</text:span></text:p>
      <text:p text:style-name="P549"><text:span text:style-name="T550">57</text:span><text:span text:style-name="T551">. Stebėtojų tarybos nariai turi teisę dalyvauti visuotiniuose dalininkų susirinkimuose be balso teisės bei gauti informaciją apie įstaigos vykdomą veiklą.</text:span></text:p>
      <text:p text:style-name="P552"><text:span text:style-name="T553">58</text:span><text:span text:style-name="T554">. Stebėtojų tarybai vadovauja pirmininkas, kurį iš savo narių renka stebėtojų taryba. Pirmininkas, įstaigos vadovo siūlymu arba savo iniciatyva, privalo sušaukti stebėtojų tarybos posėdžius ne rečiau kaip du kartus per metus.<text:s/></text:span></text:p>
      <text:p text:style-name="P555"><text:span text:style-name="T556">59</text:span><text:span text:style-name="T557">. Stebėtojų taryba gali priimti sprendimus, jei jos posėdyje dalyvauja daugiau kaip pusė tarybos narių. Stebėtojų tarybos sprendimai priimami posėdyje dalyvaujančių narių balsų dauguma. Balsams pasidalijus po lygiai, lemia stebėtojų tarybos pirmininko balsas.<text:s/></text:span></text:p>
      <text:p text:style-name="P558"><text:span text:style-name="T559">60</text:span><text:span text:style-name="T560">. Stebėtojų tarybos posėdžiai yra protokoluojami. Stebėtojų tarybos posėdžių protokolus pasirašo pirmininkas ir sekretorius. Kitus stebėtojų tarybos parengtus dokumentus pasirašo stebėtojų tarybos pirmininkas.<text:s/></text:span></text:p>
      <text:p text:style-name="P561"><text:span text:style-name="T562">61</text:span><text:span text:style-name="T563">. Stebėtojų tarybos darbo tvarka nustatoma tarybos darbo reglamente, kurį tvirtina stebėtojų taryba.</text:span></text:p>
      <text:p text:style-name="P564"/>
      <text:p text:style-name="P565"><text:span text:style-name="T566">VIII</text:span><text:span text:style-name="T567"><text:s/>SKYRIUS</text:span></text:p>
      <text:p text:style-name="P568"><text:span text:style-name="T569">ĮSTAIGOS GYDYMO TARYBA</text:span></text:p>
      <text:p text:style-name="P570"/>
      <text:p text:style-name="P571"><text:span text:style-name="T572">62</text:span><text:span text:style-name="T573">. Įstaigos gydymo taryba sudaroma iš įstaigos padalinių ir filialų vadovų (gydytojų), įstaigos vadovo įsakymu.</text:span></text:p>
      <text:p text:style-name="P574"><text:span text:style-name="T575">63</text:span><text:span text:style-name="T576">. Gydymo tarybai pirmininkauja įstaigos vadovas (direktorius) arba jo įgaliotas administracijos darbuotojas (gydytojas).</text:span></text:p>
      <text:p text:style-name="P577"><text:span text:style-name="T578">64</text:span><text:span text:style-name="T579">. Įstaigos gydymo taryba:</text:span></text:p>
      <text:p text:style-name="P580"><text:span text:style-name="T581">64.1</text:span><text:span text:style-name="T582">. svarsto asmens sveikatos priežiūros organizavimo ir tobulinimo klausimus;</text:span></text:p>
      <text:p text:style-name="P583"><text:span text:style-name="T584">64.2</text:span><text:span text:style-name="T585">. periodiškai rengia klinikines konferencijas;</text:span></text:p>
      <text:p text:style-name="P586"><text:span text:style-name="T587">64.3</text:span><text:span text:style-name="T588">. svarsto naujų asmens sveikatos priežiūros technologijų įsigijimo klausimus;</text:span></text:p>
      <text:p text:style-name="P589"><text:span text:style-name="T590">64.4</text:span><text:span text:style-name="T591">.siūlo įstaigos vadovui sudaryti įstaigoje gydytų pacientų mirčių, epidemiologijos klausimų nagrinėjimo ir kitas su asmens sveikatos priežiūra susijusias komisijas.</text:span></text:p>
      <text:p text:style-name="P592"><text:span text:style-name="T593">65</text:span><text:span text:style-name="T594">. Gydymo tarybos posėdžiai šaukiami esant reikalui, bet ne rečiau kaip kartą per mėnesį.</text:span></text:p>
      <text:p text:style-name="P595"><text:span text:style-name="T596">66</text:span><text:span text:style-name="T597">. Gydymo taryba gali priimti sprendimus, jei jos posėdyje dalyvauja ne mažiau kaip 2/3 tarybos narių. Gydymo tarybos sprendimai priimami posėdyje dalyvaujančių narių balsų dauguma. Balsams pasidalijus po lygiai, lemia gydymo tarybos pirmininko balsas.<text:s/></text:span></text:p>
      <text:p text:style-name="P598"><text:span text:style-name="T599">67</text:span><text:span text:style-name="T600">. Gydymo tarybos posėdžiai yra protokoluojami. Gydymo tarybos posėdžių protokolus pasirašo pirmininkas ir sekretorius. Kitus gydymo tarybos parengtus dokumentus pasirašo gydymo tarybos pirmininkas.<text:s/></text:span></text:p>
      <text:p text:style-name="P601"><text:span text:style-name="T602">68</text:span><text:span text:style-name="T603">. Gydymo taryba svarstomais klausimais gali teikti rekomenduojamo pobūdžio pasiūlymus įstaigos administracijai. Jei administracija nesutinka su pasiūlymu, gydymo taryba jį gali teikti dalininkams.</text:span></text:p>
      <text:p text:style-name="P604"><text:span text:style-name="T605">69</text:span><text:span text:style-name="T606">. Gydymo taryba savo darbe vadovaujasi gydymo tarybos nuostatais, kuriuos tvirtina įstaigos vadovas.</text:span></text:p>
      <text:p text:style-name="P607"/>
      <text:p text:style-name="P608"><text:span text:style-name="T609">IX</text:span><text:span text:style-name="T610"><text:s/>SKYRIUS</text:span></text:p>
      <text:p text:style-name="P611"><text:span text:style-name="T612">ĮSTAIGOS SLAUGOS TARYBA</text:span></text:p>
      <text:p text:style-name="P613"/>
      <text:p text:style-name="P614"><text:span text:style-name="T615">70</text:span><text:span text:style-name="T616">. Įstaigos slaugos taryba sudaroma iš įstaigos padalinių ir filialų vyresniųjų slaugos darbuotojų, įstaigos vadovo įsakymu.</text:span></text:p>
      <text:p text:style-name="P617"><text:span text:style-name="T618">71</text:span><text:span text:style-name="T619">. Slaugos taryba:</text:span></text:p>
      <text:p text:style-name="P620"><text:span text:style-name="T621">71.1</text:span><text:span text:style-name="T622">. svarsto pacientų slaugos organizavimo ir tobulinimo klausimus;</text:span></text:p>
      <text:p text:style-name="P623"><text:span text:style-name="T624">71.2</text:span><text:span text:style-name="T625">. slaugos personalo veiklos tobulinimo klausimus;</text:span></text:p>
      <text:p text:style-name="P626"><text:span text:style-name="T627">71.3</text:span><text:span text:style-name="T628">. analizuoja slaugos priemonių, vaistų, tvarsliavos panaudojimą ir apskaitą.</text:span></text:p>
      <text:p text:style-name="P629"><text:span text:style-name="T630">72</text:span><text:span text:style-name="T631">. Slaugos tarybai vadovauja pirmininkas, kurį skiria įstaigos vadovas.<text:s/></text:span></text:p>
      <text:p text:style-name="P632"><text:span text:style-name="T633">73</text:span><text:span text:style-name="T634">. Slaugos tarybos posėdžius šaukia pirmininkas esant reikalui, bet ne rečiau kaip kartą per mėnesį.</text:span></text:p>
      <text:p text:style-name="P635"><text:span text:style-name="T636">74</text:span><text:span text:style-name="T637">. Slaugos taryba gali priimti sprendimus, jei jos posėdyje dalyvauja ne mažiau kaip pusė tarybos narių. Slaugos tarybos sprendimai priimami posėdyje dalyvaujančių narių balsų dauguma. Balsams pasidalijus po lygiai, lemia slaugos tarybos pirmininko balsas.</text:span></text:p>
      <text:p text:style-name="P638"><text:span text:style-name="T639">75</text:span><text:span text:style-name="T640">. Slaugos tarybos posėdžiai yra protokoluojami. Slaugos tarybos posėdžių protokolus pasirašo pirmininkas ir sekretorius.<text:s/></text:span></text:p>
      <text:p text:style-name="P641"><text:span text:style-name="T642">76</text:span><text:span text:style-name="T643">. Slaugos taryba svarstomais klausimais gali teikti rekomenduojamo pobūdžio pasiūlymus įstaigos administracijai. Jei administracija nesutinka su pasiūlymu, slaugos taryba jį gali pateikti dalininkams.</text:span></text:p>
      <text:p text:style-name="P644"><text:span text:style-name="T645">77</text:span><text:span text:style-name="T646">. Slaugos taryba savo darbe vadovaujasi Slaugos tarybos nuostatais, kuriuos tvirtina įstaigos vadovas.</text:span></text:p>
      <text:p text:style-name="P647"/>
      <text:p text:style-name="P648"><text:span text:style-name="T649">X</text:span><text:span text:style-name="T650"><text:s/>SKYRIUS</text:span></text:p>
      <text:p text:style-name="P651"><text:span text:style-name="T652">ĮSTAIGOS MEDICINOS ETIKOS KOMISIJA</text:span></text:p>
      <text:p text:style-name="P653"/>
      <text:p text:style-name="P654"><text:span text:style-name="T655">78</text:span><text:span text:style-name="T656">. Įstaigoje trejiems metams sudaroma Medicinos etikos komisija iš 7 narių, kuriuos renka įstaigos visuotinis darbuotojų susirinkimas. Išrinktą komisijos sudėtį tvirtina įstaigos vadovas savo įsakymu.</text:span></text:p>
      <text:p text:style-name="P657"><text:span text:style-name="T658">79</text:span><text:span text:style-name="T659">. Komisijos pirmininkas ir pirmininko pavaduotojas bei sekretorius renkami iš komisijos narių pirmame komisijos posėdyje.</text:span></text:p>
      <text:p text:style-name="P660"><text:span text:style-name="T661">80</text:span><text:span text:style-name="T662">. Medicinos etikos komisija:</text:span></text:p>
      <text:p text:style-name="P663"><text:span text:style-name="T664">80.1</text:span><text:span text:style-name="T665">. domisi ir analizuoja įstaigos gydytojų, slaugos bei socialinių darbuotojų profesinės veiklos etikos aspektus;</text:span></text:p>
      <text:p text:style-name="P666"><text:span text:style-name="T667">80.2</text:span><text:span text:style-name="T668">. priima ir teikia įstaigos administracijai rekomendacijas medicinos etikos klausimais, sprendžiant iškilusius ginčus, konfliktines situacijas tarp medikų, medikų ir pacientų;</text:span></text:p>
      <text:p text:style-name="P669"><text:span text:style-name="T670">80.3</text:span><text:span text:style-name="T671">. teikia rekomendacijas apie etiškai tinkamą ir teisingą pacientų atranką gydyti, kai įstaigos galimybės yra ribotos.</text:span></text:p>
      <text:p text:style-name="P672"><text:span text:style-name="T673">81</text:span><text:span text:style-name="T674">. Medicinos etikos komisijos posėdžius šaukia pirmininkas esant reikalui, bet ne rečiau kaip kartą per ketvirtį.</text:span></text:p>
      <text:p text:style-name="P675"><text:span text:style-name="T676">82</text:span><text:span text:style-name="T677">. Medicinos etikos komisija gali priimti sprendimus, jei jos posėdyje dalyvauja ne mažiau kaip pusė komisijos narių. Sprendimai priimami posėdyje dalyvaujančių narių balsų dauguma. Balsams pasidalijus po lygiai, lemia komisijos pirmininko balsas.</text:span></text:p>
      <text:p text:style-name="P678"><text:span text:style-name="T679">83</text:span><text:span text:style-name="T680">. Medicinos etikos komisijos posėdžiai yra protokoluojami. Posėdžių protokolus pasirašo pirmininkas ir sekretorius.<text:s/></text:span></text:p>
      <text:p text:style-name="P681"><text:span text:style-name="T682">84</text:span><text:span text:style-name="T683">. Medicinos etikos komisija savo darbe vadovaujasi Medicinos etikos komisijos nuostatais ir darbo reglamentu, kuriuos tvirtina įstaigos vadovas.</text:span></text:p>
      <text:p text:style-name="P684"/>
      <text:p text:style-name="P685"><text:span text:style-name="T686">XI</text:span><text:span text:style-name="T687"><text:s/>SKYRIUS</text:span></text:p>
      <text:p text:style-name="P688"><text:span text:style-name="T689">VIEŠO KONKURSO PADALINIŲ, FILIALŲ VADOVŲ PRIĖMIMO Į DARBĄ ORGANIZAVIMO IR SVEIKATOS PRIEŽIŪROS SPECIALISTŲ PRIĖMIMO Į DARBĄ TVARKA, ĮSTAIGOS VADOVO ATŠAUKIMO IŠ PAREIGŲ PAGRINDAI (PRIEŽASTYS) IR TVARKA</text:span></text:p>
      <text:p text:style-name="P690"/>
      <text:p text:style-name="P691"><text:span text:style-name="T692">85</text:span><text:span text:style-name="T693">. Įstaigos padalinių vadovai į darbą priimami viešojo konkurso būdu. Viešąjį konkursą organizuoja ir jo nuostatus tvirtina įstaigos direktorius. Įstaigos padalinių vadovais gali būti asmenys, kurie atitinka Sveikatos apsaugos ministerijos patvirtintus kvalifikacinius reikalavimus.</text:span></text:p>
      <text:p text:style-name="P694"><text:span text:style-name="T695">86</text:span><text:span text:style-name="T696">. Įstaigos sveikatos priežiūros specialistai į darbą priimami Lietuvos Respublikos darbo kodekso nustatyta tvarka. Sveikatos priežiūros specialistai privalo turėti atitinkamų profesinę<text:s/></text:span><text:soft-page-break/><text:span text:style-name="T697">kvalifikaciją įrodantį dokumentų (licenciją, sertifikatų ar kt), suteikiantį teisę dirbti darbą, į kurį specialistas priimamas.</text:span></text:p>
      <text:p text:style-name="P698"><text:span text:style-name="T699">87</text:span><text:span text:style-name="T700">. Įstaigos vadovo atšaukimo pagrindų (priežasčių) sąrašas:</text:span></text:p>
      <text:p text:style-name="P701"><text:span text:style-name="T702">87.1</text:span><text:span text:style-name="T703">.</text:span><text:span text:style-name="T704"><text:tab/>asmeniui ikiteisminio tyrimo institucijos yra pareikštas įtarimas dėl sunkaus ir labai sunkaus nusikaltimo padarymo;</text:span></text:p>
      <text:p text:style-name="P705"><text:span text:style-name="T706">87.2</text:span><text:span text:style-name="T707">.</text:span><text:span text:style-name="T708"><text:tab/>asmuo pripažintas kaltu dėl sunkaus ir labai sunkaus nusikaltimo padarymo ir turi neišnykusį arba nepanaikintą teistumą;</text:span></text:p>
      <text:p text:style-name="P709"><text:span text:style-name="T710">87.3</text:span><text:span text:style-name="T711">.</text:span><text:span text:style-name="T712"><text:tab/>asmeniui ikiteisminio tyrimo institucijos yra pareikštas įtarimas dėl nusikaltimo valstybės tarnybai ir viešiesiems interesams ar korupcinio pobūdžio nusikaltimo padarymui;</text:span></text:p>
      <text:p text:style-name="P713"><text:span text:style-name="T714">87.4</text:span><text:span text:style-name="T715">.</text:span><text:span text:style-name="T716"><text:tab/>asmuo pripažintas kaltu dėl nusikaltimo valstybės tarnybai ir viešiesiems interesams ar korupcinio pobūdžio nusikaltimo padarymo ir turi neišnykusį ar nepanaikintą teistumą;</text:span></text:p>
      <text:p text:style-name="P717"><text:span text:style-name="T718">87.5</text:span><text:span text:style-name="T719">.</text:span><text:span text:style-name="T720"><text:tab/>asmeniui ikiteisminio tyrimo institucijos yra pareikštas įtarimas ar asmuo pripažintas kaltu dėl baudžiamojo nusižengimo valstybės tarnybai ir viešiesiems interesams ar korupcinio pobūdžio baudžiamojo nusižengimo valstybės tarnybai ir viešiesiems interesams ar korupcinio pobūdžio baudžiamojo nusižengimo padarymo ir nuo apkaltinamojo nuosprendžio įsiteisėjimo dienos nepraėjo 3 metai;</text:span></text:p>
      <text:p text:style-name="P721"><text:span text:style-name="T722">87.6</text:span><text:span text:style-name="T723">.</text:span><text:span text:style-name="T724"><text:tab/>asmeniui ikiteisminio tyrimo institucijos yra pareikštas įtarimas ar asmuo pripažintas kaltu dėl nusikaltimų, kuriais padaryta turtinė žala valstybei, ir turi neišnykusį ar nepanaikintą teistumą;</text:span></text:p>
      <text:p text:style-name="P725"><text:span text:style-name="T726">87.7</text:span><text:span text:style-name="T727">.</text:span><text:span text:style-name="T728"><text:tab/>asmuo yra uždraustos organizacijos narys;</text:span></text:p>
      <text:p text:style-name="P729"><text:span text:style-name="T730">87.8</text:span><text:span text:style-name="T731">.</text:span><text:span text:style-name="T732"><text:tab/>asmuo yra atleistas iš skiriamų ar renkamų pareigų dėl priesaikos ar pasižadėjimo sulaužymo, pareigūno vardo pažeminimo ir nuo atleidimo iš pareigų dienos nepraėjo 3 metai;</text:span></text:p>
      <text:p text:style-name="P733"><text:span text:style-name="T734">87.9</text:span><text:span text:style-name="T735">.</text:span><text:span text:style-name="T736"><text:tab/>asmeniui yra atimta teisė eiti įstaigos vadovo pareigas;</text:span></text:p>
      <text:p text:style-name="P737"><text:span text:style-name="T738">87.10</text:span><text:span text:style-name="T739">.</text:span><text:span text:style-name="T740"><text:tab/>asmuo yra atleistas iš valstybės tarnautojo pareigų paskyrus tarnybinę nuobaudą – atleidimą iš pareigų ir nuo atleidimo dienos nepraėjo 3 metai;</text:span></text:p>
      <text:p text:style-name="P741"><text:span text:style-name="T742">87.11</text:span><text:span text:style-name="T743">.</text:span><text:span text:style-name="T744"><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45"><text:span text:style-name="T746">87.12</text:span><text:span text:style-name="T747">. asmuo netinkamai atliko darbo pareigas, asmens vykdoma veikla neatitiko įstaigos interesų, asmuo nesilaikė teisės aktų reglamentuojančių sveikatos apsaugą ir kitų įstaigos veiklą reglamentuojančių teisės aktų;</text:span></text:p>
      <text:p text:style-name="P748"><text:span text:style-name="T749">87.13</text:span><text:span text:style-name="T750">.</text:span><text:span text:style-name="T751"><text:tab/>asmuo yra pripažintas šiurkščiai pažeidęs Lietuvos Respublikos viešų ir privačių interesų derinimo valstybinėje tarnyboje įstatymo reikalavimus ir nuo pažeidimo padarymo nepraėjo 3 metai;</text:span></text:p>
      <text:p text:style-name="P752"><text:span text:style-name="T753">87.14</text:span><text:span text:style-name="T754">.</text:span><text:span text:style-name="T755"><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56"><text:span text:style-name="T757">87.15</text:span><text:span text:style-name="T758">.</text:span><text:span text:style-name="T759"><text:tab/>paaiškėja, kad dalyvaudamas viešame konkurse eiti Įstaigos vadovo pareigas asmuo pateikė suklastotus dokumentus arba nuslėpė ar pateikė tikrovės neatitinkančius duomenis, dėl kurių negalėjo būti priimtas į vadovo pareigas.</text:span></text:p>
      <text:p text:style-name="P760"><text:span text:style-name="T761">87.16</text:span><text:span text:style-name="T762">.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763"><text:span text:style-name="T764">88</text:span><text:span text:style-name="T765">.</text:span><text:span text:style-name="T766"><text:tab/>Įstaigos vadovo atšaukimo tvarka:</text:span></text:p>
      <text:p text:style-name="P767"><text:span text:style-name="T768">88.1</text:span><text:span text:style-name="T769">.</text:span><text:span text:style-name="T770"><text:tab/>į</text:span><text:span text:style-name="T771">staigos vadovas atšaukiamas vadovaujantis Lietuvos Respublikos darbo kodekso 104 straipsniu praradus pasitikėjimą vadovu be kaltės arba esant vadovo kaltiems veiksmams;</text:span></text:p>
      <text:p text:style-name="P772"><text:span text:style-name="T773">88.2</text:span><text:span text:style-name="T774">. sprendimą dėl Įstaigos vadovo atšaukimo (neatšaukimo) priima savivaldybės meras;<text:s/></text:span></text:p>
      <text:p text:style-name="P775"><text:span text:style-name="T776">88.3</text:span><text:span text:style-name="T777">. priėmus motyvuotą sprendimą atšaukti įstaigos vadovą iš pareigų, su vadovu sudaryta darbo sutartis nutraukiama.</text:span></text:p>
      <text:p text:style-name="P778"/>
      <text:p text:style-name="P779"><text:span text:style-name="T780">89</text:span><text:span text:style-name="T781">. Įstaigos vadovo atostogų, ligos, komandiruočių metu ir kitais atvejais, kai dėl objektyvių priežasčių įstaigos vadovas negali eiti pareigų, jo pareigas eina direktoriaus pavaduotojas medicinai, jo nesant – kitas mero paskirtas asmuo.</text:span></text:p>
      <text:p text:style-name="P782"/>
      <text:p text:style-name="P783"><text:span text:style-name="T784">XII</text:span><text:span text:style-name="T785"><text:s/>SKYRIUS<text:s/></text:span></text:p>
      <text:p text:style-name="P786"><text:span text:style-name="T787">ĮSTAIGOS TURTAS IR LĖŠOS, JŲ NAUDOJIMO TVARKA</text:span></text:p>
      <text:p text:style-name="P788"/>
      <text:p text:style-name="P789"><text:span text:style-name="T790">90</text:span><text:span text:style-name="T791">. Įstaigos turtą sudaro teisės aktų nustatyta tvarka dalininkų perduotas ilgalaikis materialusis turtas, turtas gautas kaip parama, turtas gautas pagal testamentą, finansiniai ištekliai (lėšos) ir kitas su įstaigos veikla susijęs teisėtai įgytas turtas.</text:span></text:p>
      <text:p text:style-name="P792"><text:span text:style-name="T793">91</text:span><text:span text:style-name="T794">. Turtą įstaiga naudoja įstatuose numatytai veiklai užtikrinti ir plėtoti.</text:span></text:p>
      <text:p text:style-name="P795"><text:span text:style-name="T796">92</text:span><text:span text:style-name="T797">. Įstaiga gali parduoti, perleisti, išnuomoti, įkeisti ilgalaikį turtą, taip pat laiduoti ar užtikrinti juo kitų subjektų prievolių įvykdymą, tik leidus visuotiniam dalininkų susirinkimui.</text:span></text:p>
      <text:p text:style-name="P798"><text:span text:style-name="T799">93</text:span><text:span text:style-name="T800">. Įstaigos lėšų šaltiniai:<text:s/></text:span></text:p>
      <text:p text:style-name="P801"><text:span text:style-name="T802">93.1</text:span><text:span text:style-name="T803">. privalomojo ir savanoriškojo sveikatos draudimo lėšos;</text:span></text:p>
      <text:p text:style-name="P804"><text:span text:style-name="T805">93.2</text:span><text:span text:style-name="T806">. dalininkų skirtos lėšos;</text:span></text:p>
      <text:p text:style-name="P807"><text:span text:style-name="T808">93.3</text:span><text:span text:style-name="T809">. valstybės ar savivaldybės biudžetų tiksliniai asignavimai;</text:span></text:p>
      <text:p text:style-name="P810"><text:span text:style-name="T811">93.4</text:span><text:span text:style-name="T812">. valstybės ar savivaldybės sveikatos fondų lėšos, skirtos sveikatos programoms finansuoti;</text:span></text:p>
      <text:p text:style-name="P813"><text:span text:style-name="T814">93.5</text:span><text:span text:style-name="T815">. valstybės investicinių programų lėšos;</text:span></text:p>
      <text:p text:style-name="P816"><text:span text:style-name="T817">93.6</text:span><text:span text:style-name="T818">. Lietuvos ir užsienio fondų asignavimai;</text:span></text:p>
      <text:p text:style-name="P819"><text:span text:style-name="T820">93.7</text:span><text:span text:style-name="T821">. lėšos, gautos iš fizinių ir juridinių asmenų pagal sveikatos priežiūros sutartis už suteiktas mokamas paslaugas ar sutartinius darbus;</text:span></text:p>
      <text:p text:style-name="P822"><text:span text:style-name="T823">93.8</text:span><text:span text:style-name="T824">. lėšos už teisės aktų nustatytas mokamas paslaugas;</text:span></text:p>
      <text:p text:style-name="P825"><text:span text:style-name="T826">93.9</text:span><text:span text:style-name="T827">. lėšos gaunamos kaip parama, dovana, taip pat gautos pagal testamentą;</text:span></text:p>
      <text:p text:style-name="P828"><text:span text:style-name="T829">93.10</text:span><text:span text:style-name="T830">. skolintos lėšos;</text:span></text:p>
      <text:p text:style-name="P831"><text:span text:style-name="T832">93.11</text:span><text:span text:style-name="T833">. pajamos už išnuomotą ar parduotą įstaigos turtą;</text:span></text:p>
      <text:p text:style-name="P834"><text:span text:style-name="T835">93.12</text:span><text:span text:style-name="T836">. kitos teisėtai įgytos lėšos.</text:span></text:p>
      <text:p text:style-name="P837"><text:span text:style-name="T838">94</text:span><text:span text:style-name="T839">. Įstaiga lėšas, gautas kaip paramą, taip pat ir kitas negrąžintinai gautas lėšas naudoja jas perdavusio asmens nurodytiems (jei perduodamas šias lėšas asmuo davė tokius nurodymus) tikslams. Jei šias lėšas perduodamas asmuo nurodymų nepateikė, tuomet įstaiga naudoja lėšas savo nuožiūra. Įstaiga privalo šias lėšas laikyti atskiroje sąskaitoje ir sudaryti išlaidų sąmatą, jei to reikalauja lėšas perdavęs asmuo. Įstaiga negali priimti lėšų, jei jas perduodantis asmuo nurodo šias lėšas naudoti kitiems tikslams, negu nustatyta įstaigos įstatuose.</text:span></text:p>
      <text:p text:style-name="P840"><text:span text:style-name="T841">95</text:span><text:span text:style-name="T842">. Įstaigos lėšos gali būti naudojamos šiais įstatais numatytai ir įstatymų neuždraustai veiklai.</text:span></text:p>
      <text:p text:style-name="P843"><text:span text:style-name="T844">96</text:span><text:span text:style-name="T845">. Įstaigos gautas pelnas gali būti naudojamas tik įstaigos įstatuose nustatytiems viešosios veiklos tikslams siekti.</text:span></text:p>
      <text:p text:style-name="P846"><text:span text:style-name="T847">97</text:span><text:span text:style-name="T848">. Įstaigos pelnas negali būti skiriamas dalininkams, įstaigos organų nariams, darbuotojų premijoms.</text:span></text:p>
      <text:p text:style-name="P849"/>
      <text:p text:style-name="P850"><text:span text:style-name="T851">XIII</text:span><text:span text:style-name="T852"><text:s/>SKYRIUS</text:span></text:p>
      <text:p text:style-name="P853"><text:span text:style-name="T854">ĮSTAIGOS FINANSINĖ VEIKLOS KONTROLĖ</text:span></text:p>
      <text:p text:style-name="P855"/>
      <text:p text:style-name="P856"><text:span text:style-name="T857">98</text:span><text:span text:style-name="T858">. Įstaigos atliekamų paslaugų valstybinę kontrolę atlieka viešųjų įstaigų, sveikatos priežiūros įstaigų ir kituose įstatymuose numatytos institucijos.<text:s/></text:span></text:p>
      <text:p text:style-name="P859"><text:span text:style-name="T860">99</text:span><text:span text:style-name="T861">.</text:span><text:span text:style-name="T862"><text:s/></text:span><text:span text:style-name="T863">Įstaigos administracija privalo pateikti dalininkams, valstybės ir savivaldybės kontrolės bei kitoms teisės aktuose numatytoms kontroliuojančioms institucijoms jų reikalaujamus, su įstaigos veikla susijusius, dokumentus.</text:span></text:p>
      <text:p text:style-name="P864"/>
      <text:p text:style-name="Normal"/>
      <text:p text:style-name="P865"><text:span text:style-name="T866">XIV</text:span><text:span text:style-name="T867"><text:s/>SKYRIUS</text:span></text:p>
      <text:p text:style-name="P868"><text:span text:style-name="T869">ĮSTAIGOS ĮSTATŲ KEITIMAS</text:span></text:p>
      <text:p text:style-name="P870"/>
      <text:p text:style-name="P871"><text:span text:style-name="T872">100</text:span><text:span text:style-name="T873">. Iniciatyvos teisę keisti ir papildyti įstaigos įstatus turi įstaigos vadovas ir dalininkai.</text:span></text:p>
      <text:p text:style-name="P874"><text:span text:style-name="T875">101</text:span><text:span text:style-name="T876">. Įstaigos įstatai pakeičiami ir papildomi visuotinio dalininkų susirinkimo sprendimu.</text:span></text:p>
      <text:p text:style-name="P877"><text:span text:style-name="T878">102</text:span><text:span text:style-name="T879">. Įstatų pakeitimai ir papildymai įsigalioja nuo jų teisinio perregistravimo įstatymų nustatyta tvarka.</text:span></text:p>
      <text:p text:style-name="Normal"/>
      <text:p text:style-name="P880"><text:span text:style-name="T881">XV</text:span><text:span text:style-name="T882"><text:s/>SKYRIUS</text:span></text:p>
      <text:p text:style-name="P883"><text:span text:style-name="T884">ĮSTAIGOS FILIALAI</text:span></text:p>
      <text:p text:style-name="P885"/>
      <text:p text:style-name="P886"><text:span text:style-name="T887">103</text:span><text:span text:style-name="T888">. Įstaiga gali turėti filialų. Filialas yra įstaigos padalinys, turintis atskirą buveinę bei administraciją ir atliekantis visas arba dalį įstaigos funkcijų. Filialas nėra juridinis asmuo ir veikia įstaigos, kaip juridinio asmens, vardu pagal įstaigos įstatus ir įstaigos vadovo suteiktus įgaliojimus, kurie nurodyti filialo nuostatuose.</text:span></text:p>
      <text:p text:style-name="P889"><text:span text:style-name="T890">104</text:span><text:span text:style-name="T891">. Filialų skaičius neribojamas. Sprendimą steigti filialą priima visuotinis dalininkų susirinkimas.</text:span></text:p>
      <text:p text:style-name="P892"><text:span text:style-name="T893">105</text:span><text:span text:style-name="T894">. Filialo turtas yra apskaitomas įstaigos finansinėje atskaitomybėje, taip pat atskiroje filialo finansinėje atskaitomybėje. Filialas gali turėti subsąskaitas.</text:span></text:p>
      <text:p text:style-name="P895"><text:span text:style-name="T896">106</text:span><text:span text:style-name="T897">. Filialas registruojamas ir išregistruojamas įstatymų nustatyta tvarka. Apie filialo veiklą jų vadovai atsiskaito įstaigos vadovui ir kitiems patariamiesiems organams.<text:s/></text:span></text:p>
      <text:p text:style-name="P898"><text:span text:style-name="T899">107</text:span><text:span text:style-name="T900">. Įstaigos filialų vadovai į darbą priimami viešo konkurso būdu. Viešą konkursą organizuoja įstaigos vadovas.<text:s/></text:span></text:p>
      <text:p text:style-name="P901"><text:span text:style-name="T902">108</text:span><text:span text:style-name="T903">. Įstaigos filialų vadovais gali būti asmenys, kurie atitinka Sveikatos apsaugos ministerijos patvirtintus kvalifikacinius reikalavimus. Įstaigos filialų vadovais negali būti vyresni kaip 65 metų asmenys.</text:span></text:p>
      <text:p text:style-name="P904"><text:span text:style-name="T905">109</text:span><text:span text:style-name="T906">. Filialo veikla nutraukiama visuotinio dalininkų susirinkimo sprendimu.</text:span></text:p>
      <text:p text:style-name="P907"/>
      <text:p text:style-name="P908"><text:span text:style-name="T909">XVI</text:span><text:span text:style-name="T910"><text:s/>SKYRIUS</text:span></text:p>
      <text:p text:style-name="P911"><text:span text:style-name="T912">ĮSTAIGOS PRANEŠIMŲ IR SKELBIMŲ PASKELBIMO TVARKA</text:span></text:p>
      <text:p text:style-name="P913"/>
      <text:p text:style-name="P914"><text:span text:style-name="T915">110</text:span><text:span text:style-name="T916">. Įstaigos visuotinio dalininkų susirinkimo nutarimai ir kiti pranešimai, su kuriais pagal Lietuvos Respublikos įstatymus arba šiuos įstatus būtina supažindinti visus įstaigos dalininkus ir kitus asmenis išsiunčiami jiems ne vėliau kaip per 15 darbo dienų nuo nutarimo priėmimo arba pranešimo parengimo dienos. Sprendimai ir pranešimai siunčiami registruotu laišku arba įteikiami pasirašytinai. Ši taisyklė netaikoma įstaigų pranešimams apie šaukiamą visuotinį dalininkų susirinkimą.<text:s/></text:span></text:p>
      <text:p text:style-name="P917"><text:span text:style-name="T918">111</text:span><text:span text:style-name="T919">. Įstaigos pranešimai ir skelbimai, kurie pagal įstatymus ir įstatus turi būti skelbiami viešai, spausdinami respublikiniame dienraštyje „Lietuvos rytas“ ir juridinių asmenų registro tvarkytojo leidžiamame elektroniniame leidinyje viešiems pranešimams skelbti.</text:span></text:p>
      <text:p text:style-name="P920"><text:span text:style-name="T921">112</text:span><text:span text:style-name="T922">. Pranešimuose turi būti nurodyta visa informacija, kurią pateikti reikalauja Lietuvos Respublikos įstatymai bei kiti teisės aktai. Už pranešimų ir skelbimų turinį bei paskelbimą atsako ir juos pasirašo įstaigos vadovas.</text:span></text:p>
      <text:p text:style-name="P923"/>
      <text:p text:style-name="P924"><text:span text:style-name="T925">XVII</text:span><text:span text:style-name="T926"><text:s/>SKYRIUS</text:span></text:p>
      <text:p text:style-name="P927"><text:span text:style-name="T928">DOKUMENTŲ IR KITOS INFORMACIJOS APIE ĮSTAIGOS VEIKLĄ PATEIKIMO DALININKAMS TVARKA</text:span></text:p>
      <text:p text:style-name="P929"/>
      <text:p text:style-name="P930"><text:span text:style-name="T931">113</text:span><text:span text:style-name="T932">. Įstaigos dalininkas turi teisę gauti iš įstaigos visą pageidaujamą informaciją apie įstaigos veiklą ir finansinę padėtį.<text:s/></text:span></text:p>
      <text:p text:style-name="P933"><text:span text:style-name="T934">114</text:span><text:span text:style-name="T935">. Įstaiga, gavusi dalininko prašymą dėl dokumentų ar kitos informacijos pateikimo, per 10 dienų raštu pateikia prašomą informaciją ar dokumentus.</text:span></text:p>
      <text:p text:style-name="P936"><text:span text:style-name="T937">115</text:span><text:span text:style-name="T938">. Dalininkui teikiamų dokumentų kopijos turi būti atitinkamai patvirtintos, o lydraštis pasirašytas įstaigos vadovo.</text:span></text:p>
      <text:p text:style-name="P939"/>
      <text:p text:style-name="P940"><text:span text:style-name="T941">XVIII</text:span><text:span text:style-name="T942"><text:s/>SKYRIUS</text:span></text:p>
      <text:p text:style-name="P943"><text:span text:style-name="T944">INFORMACIJOS APIE ĮSTAIGOS VEIKLĄ PATEIKIMO VISUOMENEI TVARKA</text:span></text:p>
      <text:p text:style-name="P945"/>
      <text:p text:style-name="P946"><text:span text:style-name="T947">116</text:span><text:span text:style-name="T948">. Įstaigos vadovo parengta metinė veiklos ataskaita yra vieša. Bet kurio fizinio ar juridinio asmens reikalavimu įstaiga savo buveinėje turi sudaryti sąlygas susipažinti su įstaigos praeitų metų veiklos ataskaita. Tuo tikslu įstaigoje turi būti speciali ataskaitos kopija, ant kurios paskutinio lapo antros pusės susipažinęs asmuo pažymi apie susipažinimą.</text:span></text:p>
      <text:p text:style-name="P949"><text:span text:style-name="T950">117</text:span><text:span text:style-name="T951">. Ataskaita turi būti pateikta fiziniam asmeniui arba juridinio asmens atstovui, veikiančiam pagal įgaliojimą, ne vėliau kaip po 1 valandos nuo raštiško reikalavimo gavimo.</text:span></text:p>
      <text:p text:style-name="P952"><text:span text:style-name="T953">118</text:span><text:span text:style-name="T954">. Ataskaitą susipažinti pateikia įstaigos vadovas ar kitas jo įgaliotas įstaigos darbuotojas. Ataskaitos išdavimas susipažinti ir jos priėmimas po susipažinimo turi būti fiksuojamas žurnale, užrašant datą, valandą ir minutę, kada ir kam išduota ataskaita ir kada iš ko priimta.</text:span></text:p>
      <text:p text:style-name="P955"><text:span text:style-name="T956">119</text:span><text:span text:style-name="T957">. Susipažinti su ataskaita skiriama iki 1 valandos laiko.</text:span></text:p>
      <text:p text:style-name="P958"><text:span text:style-name="T959">120</text:span><text:span text:style-name="T960">. Asmenims susipažįstant su įstaigos atskaita turi dalyvauti bent vienas įstaigos darbuotojas. Kopijuoti ataskaitą su ja susipažįstantiems asmenims draudžiama.</text:span></text:p>
      <text:p text:style-name="P961"/>
      <text:p text:style-name="P962"><text:span text:style-name="T963">XIX</text:span><text:span text:style-name="T964"><text:s/>SKYRIUS<text:s/></text:span></text:p>
      <text:p text:style-name="P965"><text:span text:style-name="T966">ĮSTAIGOS PERTVARKYMAS, REORGANIZAVIMAS IR LIKVIDAVIMAS</text:span></text:p>
      <text:p text:style-name="P967"/>
      <text:p text:style-name="P968"><text:span text:style-name="T969">121</text:span><text:span text:style-name="T970">.<text:s/></text:span><text:span text:style-name="T971">Įstaiga gali būti pertvarkyta, reorganizuota ir likviduota Lietuvos Respublikos civilinio kodekso, Viešųjų įstaigų įstatymo ir kitų teisės aktų nustatyta tvarka.</text:span></text:p>
      <text:p text:style-name="P972"/>
      <text:p text:style-name="P973"><text:span text:style-name="T974">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9"><text:page-number text:fixed="false">12</text:page-number></text:p>
        <text:p text:style-name="Header"/>
      </style:header>
      <style:footer>
        <text:p text:style-name="Footer"/>
      </style:footer>
    </style:master-page>
    <style:master-page style:next-style-name="MP1" style:name="MPF1" style:page-layout-name="PL1">
      <style:header>
        <text:p text:style-name="P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02-04T05:44:00Z</meta:creation-date>
    <dc:date>2021-02-04T05:44:00Z</dc:date>
    <meta:print-date>2014-08-11T11:03:00Z</meta:print-date>
    <meta:template xlink:href="Normal.dotm" xlink:type="simple"/>
    <meta:editing-cycles>2</meta:editing-cycles>
    <meta:editing-duration>PT0S</meta:editing-duration>
    <meta:document-statistic meta:page-count="13" meta:paragraph-count="81" meta:word-count="6125" meta:character-count="40962" meta:row-count="290" meta:non-whitespace-character-count="34918"/>
  </office:meta>
</office:document-meta>
</file>