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05%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paragraph-properties style:punctuation-wrap="simple" fo:text-align="center" fo:line-height="105%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fo:line-height="105%"/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style:punctuation-wrap="simple" fo:text-align="center" fo:line-height="105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fo:line-height="105%"/>
      <style:text-properties style:font-size-complex="12pt"/>
    </style:style>
    <style:style style:name="P13" style:parent-style-name="Normal" style:family="paragraph">
      <style:paragraph-properties style:punctuation-wrap="simple" fo:text-align="center" fo:line-height="105%"/>
      <style:text-properties style:font-size-complex="12pt"/>
    </style:style>
    <style:style style:name="P14" style:parent-style-name="Normal" style:family="paragraph">
      <style:paragraph-properties style:punctuation-wrap="simple" fo:text-align="justify" fo:text-indent="0.5166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23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24" style:parent-style-name="Normal" style:family="paragraph">
      <style:paragraph-properties style:punctuation-wrap="simple" fo:text-align="justify"/>
      <style:text-properties style:font-size-complex="12pt"/>
    </style:style>
    <style:style style:name="P25" style:parent-style-name="Normal" style:family="paragraph">
      <style:paragraph-properties style:punctuation-wrap="simple" fo:text-align="justify"/>
    </style:style>
    <style:style style:name="P26" style:parent-style-name="Normal" style:family="paragraph">
      <style:paragraph-properties style:punctuation-wrap="simple"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BIRŽŲ RAJONO SAVIVALDYBĖS <text:s/>TARYBA</text:h>
      <text:p text:style-name="P5"/>
      <text:h text:style-name="P6" text:outline-level="3">SPRENDIMAS</text:h>
      <text:h text:style-name="P7" text:outline-level="4">DĖL BIRŽŲ MIESTO BENDROJO PLANO KEITIMO PATVIRTINIMO</text:h>
      <text:h text:style-name="P8" text:outline-level="4"/>
      <text:h text:style-name="P9" text:outline-level="4">2024 m. spalio 31 d.<text:s/><text:span text:style-name="T10">Nr.</text:span><text:s/><text:span text:style-name="T11">T-238</text:span></text:h>
      <text:h text:style-name="P12" text:outline-level="4">Biržai</text:h>
      <text:p text:style-name="P13"/>
      <text:p text:style-name="Normal"/>
      <text:p text:style-name="P14"><text:span text:style-name="T15">Vadovaudamasi Lietuvos <text:s text:c="2"/>Respublikos <text:s text:c="2"/>vietos <text:s/>savivaldos <text:s/>įstatymo <text:s/>15 straipsnio 2 dalies 24 punktu,</text:span><text:span text:style-name="T16"><text:s/>16 straipsnio 1 dalimi, Lietuvos <text:s/>Respublikos teritorijų planavimo įstatymo 27 straipsnio 3 dalimi, Kompleksinio teritorijų planavimo dokumentų rengimo taisyklių, patvirtintų Lietuvos Respublikos aplinkos ministro 2014 m. sausio 2 d. įsakymu Nr. D1-8 „Dėl</text:span><text:span text:style-name="T17"><text:s/>Kompleksinio teritorijų <text:s/>planavimo dokumentų rengimo taisyklių patvirtinimo“, 217 punktu,<text:s/></text:span><text:span text:style-name="T18">atsižvelgdama į Valstybinės <text:s text:c="2"/>teritorijų planavimo ir statybos inspekcijos prie Aplinkos ministerijos 2024 m. birželio 27 d. <text:s/>Teritorijų planavimo dokumento patikrin</text:span><text:span text:style-name="T19">imo aktą Nr. REG20601832, Biržų rajono savivaldybės <text:s/>taryba <text:s/>n u s p r e n d ž i a:</text:span></text:p>
      <text:p text:style-name="P20"><text:span text:style-name="T21">Patvirtinti Biržų miesto bendrojo plano keitimą (pridedama).</text:span></text:p>
      <text:p text:style-name="P22">Šis sprendimas skelbiamas Teisės aktų registre ir Biržų rajono savivaldybės interneto svetainėje.</text:p>
      <text:p text:style-name="P23"/>
      <text:p text:style-name="P24"/>
      <text:p text:style-name="P25"/>
      <text:p text:style-name="P26"><text:span text:style-name="T27">Saviva</text:span><text:span text:style-name="T28">ldybės meras</text:span><text:span text:style-name="T29"><text:tab/><text:s text:c="88"/>Kęstutis Knizikevičiu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Munikiene</meta:initial-creator>
    <dc:creator>adlibuser</dc:creator>
    <meta:creation-date>2024-10-31T16:01:00Z</meta:creation-date>
    <dc:date>2024-10-31T16:01:00Z</dc:date>
    <meta:print-date>2016-10-21T09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1" meta:character-count="1131" meta:row-count="30" meta:non-whitespace-character-count="991"/>
  </office:meta>
</office:document-meta>
</file>