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11" style:parent-style-name="Normal" style:family="paragraph">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language-complex="lt" style:country-complex="LT"/>
    </style:style>
    <style:style style:name="T69" style:parent-style-name="DefaultParagraphFont" style:family="text">
      <style:text-properties style:font-size-complex="12pt" style:language-asian="lt" style:country-asian="LT" style:language-complex="lt" style:country-complex="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line-height-at-least="0.2361in"/>
    </style:style>
    <style:style style:name="P89" style:parent-style-name="Normal" style:family="paragraph">
      <style:paragraph-properties fo:text-align="justify" style:line-height-at-least="0.2361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DĖL LĖŠŲ SKYRIMO</text:p>
      <text:p text:style-name="P19"/>
      <text:p text:style-name="P20"><text:span text:style-name="T21">2024 m. gruodžio 11 d. Nr.<text:s/></text:span>1077</text:p>
      <text:p text:style-name="P22">Vilnius</text:p>
      <text:p text:style-name="P23"/>
      <text:p text:style-name="P24"><text:span text:style-name="T25">Vadovaudamasi Lietuvos Respublikos biudžeto sandaros įstatymo (įstatymo redakcija, galiojusi iki 2024 m. vasario 29 d.) 15 straipsnio 2 dalies 3, 4 ir 6 punktais ir 33 straipsnio 1 dalies 2 punktu, Lietuvos Respublikos biudžeto sandaros įstatymo Nr. I-430 pakeitimo įstatymo Nr. XIV-2325 2 straipsnio 3 dalimi, Lietuvos Respublikos valstybės rezervo įstatymo 13 straipsnio 1 dalies 1 punktu, 2 ir 3 dalimis, atsižvelgdama į Lietuvos Respublikos Vyriausybės 2017 m. gruodžio 18 d. nutarimą Nr. 1044 „Dėl valstybės lygio ekstremaliosios situacijos paskelbimo“ ir Lietuvos Respublikos Vyriausybės rezervo lėšų skyrimo ir naudojimo taisykles, patvirtintas Lietuvos Respublikos Vyriausybės 2011 m. kovo 2 d. nutarimu Nr. 277 „Dėl Lietuvos Respublikos Vyriausybės rezervo lėšų skyrimo ir naudojimo taisyklių patvirtinimo“, Lietuvos Respublikos Vyriausybė<text:s/></text:span><text:span text:style-name="T26">nutari</text:span><text:span text:style-name="T27">a:</text:span></text:p>
      <text:p text:style-name="P28"><text:span text:style-name="T29">1</text:span><text:span text:style-name="T30">.</text:span><text:span text:style-name="T31"><text:tab/>Skirti iš Lietuvos Respublikos Vyriausybės rezervo:</text:span></text:p>
      <text:p text:style-name="P32"><text:span text:style-name="T33">1.1</text:span><text:span text:style-name="T34">. Lietuvos Respublikos kultūros<text:s/></text:span><text:span text:style-name="T35">ministerijai 4 125 (keturis tūkstančius vieną šimtą dvidešimt penkis) eurus žymaus Lietuvos visuomenės veikėjo, kompozitoriaus Andriaus Kulikausko, apdovanoto ordino „Už nuopelnus Lietuvai“ medaliu, laidojimo išlaidoms padengti;</text:span></text:p>
      <text:p text:style-name="P36"><text:span text:style-name="T37">1.2</text:span><text:span text:style-name="T38">. Lietuvos Respublikos vidaus reikalų ministerijai 5 227 (penkis tūkstančius du šimtus dvidešimt septynis) eurus Policijos departamentui prie Lietuvos Respublikos vidaus reikalų ministerijos teismų nutartims administracinio nusižengimo bylose vykdyti – patirtoms išlaidoms advokato paslaugoms apmokėti, iš jų:</text:span></text:p>
      <text:p text:style-name="P39"><text:span text:style-name="T40">1.2.1</text:span><text:span text:style-name="T41">. 500 (penkis šimtus) eurų – pagal Plungės apylinkės teismo 2024 m. sausio 10 d. nutarimą administracinio nusižengimo byloje Nr. II-9-995/2024;</text:span></text:p>
      <text:p text:style-name="P42"><text:span text:style-name="T43">1.2.2</text:span><text:span text:style-name="T44">. 600 (šešis šimtus) eurų – pagal Kauno apygardos teismo 2024 m. liepos 4 d. nutartį administracinio nusižengimo byloje Nr. AN2-159-348/2024;<text:s/></text:span></text:p>
      <text:p text:style-name="P45"><text:span text:style-name="T46">1.2.3</text:span><text:span text:style-name="T47">.</text:span><text:span text:style-name="T48"><text:tab/>964 (devynis šimtus šešiasdešimt keturis) eurus – pagal Vilniaus regiono apylinkės teismo 2024 m. liepos 5 d. nutarimą administracinio nusižengimo byloje Nr. II-224-1194/2024 ir Vilniaus regiono apylinkės teismo 2024 m. liepos 9 d. nutartį administracinio nusižengimo byloje Nr. II-224-1194/2024;</text:span></text:p>
      <text:p text:style-name="P49"><text:span text:style-name="T50">1.2.4</text:span><text:span text:style-name="T51">. 400 (keturis šimtus) eurų – pagal Vilniaus apygardos teismo 2024 m. birželio 10 d. nutarimą administracinio nusižengimo byloje Nr. AN2-169-1072/2024;</text:span></text:p>
      <text:p text:style-name="P52"><text:span text:style-name="T53">1.2.5</text:span><text:span text:style-name="T54">. 750 (septynis šimtus penkiasdešimt) eurų – pagal Vilniaus apygardos teismo 2024 m. liepos 10 d. nutarimą administracinio nusižengimo byloje Nr. AN2-207-1036/2024;<text:s/></text:span></text:p>
      <text:p text:style-name="P55"><text:span text:style-name="T56">1.2.6</text:span><text:span text:style-name="T57">. 800 (aštuonis šimtus) eurų – pagal Kauno apylinkės teismo 2024 m. kovo 26 d. nutarimą administracinio nusižengimo byloje Nr. II-77-1165/2024;<text:s/></text:span></text:p>
      <text:p text:style-name="P58"><text:span text:style-name="T59">1.2.7</text:span><text:span text:style-name="T60">. 363 (tris šimtus šešiasdešimt tris) eurus – pagal Kauno apygardos teismo 2024 m. gegužės 27 d. nutartį administracinio nusižengimo byloje Nr. AN2-114-634/2024;</text:span></text:p>
      <text:p text:style-name="P61"><text:span text:style-name="T62">1.2.8</text:span><text:span text:style-name="T63">. 850 (aštuonis šimtus penkiasdešimt) eurų – pagal Tauragės apylinkės teismo 2024 m. rugsėjo 30 d. nutarimą administracinio nusižengimo byloje Nr. eII-151-439/2024;</text:span></text:p>
      <text:p text:style-name="P64"><text:span text:style-name="T65">1.3</text:span><text:span text:style-name="T66">. Lietuvos Respublikos susisiekimo ministerijai 18 966 (aštuoniolika tūkstančių devynis šimtus šešiasdešimt šešis) eurus faktinėms išlaidoms, susijusioms su humanitarinės pagalbos teikimu – priemonių gabenimu į Ukrainą, padengti.</text:span></text:p>
      <text:p text:style-name="P67"><text:span text:style-name="T68">2</text:span><text:span text:style-name="T69">. Skirti iš valstybės vardu pasiskolintų lėšų:</text:span></text:p>
      <text:p text:style-name="P70"><text:span text:style-name="T71">2.1</text:span><text:span text:style-name="T72">. pagalbai Ukrainos gyventojams, nukentėjusiems dėl Rusijos Federacijos karinės agresijos prieš Ukrainą, teikti:</text:span></text:p>
      <text:p text:style-name="P73"><text:span text:style-name="T74">2.1.1</text:span><text:span text:style-name="T75">. Susisiekimo ministerijai 260 (du šimtus šešiasdešimt) eurų faktiškai patirtoms išlaidoms, susijusioms su sužeistų Ukrainos karių pervežimu iš Ukrainos į Lietuvos Respubliką gydyti ir atgal, padengti;</text:span></text:p>
      <text:p text:style-name="P76"><text:span text:style-name="T77">2.1.2</text:span><text:span text:style-name="T78">. Lietuvos Respublikos finansų ministerijai 39 081 (trisdešimt devynis tūkstančius aštuoniasdešimt vieną) eurą savivaldybėms (pagal priedą) užsieniečių, pasitraukusių iš Ukrainos dėl Rusijos Federacijos karinių veiksmų Ukrainoje, priėmimo išlaidoms padengti;</text:span></text:p>
      <text:p text:style-name="P79"><text:span text:style-name="T80">2.1.3</text:span><text:span text:style-name="T81">. Vidaus reikalų ministerijai 294 756 (du šimtus devyniasdešimt keturis tūkstančius septynis šimtus penkiasdešimt šešis) eurus Išteklių agentūrai prie Lietuvos Respublikos vidaus reikalų ministerijos arkiniams metalo detektoriams, kurie bus perduoti Ukrainai kaip parama, siekiant sukurti saugesnę aplinką Ukrainos ugdymo įstaigose, juos įrengiant bendrojo (vidurinio) lavinimo mokyklose, įsigyti;<text:s/></text:span></text:p>
      <text:p text:style-name="P82"><text:span text:style-name="T83">2.2</text:span><text:span text:style-name="T84">. Lietuvos Respublikos geležinkelių transporto eismo saugos įstatyme nustatytai geležinkelių transporto eismo saugai esamoje viešojoje geležinkelių infrastruktūroje ir Lietuvos valstybei nuosavybės teise priklausančiuose geležinkelių paslaugų įrenginiuose užtikrinti, kai viešosios geležinkelių infrastruktūros valdytojui nepakanka finansinių išteklių dėl sankcijų Baltarusijos Respublikai taikymo ir dėl Rusijos Federacijos karinės agresijos prieš Ukrainą nutrūkus krovinių srautui ar verslo santykiams, Susisiekimo ministerijai 65 600 000 (šešiasdešimt penkis milijonus šešis šimtus tūkstančių) eurų – viešosios geležinkelių infrastruktūros valdytojo veiklos, susijusios su geležinkelių infrastruktūros valdymu, pajamoms ir sąnaudoms subalansuoti.</text:span></text:p>
      <text:p text:style-name="P85"><text:span text:style-name="T86">3</text:span><text:span text:style-name="T87">. Panaudoti 586 651 (penkis šimtus aštuoniasdešimt šešis tūkstančius šešis šimtus penkiasdešimt vieną) eurą valstybės rezervo lėšų ir skirti šias lėšas Lietuvos nacionaliniam muziejui valstybės lygio ekstremaliosios situacijos Vilniaus miesto savivaldybės teritorijos dalyje, Vilniaus piliavietės, vadinamos Gedimino kalnu, Pilies kalnu, Aukštutine ir Žemutine pilimi, teritorijoje, padariniams šalinti.</text:span></text:p>
      <text:p text:style-name="P88"/>
      <text:p text:style-name="P89"><text:span text:style-name="T90">Laikinai einanti Ministro Pirmininko pareigas<text:s/></text:span><text:span text:style-name="T91"><text:tab/></text:span><text:span text:style-name="T92"><text:tab/></text:span><text:span text:style-name="T93"><text:tab/></text:span><text:span text:style-name="T94"><text:tab/>Ingrida Šimonytė</text:span></text:p>
      <text:p text:style-name="P95"/>
      <text:p text:style-name="Normal"><text:span text:style-name="T96">Laikinai einanti finansų ministro pareigas<text:s/></text:span><text:span text:style-name="T97"><text:tab/></text:span><text:span text:style-name="T98"><text:tab/></text:span><text:span text:style-name="T99"><text:tab/></text:span><text:span text:style-name="T100"><text:tab/></text:span><text:span text:style-name="T101"><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7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header-left>
        <text:p text:style-name="P4"><draw:frame draw:style-name="F5" text:anchor-type="paragraph" svg:y="0.0006in" draw:z-index="0"><draw:text-box fo:min-height="0in" fo:min-width="0in"><text:p text:style-name="P3"><text:span text:style-name="T6"><text:page-number text:fixed="false">2</text:page-number></text:span></text:p></draw:text-box></draw:frame></text:p>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Raudeliūnienė</meta:initial-creator>
    <dc:creator>adlibuser</dc:creator>
    <meta:creation-date>2024-12-11T14:52:00Z</meta:creation-date>
    <dc:date>2024-12-11T14:52: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3" meta:paragraph-count="76" meta:word-count="709" meta:character-count="5582" meta:row-count="170" meta:non-whitespace-character-count="4949"/>
  </office:meta>
</office:document-meta>
</file>