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 style:language-asian="pl" style:country-asian="PL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 style:language-asian="pl" style:country-asian="PL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1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4" style:parent-style-name="Normal" style:family="paragraph">
      <style:paragraph-properties fo:text-align="justify" fo:text-indent="0.4923in"/>
      <style:text-properties style:font-size-complex="12pt" style:language-asian="pl" style:country-asian="PL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T17" style:parent-style-name="DefaultParagraphFont" style:family="text">
      <style:text-properties fo:color="#00B050" style:font-size-complex="12pt" style:language-asian="pl" style:country-asian="PL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T19" style:parent-style-name="DefaultParagraphFont" style:family="text">
      <style:text-properties fo:color="#FF0000" style:font-size-complex="12pt" style:language-asian="pl" style:country-asian="PL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T21" style:parent-style-name="DefaultParagraphFont" style:family="text">
      <style:text-properties style:font-size-complex="12pt" style:language-asian="pl" style:country-asian="PL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fo:color="#00B050"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fo:color="#00B050"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pl" style:country-asian="PL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pl" style:country-asian="PL"/>
    </style:style>
    <style:style style:name="T60" style:parent-style-name="DefaultParagraphFont" style:family="text">
      <style:text-properties style:font-size-complex="12pt" style:language-asian="pl" style:country-asian="PL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pl" style:country-asian="PL"/>
    </style:style>
    <style:style style:name="T63" style:parent-style-name="DefaultParagraphFont" style:family="text">
      <style:text-properties style:font-size-complex="12pt" style:language-asian="pl" style:country-asian="PL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size-complex="12pt" style:language-asian="pl" style:country-asian="PL"/>
    </style:style>
    <style:style style:name="T68" style:parent-style-name="DefaultParagraphFont" style:family="text">
      <style:text-properties style:font-size-complex="12pt" style:language-asian="pl" style:country-asian="PL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T71" style:parent-style-name="DefaultParagraphFont" style:family="text">
      <style:text-properties style:font-size-complex="12pt" style:language-asian="pl" style:country-asian="PL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 style:language-asian="pl" style:country-asian="PL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T81" style:parent-style-name="DefaultParagraphFont" style:family="text">
      <style:text-properties style:font-size-complex="12pt" fo:language="pl" fo:country="PL" style:language-asian="pl" style:country-asian="PL"/>
    </style:style>
    <style:style style:name="T82" style:parent-style-name="DefaultParagraphFont" style:family="text">
      <style:text-properties style:font-size-complex="12pt" style:language-asian="pl" style:country-asian="PL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8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</text:p>
      <text:p text:style-name="P6">DIREKTORIUS</text:p>
      <text:p text:style-name="P7"/>
      <text:p text:style-name="P8">ĮSAKYMAS</text:p>
      <text:p text:style-name="P9">DĖL MOKINIŲ NEMOKAMAM MAITINIMUI SKIRTIEMS PRODUKTAMS ĮSIGYTI SKIRIAMŲ VIENAI DIENAI VIENAM MOKINIUI LĖŠŲ DYDŽIO NUSTATYMO</text:p>
      <text:p text:style-name="P10"/>
      <text:p text:style-name="P11">2023 m. gruodžio 28 d. Nr. A27(1)-2456</text:p>
      <text:p text:style-name="P12">Vilnius</text:p>
      <text:p text:style-name="P13"/>
      <text:p text:style-name="P14"/>
      <text:p text:style-name="P15"><text:span text:style-name="T16">Vadovaudamasis Lietuvos Respublikos vietos savivaldos įstatymo 34 straipsnio 1 dalimi, Lietuvos Respublikos socialinės paramos mokiniams įstatymo 7 straipsniu, 15 straipsnio 3 dalies <text:s/>1</text:span><text:span text:style-name="T17"><text:s/></text:span><text:span text:style-name="T18">punktu, Mokinių nemokamo maitinimo mokyklose tvarkos aprašo, patvirtinto Vilniaus rajono savivaldybės tarybos</text:span><text:span text:style-name="T19"><text:s/></text:span><text:span text:style-name="T20">2021 m. birželio 25 d. sprendimu Nr. T3-163 „Dėl Vilniaus rajono savivaldybės tarybos 2019 m. sausio 25 d. sprendimo Nr. T3-7 „Dėl Mokinių nemokamo maitinimo tvarkos ir Paramos mokinio reikmenims įsigyti tvarkos aprašų patvirtinimo“ 1.1. punkto pakeitimo“, 36 punktu, atsižvelgdamas į Lietuvos Respublikos Vyriausybės 2023 m. gruodžio 6 d. nutarimą Nr. 946 „Dėl Lietuvos Respublikos Vyriausybės 2014 m. lapkričio 5 d.<text:s/></text:span><text:soft-page-break/><text:span text:style-name="T21">nutarimo Nr. 1206 „Dėl socialinės paramos išmokų atskaitos rodiklių dydžių patvirtinimo“</text:span><text:span text:style-name="T22"><text:s/></text:span><text:span text:style-name="T23">pakeitimo“:</text:span></text:p>
      <text:p text:style-name="P24"><text:span text:style-name="T25">1</text:span><text:span text:style-name="T26">.</text:span><text:span text:style-name="T27"><text:tab/>N u s t a t a u mokinių nemokamam maitinimui skirtiems produktams įsigyti skiriamų vienai dienai vienam mokiniui lėšų dydžius Vilniaus rajono savivaldybės mokyklose</text:span><text:span text:style-name="T28"><text:s/></text:span><text:span text:style-name="T29">ir savivaldybės teritorijoje veikiančiose</text:span><text:span text:style-name="T30"><text:s/></text:span><text:span text:style-name="T31">nevalstybinėse mokyklose:</text:span></text:p>
      <text:p text:style-name="P32"><text:span text:style-name="T33">1.1</text:span><text:span text:style-name="T34">.</text:span><text:span text:style-name="T35"><text:tab/><text:s/>Mokiniams, kurie mokosi pagal priešmokyklinio ugdymo ar pradinio ugdymo programas (6 – 10 metų), skiriama:<text:s/></text:span></text:p>
      <text:p text:style-name="P36"><text:span text:style-name="T37">1.1.1</text:span><text:span text:style-name="T38">.</text:span><text:span text:style-name="T39"><text:tab/><text:s/>pusryčiams/pavakariams 1,40 Eur;<text:s/></text:span></text:p>
      <text:p text:style-name="P40"><text:span text:style-name="T41">1.1.2</text:span><text:span text:style-name="T42">.</text:span><text:span text:style-name="T43"><text:tab/><text:s/>pietums – 2,60 Eur;<text:s/></text:span></text:p>
      <text:p text:style-name="P44"><text:span text:style-name="T45">1.1.3</text:span><text:span text:style-name="T46">.</text:span><text:span text:style-name="T47"><text:tab/><text:s/>maitinimui mokyklose organizuojamose vasaros poilsio stovyklose – 5,20 Eur;<text:s/></text:span></text:p>
      <text:p text:style-name="P48"><text:span text:style-name="T49">1.2</text:span><text:span text:style-name="T50">.</text:span><text:span text:style-name="T51"><text:tab/><text:s/>Mokiniams, kurie mokosi pagal pagrindinio ar vidurinio ugdymo programas (nuo 11 metų), skiriama:<text:s/></text:span></text:p>
      <text:p text:style-name="P52"><text:span text:style-name="T53">1.2.1</text:span><text:span text:style-name="T54">. pusryčiams/pavakariams – 1,50 Eur;</text:span></text:p>
      <text:p text:style-name="P55"><text:span text:style-name="T56">1.2.2</text:span><text:span text:style-name="T57">. pietums – 2,70 Eur;<text:s/></text:span></text:p>
      <text:p text:style-name="P58"><text:span text:style-name="T59">1.2.3</text:span><text:span text:style-name="T60">. maitinimui mokyklose organizuojamose vasaros poilsio stovyklose – 5,30 Eur.</text:span></text:p>
      <text:p text:style-name="P61"><text:span text:style-name="T62">2</text:span><text:span text:style-name="T63">.</text:span><text:span text:style-name="T64"><text:tab/>P r i p a ž į s t u netekusiu galios Vilniaus rajono savivaldybės administracijos direktoriaus 2022 m. gruodžio 27 d. įsakymą Nr. A27(1)-3842 „Dėl mokinių nemokamam maitinimui skirtiems produktams įsigyti skiriamų vienai dienai vienam mokiniui lėšų dydžio nustatymo“.</text:span></text:p>
      <text:p text:style-name="P65"><text:span text:style-name="T66">3</text:span><text:span text:style-name="T67">.</text:span><text:span text:style-name="T68"><text:tab/>P a v e d u:</text:span></text:p>
      <text:p text:style-name="P69"><text:span text:style-name="T70">3.1</text:span><text:span text:style-name="T71">.</text:span><text:span text:style-name="T72"><text:tab/>Švietimo skyriui šį įsakymą išsiųsti Vilniaus rajono švietimo įstaigoms ir kontroliuoti jo vykdymą;</text:span></text:p>
      <text:p text:style-name="P73"><text:span text:style-name="T74">3.2</text:span><text:span text:style-name="T75">.</text:span><text:span text:style-name="T76"><text:tab/>Ūkio skyriui paskelbti šį įsakymą Teisės aktų registre, Viešųjų ir tarptautinių ryšių skyriui – savivaldybės interneto svetainėje.</text:span></text:p>
      <text:p text:style-name="P77"><text:span text:style-name="T78">4</text:span><text:span text:style-name="T79">.</text:span><text:span text:style-name="T80"><text:tab/>N u s t a t a u, kad šis įsakymas įsigalioja 202</text:span><text:span text:style-name="T81">4</text:span><text:span text:style-name="T82"><text:s/>m. sausio 1 d.</text:span></text:p>
      <text:p text:style-name="P83"/>
      <text:p text:style-name="P84"/>
      <text:p text:style-name="P85"/>
      <text:p text:style-name="P86">Administracijos direktorius<text:tab/><text:tab/><text:tab/>Vladislav Kondratovič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5-01-16T08:18:00Z</meta:creation-date>
    <dc:date>2025-01-16T08:18:00Z</dc:date>
    <meta:print-date>2023-12-27T06:5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34" meta:character-count="2528" meta:row-count="46" meta:non-whitespace-character-count="2235"/>
  </office:meta>
</office:document-meta>
</file>