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keep-with-next="always" fo:text-align="center" fo:margin-left="-0.0236in">
        <style:tab-stops/>
      </style:paragraph-properties>
      <style:text-properties fo:font-weight="bold" style:font-weight-asian="bold"/>
    </style:style>
    <style:style style:name="P12" style:parent-style-name="Normal" style:family="paragraph">
      <style:paragraph-properties fo:keep-with-next="always" fo:text-align="center" fo:margin-left="-0.0236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236in">
        <style:tab-stops/>
      </style:paragraph-properties>
      <style:text-properties style:font-size-complex="12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 style:parent-style-name="Normal" style:family="paragraph">
      <style:paragraph-properties fo:text-align="justify" fo:text-indent="0.5833in">
        <style:tab-stops>
          <style:tab-stop style:type="left" style:position="0.5909in"/>
          <style:tab-stop style:type="left" style:position="0.6895in"/>
          <style:tab-stop style:type="left" style:position="0.7875in"/>
        </style:tab-stops>
      </style:paragraph-properties>
    </style:style>
    <style:style style:name="P22" style:parent-style-name="Normal" style:family="paragraph">
      <style:paragraph-properties fo:text-align="justify" fo:text-indent="0.5833in">
        <style:tab-stops>
          <style:tab-stop style:type="left" style:position="0.5909in"/>
          <style:tab-stop style:type="left" style:position="0.7875in"/>
        </style:tab-stops>
      </style:paragraph-properties>
    </style:style>
    <style:style style:name="P23" style:parent-style-name="Normal" style:family="paragraph">
      <style:paragraph-properties fo:text-align="justify" fo:text-indent="0.6027in">
        <style:tab-stops>
          <style:tab-stop style:type="left" style:position="0.6895in"/>
          <style:tab-stop style:type="left" style:position="0.787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3472in" style:page-number="1">
        <style:tab-stops>
          <style:tab-stop style:type="left" style:position="0.4923in"/>
          <style:tab-stop style:type="left" style:position="0.5909in"/>
          <style:tab-stop style:type="left" style:position="0.8659in"/>
          <style:tab-stop style:type="left" style:position="4.725in"/>
        </style:tab-stops>
      </style:paragraph-properties>
    </style:style>
    <style:style style:name="P36" style:parent-style-name="Normal" style:family="paragraph">
      <style:paragraph-properties fo:text-indent="3.3472in">
        <style:tab-stops>
          <style:tab-stop style:type="left" style:position="0.8659in"/>
        </style:tab-stops>
      </style:paragraph-properties>
    </style:style>
    <style:style style:name="P37" style:parent-style-name="Normal" style:family="paragraph">
      <style:paragraph-properties fo:text-indent="3.3472in">
        <style:tab-stops>
          <style:tab-stop style:type="left" style:position="0.8659in"/>
        </style:tab-stops>
      </style:paragraph-properties>
    </style:style>
    <style:style style:name="P3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9" style:parent-style-name="Normal" style:family="paragraph">
      <style:paragraph-properties fo:text-align="center" fo:text-indent="0.043in">
        <style:tab-stops>
          <style:tab-stop style:type="left" style:position="0.8659in"/>
        </style:tab-stops>
      </style:paragraph-properties>
      <style:text-properties fo:font-weight="bold" style:font-weight-asian="bold" style:font-weight-complex="bold"/>
    </style:style>
    <style:style style:name="P40" style:parent-style-name="Normal" style:family="paragraph">
      <style:paragraph-properties fo:text-align="center">
        <style:tab-stops>
          <style:tab-stop style:type="left" style:position="0.8659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43" style:parent-style-name="Normal" style:family="paragraph">
      <style:paragraph-properties fo:text-align="center">
        <style:tab-stops>
          <style:tab-stop style:type="left" style:position="0.8659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49" style:parent-style-name="Normal" style:family="paragraph">
      <style:paragraph-properties fo:text-align="justify" fo:text-indent="0.5in">
        <style:tab-stops>
          <style:tab-stop style:type="left" style:position="0.8659in"/>
        </style:tab-stops>
      </style:paragraph-properties>
    </style:style>
    <style:style style:name="P50" style:parent-style-name="Normal" style:family="paragraph">
      <style:paragraph-properties fo:text-align="justify" fo:text-indent="0.5in">
        <style:tab-stops>
          <style:tab-stop style:type="left" style:position="0.8659in"/>
        </style:tab-stops>
      </style:paragraph-properties>
    </style:style>
    <style:style style:name="P51" style:parent-style-name="Normal" style:family="paragraph">
      <style:paragraph-properties fo:text-align="justify" fo:text-indent="0.5in">
        <style:tab-stops>
          <style:tab-stop style:type="left" style:position="0.8659in"/>
        </style:tab-stops>
      </style:paragraph-properties>
    </style:style>
    <style:style style:name="P52" style:parent-style-name="Normal" style:family="paragraph">
      <style:paragraph-properties fo:text-align="justify" fo:text-indent="0.5in">
        <style:tab-stops>
          <style:tab-stop style:type="left" style:position="0.8659in"/>
        </style:tab-stops>
      </style:paragraph-properties>
    </style:style>
    <style:style style:name="P53" style:parent-style-name="Normal" style:family="paragraph">
      <style:paragraph-properties fo:text-align="justify" fo:text-indent="0.5in">
        <style:tab-stops>
          <style:tab-stop style:type="left" style:position="0.8659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tab-stops>
          <style:tab-stop style:type="left" style:position="0.8659in"/>
        </style:tab-stops>
      </style:paragraph-properties>
    </style:style>
    <style:style style:name="P70" style:parent-style-name="Normal" style:family="paragraph">
      <style:paragraph-properties fo:text-align="justify" fo:text-indent="0.5in">
        <style:tab-stops>
          <style:tab-stop style:type="left" style:position="0.8659in"/>
        </style:tab-stops>
      </style:paragraph-properties>
    </style:style>
    <style:style style:name="P71" style:parent-style-name="Normal" style:family="paragraph">
      <style:paragraph-properties fo:text-align="center">
        <style:tab-stops>
          <style:tab-stop style:type="left" style:position="0.8659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0.8659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5in">
        <style:tab-stops>
          <style:tab-stop style:type="left" style:position="0.8659in"/>
        </style:tab-stops>
      </style:paragraph-properties>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center" fo:text-indent="0.5in">
        <style:tab-stops>
          <style:tab-stop style:type="left" style:position="0.8659in"/>
        </style:tab-stops>
      </style:paragraph-properties>
    </style:style>
    <style:style style:name="P114" style:parent-style-name="Normal" style:family="paragraph">
      <style:paragraph-properties fo:text-align="center">
        <style:tab-stops>
          <style:tab-stop style:type="left" style:position="0.8659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8659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tab-stops>
          <style:tab-stop style:type="left" style:position="0.8659in"/>
        </style:tab-stops>
      </style:paragraph-properties>
    </style:style>
    <style:style style:name="P120" style:parent-style-name="Normal" style:family="paragraph">
      <style:paragraph-properties fo:text-align="justify" fo:text-indent="0.5in">
        <style:tab-stops>
          <style:tab-stop style:type="left" style:position="0.8659in"/>
        </style:tab-stops>
      </style:paragraph-properties>
    </style:style>
    <style:style style:name="P121" style:parent-style-name="Normal" style:family="paragraph">
      <style:paragraph-properties fo:text-align="justify" fo:text-indent="0.5in">
        <style:tab-stops>
          <style:tab-stop style:type="left" style:position="0.8659in"/>
        </style:tab-stops>
      </style:paragraph-properties>
    </style:style>
    <style:style style:name="P122" style:parent-style-name="Normal" style:family="paragraph">
      <style:paragraph-properties fo:text-align="justify" fo:text-indent="0.5in">
        <style:tab-stops>
          <style:tab-stop style:type="left" style:position="0.8659in"/>
        </style:tab-stops>
      </style:paragraph-properties>
    </style:style>
    <style:style style:name="P123" style:parent-style-name="Normal" style:family="paragraph">
      <style:paragraph-properties fo:text-align="justify" fo:text-indent="0.5in">
        <style:tab-stops>
          <style:tab-stop style:type="left" style:position="0.8659in"/>
        </style:tab-stops>
      </style:paragraph-properties>
    </style:style>
    <style:style style:name="P124" style:parent-style-name="Normal" style:family="paragraph">
      <style:paragraph-properties fo:text-align="justify" fo:text-indent="0.5in">
        <style:tab-stops>
          <style:tab-stop style:type="left" style:position="0.8659in"/>
        </style:tab-stops>
      </style:paragraph-properties>
    </style:style>
    <style:style style:name="P125" style:parent-style-name="Normal" style:family="paragraph">
      <style:paragraph-properties fo:text-align="justify" fo:text-indent="0.5in">
        <style:tab-stops>
          <style:tab-stop style:type="left" style:position="0.8659in"/>
        </style:tab-stops>
      </style:paragraph-properties>
    </style:style>
    <style:style style:name="P126" style:parent-style-name="Normal" style:family="paragraph">
      <style:paragraph-properties fo:text-align="justify" fo:text-indent="0.5in">
        <style:tab-stops>
          <style:tab-stop style:type="left" style:position="0.8659in"/>
        </style:tab-stops>
      </style:paragraph-properties>
    </style:style>
    <style:style style:name="P127" style:parent-style-name="Normal" style:family="paragraph">
      <style:paragraph-properties fo:text-align="justify" fo:text-indent="0.5in">
        <style:tab-stops>
          <style:tab-stop style:type="left" style:position="0.8659in"/>
        </style:tab-stops>
      </style:paragraph-properties>
    </style:style>
    <style:style style:name="P128" style:parent-style-name="Normal" style:family="paragraph">
      <style:paragraph-properties fo:text-align="justify" fo:text-indent="0.5in">
        <style:tab-stops>
          <style:tab-stop style:type="left" style:position="0.8659in"/>
        </style:tab-stops>
      </style:paragraph-properties>
    </style:style>
    <style:style style:name="P129" style:parent-style-name="Normal" style:family="paragraph">
      <style:paragraph-properties fo:text-align="justify" fo:text-indent="0.5in">
        <style:tab-stops>
          <style:tab-stop style:type="left" style:position="0.8659in"/>
        </style:tab-stops>
      </style:paragraph-properties>
    </style:style>
    <style:style style:name="P130" style:parent-style-name="Normal" style:family="paragraph">
      <style:paragraph-properties fo:text-align="justify" fo:text-indent="0.5in">
        <style:tab-stops>
          <style:tab-stop style:type="left" style:position="0.8659in"/>
        </style:tab-stops>
      </style:paragraph-properties>
    </style:style>
    <style:style style:name="P131" style:parent-style-name="Normal" style:family="paragraph">
      <style:paragraph-properties fo:text-align="justify" fo:text-indent="0.5in">
        <style:tab-stops>
          <style:tab-stop style:type="left" style:position="0.8659in"/>
        </style:tab-stops>
      </style:paragraph-properties>
    </style:style>
    <style:style style:name="P132" style:parent-style-name="Normal" style:family="paragraph">
      <style:paragraph-properties fo:text-align="justify" fo:text-indent="0.5in">
        <style:tab-stops>
          <style:tab-stop style:type="left" style:position="0.8659in"/>
        </style:tab-stops>
      </style:paragraph-properties>
    </style:style>
    <style:style style:name="P133" style:parent-style-name="Normal" style:family="paragraph">
      <style:paragraph-properties fo:text-align="justify" fo:text-indent="0.5in">
        <style:tab-stops>
          <style:tab-stop style:type="left" style:position="0.8659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style:letter-kerning="true" style:font-size-complex="12pt"/>
    </style:style>
    <style:style style:name="T136" style:parent-style-name="DefaultParagraphFont" style:family="text">
      <style:text-properties style:font-name-asian="Calibri" fo:font-weight="bold" style:font-weight-asian="bold" style:font-weight-complex="bold" style:letter-kerning="true"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style:letter-kerning="true" style:font-size-complex="12pt"/>
    </style:style>
    <style:style style:name="P139" style:parent-style-name="Normal" style:family="paragraph">
      <style:paragraph-properties fo:text-align="center" fo:text-indent="0.5in"/>
      <style:text-properties style:font-name-asian="Calibri" fo:font-weight="bold" style:font-weight-asian="bold" style:font-weight-complex="bold" style:letter-kerning="true"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fo:font-size="11pt" style:font-size-asian="11pt" style:font-size-complex="11pt"/>
    </style:style>
    <style:style style:name="T162" style:parent-style-name="DefaultParagraphFont" style:family="text">
      <style:text-properties style:font-name-asian="Calibri"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fo:color="#FF0000"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weight-complex="bold" style:letter-kerning="true" style:font-size-complex="12pt"/>
    </style:style>
    <style:style style:name="T178" style:parent-style-name="DefaultParagraphFont" style:family="text">
      <style:text-properties style:font-name-asian="Calibri" fo:font-weight="bold" style:font-weight-asian="bold" style:font-weight-complex="bold" style:letter-kerning="true"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letter-kerning="true" style:font-size-complex="12pt"/>
    </style:style>
    <style:style style:name="P181" style:parent-style-name="Normal" style:family="paragraph">
      <style:paragraph-properties fo:text-align="justify" fo:line-height="106%" fo:text-indent="0.5in"/>
      <style:text-properties style:font-name-asian="Calibri" style:letter-kerning="true"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style:font-name-asian="Calibri" fo:font-weight="bold" style:font-weight-asian="bold" style:font-weight-complex="bold" style:letter-kerning="true" style:font-size-complex="12pt"/>
    </style:style>
    <style:style style:name="P198" style:parent-style-name="Normal" style:family="paragraph">
      <style:paragraph-properties fo:text-align="justify">
        <style:tab-stops>
          <style:tab-stop style:type="right" style:position="6.693in"/>
        </style:tab-stops>
      </style:paragraph-properties>
      <style:text-properties style:font-size-complex="12pt"/>
    </style:style>
    <style:style style:name="P19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
      <text:h text:style-name="P10" text:outline-level="2">ŠVENČIONIŲ RAJONO SAVIVALDYBĖS MERAS</text:h>
      <text:h text:style-name="P11" text:outline-level="2"/>
      <text:h text:style-name="P12" text:outline-level="2"/>
      <text:p text:style-name="P13">POTVARKIS</text:p>
      <text:p text:style-name="P14">DĖL 2021-2027 METŲ MATERIALINIO NEPRITEKLIAUS MAŽINIMO PROGRAMOS ĮGYVENDINIMO ŠVENČIONIŲ RAJONO SAVIVALDYBĖJE ORGANIZAVIMO TVARKOS APRAŠO PATVIRTINIMO</text:p>
      <text:p text:style-name="P15"/>
      <text:p text:style-name="P16">2024 m. sausio <text:s/>18 d. Nr. (2.1E) V1-58</text:p>
      <text:p text:style-name="P17">Švenčionys</text:p>
      <text:p text:style-name="P18"/>
      <text:p text:style-name="P19"/>
      <text:p text:style-name="P20">Vadovaudamasis Lietuvos Respublikos vietos savivaldos įstatymo 25 straipsnio 5 dalimi, 27 straipsnio 2 dalies 9 punktu ir 2021-2027 metų materialinio nepritekliaus mažinimo programos Lietuvoje projektų finansavimo sąlygų ir administravimo taisyklėmis, patvirtintomis Lietuvos <text:s/>Respublikos socialinės apsaugos ir darbo ministro 2023 m. liepos 13 d. įsakymu Nr. A1-462 „Dėl 2021-2027 metų materialinio nepritekliaus mažinimo programos Lietuvoje projektų finansavimo sąlygų ir administravimo taisyklių patvirtinimo“:</text:p>
      <text:p text:style-name="P21">1.<text:tab/>T v i r t i n u 2021-2027 metų materialinio nepritekliaus mažinimo programos įgyvendinimo Švenčionių rajono savivaldybėje organizavimo tvarkos aprašą (pridedama).</text:p>
      <text:p text:style-name="P22">2.<text:tab/>P r i p a ž į s t u netekusiu galios Švenčionių rajono savivaldybės administracijos direktoriaus 2019 m. sausio 14 d. įsakymą Nr. A-28 „Dėl Paramos maisto produktais ir higienos<text:s/><text:soft-page-break/>prekėmis teikimo iš Europos pagalbos labiausiai skurstantiems asmenims fondo Švenčionių rajono savivaldybės gyventojams <text:s/>tvarkos aprašo patvirtinimo“ su visais vėlesniais pakeitimais.</text:p>
      <text:p text:style-name="P23">3. Šis potvarkis skelbiamas Teisės aktų registre ir savivaldybės interneto svetainėje<text:s/><text:span text:style-name="T24">www.svencionys.lt</text:span><text:s/>.</text:p>
      <text:p text:style-name="P25"/>
      <text:p text:style-name="P26"/>
      <text:p text:style-name="P27"/>
      <text:p text:style-name="P28"><text:span text:style-name="T29">SAVIVALDYBĖS MERAS <text:s text:c="72"/>RIMANTAS KLIPČIUS</text:span></text:p>
      <text:soft-page-break/>
      <text:p text:style-name="P30">PATVIRTINTA</text:p>
      <text:p text:style-name="P36">Švenčionių rajono <text:s/>savivaldybės mero<text:s/></text:p>
      <text:p text:style-name="P37">2024 m. sausio 18 d. potvarkiu Nr. (2.1E) V1-58</text:p>
      <text:p text:style-name="P38"/>
      <text:p text:style-name="P39"/>
      <text:p text:style-name="P40"><text:span text:style-name="T41">2021–2027 METŲ MATERIALINIO NEPRITEKLIAUS MAŽINIMO PROGRAMOS ĮGYVENDINIMO ŠVENČIONIŲ RAJONO SAVIVALDYBĖJE ORGANIZ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2021–2027 metų materialinio nepritekliaus mažinimo programos įgyvendinimo Švenčionių rajono savivaldybėje organizavimo tvarkos aprašas (toliau – Tvarkos aprašas) nustato kreipimosi dėl paramos pagal materialinio nepritekliaus mažinimo programą (toliau – MNM programa) skyrimo tvarką tikslinę asmenų grupę, kuriai MNM parama gali būti skiriama bendra tvarka ar išimties tvarka, MNM paramos organizavimo atsakomybę.</text:p>
      <text:p text:style-name="P50">2. Tvarkos aprašas parengtas vadovaujantis Lietuvos Respublikos socialinės apsaugos ir darbo ministro 2023 m. liepos 13 d. įsakymu Nr. A1-462 „Dėl 2021–2027 metų materialinio nepritekliaus mažinimo programos Lietuvoje projektų finansavimo sąlygų ir administravimo taisyklių patvirtinimo“.</text:p>
      <text:p text:style-name="P51">3. MNM programos pagrindinis tikslas – prisidėti prie materialinio nepritekliaus mažinimo itin mažas pajamas turintiems asmenims, leidžiant jiems sutaupyti bent dalį lėšų maisto produktams ir (ar) būtinojo vartojimo prekėms įsigyti, kuriuos jie galėtų panaudoti kitiems būtiniesiems savo poreikiams tenkinti, kaip pavyzdžiui, apmokėti sąskaitas, įsigyti vaistų ir kita.</text:p>
      <text:p text:style-name="P52">4. MNM programos veiklą Švenčionių rajono savivaldybėje koordinuoja Švenčionių rajono savivaldybės administracijos Socialinės paramos skyrius.</text:p>
      <text:p text:style-name="P53">5. Tvarkos apraše vartojamos sąvokos:</text:p>
      <text:p text:style-name="P54">5.1.<text:s/><text:span text:style-name="T55">Tiekėjas</text:span><text:span text:style-name="T56"><text:s/>– ūkio subjektas, vykdantis Lietuvos Respublikoje registruotą veiklą mažmenine prekyba maisto produktais ir (ar) būtinojo vartojimo prekėmis ir atitinkantis socialinės apsaugos ir darbo ministro įsakymu patvirtintame Bendradarbiavimo ir finansavimo sąlygų teikti socialinių ar kitų jai lygiaverčių kortelių paslaugas labiausiai skurstantiems asmenims, įgyvendinant projektus, finansuojamus iš 2021–2027 metų materialinio nepritekliaus mažinimo programos Lietuvoje lėšų, apraše nustatytus reikalavimus.</text:span></text:p>
      <text:p text:style-name="P57">5.2.<text:s/><text:span text:style-name="T58">maisto produktai<text:s/></text:span><text:span text:style-name="T59">– visi maisto produktai, kuriuos galima įsigyti iš tiekėjo, išskyrus alkoholinius gėrimus (įskaitant alų);</text:span></text:p>
      <text:p text:style-name="P60"><text:span text:style-name="T61">5.3</text:span><text:span text:style-name="T62">.<text:s/></text:span><text:span text:style-name="T63">būtinojo vartojimo prekės<text:s/></text:span><text:span text:style-name="T64">– vaikams ir suaugusiesiems skirti drabužiai, avalynė, asmens higienos priemonės, taip pat buities prekės, mokyklinės prekės ir kt., kurias galima įsigyti iš tiekėjo, išskyrus dovanų korteles / čekius, loterijos bilietus ir tabako gaminius (įskaitant elektronines cigaretes ir jų pildykles);</text:span></text:p>
      <text:p text:style-name="P65"><text:span text:style-name="T66">5.4</text:span><text:span text:style-name="T67">.<text:s/></text:span><text:span text:style-name="T68">socialinė ar kita jai lygiavertė kortelė</text:span><text:s/>– magnetinė ir (arba) lustinė atsiskaitomoji kortelė arba išmaniųjų telefonų ir kitų mobiliųjų įrenginių taikomoji programinė įranga, skirta paramos pagal MNM programą gavėjams atsiskaityti už įsigyjamus maisto produktus ir (ar) būtinojo vartojimo prekes.</text:p>
      <text:p text:style-name="P69">6. Kitos Taisyklėse vartojamos sąvokos suprantamos taip, kaip jos apibrėžtos Lietuvos Respublikos vietos savivaldos įstatyme, Lietuvos Respublikos nevyriausybinių organizacijų plėtros įstatyme, Lietuvos Respublikos pridėtinės vertės mokesčio įstatyme, Reglamente (ES) 2021/1057,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e, Lietuvos Respublikos socialinės apsaugos ir darbo ministro 2021 m. lapkričio 26 d. įsakyme Nr. A1-849 „Dėl Funkcijų pasiskirstymo tarp institucijų, įgyvendinant 2021–2027 metų materialinio nepritekliaus mažinimo programą Lietuvoje“ (toliau – Funkcijų taisyklės) ir Lietuvos Respublikos socialinės apsaugos ir darbo ministro 2022 m. gruodžio 8 d. įsakyme Nr. A1-808 „Dėl 2021–2027 metų materialinio nepritekliaus mažinimo programos Lietuvoje administravimo taisyklių patvirtinimo“ (toliau – MNM programos administravimo taisyklės).</text:p>
      <text:p text:style-name="P70"/>
      <text:p text:style-name="P71"><text:span text:style-name="T72">II</text:span><text:span text:style-name="T73"><text:s/>SKYRIUS</text:span></text:p>
      <text:p text:style-name="P74"><text:span text:style-name="T75">KREIPIMASIS DĖL PARAMOS</text:span></text:p>
      <text:p text:style-name="P76"/>
      <text:p text:style-name="P77"><text:span text:style-name="T78">7</text:span><text:span text:style-name="T79">. Dėl paramos pagal MNM programą gali kreiptis asmenys Lietuvos Respublikos gyvenamosios vietos deklaravimo įstatymo nustatyta tvarka deklaruojantys gyvenamąją vietą arba įtraukti į gyvenamosios vietos nedeklaravusių asmenų apskaitą Švenčionių rajono savivaldybėje (toliau – Savivaldybė), nedeklaravusieji gyvenamosios vietos ir neįtraukti į gyvenamosios vietos neturinčių asmenų apskaitą joje, bet faktiškai gyvenantys Švenčionių rajono savivaldybės teritorijoje.</text:span></text:p>
      <text:p text:style-name="P80"><text:span text:style-name="T81">8</text:span><text:span text:style-name="T82">. Kreipdamiesi dėl MNM paramos į gyvenamosios vietos seniūniją (toliau – Seniūnija), asmenys užpildo nustatytos formos prašymą (toliau – Prašymas) skirti pagal 2021–2027 metų materialinio nepritekliaus mažinimo programą teikiamą paramą į socialinę ar kitą jai lygiavertę kortelę (toliau – Kortelė), jį pasirašo ir pateikia reikiamus dokumentus, pagrindžiančius asmens pajamas, pavyzdžiui, su darbo ar tarnybos santykiais susijusias pajamas, įskaitant dienpinigius, butpinigius, maistpinigius ir kitas pajamas (išskyrus asmenų iki 18 metų pajamas); nedarbo socialinio draudimo išmokas, mokamas pagal Lietuvos Respublikos nedarbo socialinio draudimo įstatymą, ir darbo paieškos išmokas, mokamas pagal Lietuvos Respublikos užimtumo įstatymą; pensijas (senatvės, netekto darbingumo, našlaičių, socialinę ir kt.), pensijų išmokas, šalpos išmokas, socialinio draudimo senatvės arba netekto darbingumo (invalidumo) pensijų priemokas; individualios veiklos pajamas, gautas verčiantis veikla pagal verslo liudijimą (išskyrus asmenų iki 18 metų pajamas). Jeigu visus nurodytus dokumentus ir (ar) informaciją galima gauti iš valstybės ir žinybinių registrų bei valstybės informacinių sistemų, dokumentai ir (ar) informacija kartu su Prašymu skirti paramą pagal MNM programą neteikiami. <text:s text:c="2"/></text:span></text:p>
      <text:p text:style-name="P83"><text:span text:style-name="T84">9</text:span><text:span text:style-name="T85">. Prašymas skirti paramą pagal MNM programą gali būti pateiktas tiesiogiai atvykus į <text:s/>Seniūniją, pašto siunta, elektroniniu paštu arba per Socialinės paramos informacinę sistemą (toliau – SPIS) www.spis.lt, per kurjerį arba atstovą, kurio teisė atstovauti turi būti įrodyta notaro ar kito asmens, įgalioto atlikti notarinius veiksmus, patvirtintu įgaliojimu (kreipiantis tiesiogiai į Seniūniją padaroma įgaliojimo kopija, o originalas grąžinamas atstovui) arba jo kopija, jeigu kreipiamasi ne tiesiogiai atvykus į Seniūniją.<text:s/></text:span></text:p>
      <text:p text:style-name="P86"><text:span text:style-name="T87">10</text:span><text:span text:style-name="T88">. Jeigu Prašymą skirti paramą pagal MNM programą teikia asmens atstovas, jis turi pateikti jo atstovaujamo asmens tapatybę patvirtinančio dokumento (paso, asmens tapatybės kortelės, Lietuvos Respublikos ilgalaikio gyventojo leidimo gyventi Europos Sąjungoje) kopiją.</text:span></text:p>
      <text:p text:style-name="P89"><text:span text:style-name="T90">11</text:span><text:span text:style-name="T91">. Jeigu Prašymas skirti paramą pagal MNM programą teikiamas asmeniškai atvykus į Seniūniją, kartu pateikiamas asmens tapatybę patvirtinantis dokumentas. Seniūnijos atsakingas <text:s/>darbuotojas, tiesiogiai įsitikinęs Prašymą skirti paramą pagal MNM programą pateikiančio asmens tapatybe, asmens tapatybę patvirtinantį dokumentą grąžina jį pateikusiam asmeniui, asmens tapatybę patvirtinančio dokumento kopija nedaroma.</text:span></text:p>
      <text:p text:style-name="P92"><text:span text:style-name="T93">12</text:span><text:span text:style-name="T94">. Jeigu Prašymas skirti paramą pagal MNM programą teikiamas pašto siunta, elektroniniu paštu, per SPIS arba per kurjerį, prie Prašymo skirti paramą pagal MNM programą turi būti pridedamos visų reikiamų dokumentų kopijos, įskaitant asmens tapatybę patvirtinančio dokumento kopiją, išskyrus šiame Skyriuje nustatytus atvejus, kai asmens tapatybę patvirtinančio dokumento kopija neteikiama.<text:s/></text:span></text:p>
      <text:p text:style-name="P95"><text:span text:style-name="T96">13</text:span><text:span text:style-name="T97">. Jeigu Prašymas skirti paramą pagal MNM programą ir dokumentai siunčiami elektroniniu paštu, Prašymas skirti paramą pagal MNM programą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o skirti paramą pagal MNM programą ir dokumentus teikiančio asmens tapatybę patvirtinančio dokumento kopija neteikiama.<text:s/></text:span></text:p>
      <text:p text:style-name="P98"><text:span text:style-name="T99">14</text:span><text:span text:style-name="T100">. Jeigu asmuo Prašymą skirti paramą pagal MNM programą ir dokumentus teikia per SPIS, kartu su Prašymu skirti paramą pagal MNM programą ir dokumentais, prašymą ir dokumentus teikiančio asmens tapatybę patvirtinančio dokumento kopija neteikiama.</text:span></text:p>
      <text:p text:style-name="P101"><text:span text:style-name="T102">15</text:span><text:span text:style-name="T103">. Asmens Prašymas skirti paramą pagal MNM programą galioja vienus kalendorinius metus (nuo n metų sausio 1 d. iki n metų gruodžio 31 d.), t. y. parama pagal MNM programą skiriama iki vienų kalendorinių metų, jeigu nepasikeitė asmens ir (ar) su juo bendrai gyvenančio (-ių) asmens ( ų) pajamos, vertinamos pagal III Skyriuje nurodytus teisės aktus. <text:s/></text:span></text:p>
      <text:p text:style-name="P104"><text:span text:style-name="T105">16</text:span><text:span text:style-name="T106">. Pasikeitus asmens ir (ar) su juo bendrai gyvenančio (-ių) asmens ( ų) pajamoms (atsiradus pajamų šaltiniui), asmuo apie tai raštu ne vėliau kaip per mėnesį privalo informuoti Seniūnijų atsakingus darbuotojus. Seniūnijų atsakingi darbuotojai prieš kiekvieną einamųjų metų paramos pagal MNM programą skyrimo etapą neprivalo iš naujo vertinti asmenų, kuriems paskirta parama pagal MNM programą, paramos pagal MNM programą prašymų, išskyrus atvejus, kai turi informacijos, kad asmens pajamos padidėjo (atsirado pajamų šaltinis). Tokiu atveju asmens pajamos Įstatymo nustatyta tvarka turi būti vertinamos iš naujo prieš kiekvieną tolesnį paramos pagal MNM programą skyrimo etapą.<text:s/></text:span></text:p>
      <text:p text:style-name="P107"><text:span text:style-name="T108">17</text:span><text:span text:style-name="T109">. Asmenys paramos pagal MNM programą Prašymus ateinantiems metams turi teisę teikti nuo einamųjų metų gruodžio 1 d.<text:s/></text:span></text:p>
      <text:p text:style-name="P110"><text:span text:style-name="T111">18</text:span><text:span text:style-name="T112">. Einamaisiais metais nauji paramos pagal MNM programą prašymai gali būti teikiami visus kalendorinius metus.</text:span></text:p>
      <text:p text:style-name="P113"/>
      <text:p text:style-name="P114"><text:span text:style-name="T115">III</text:span><text:span text:style-name="T116"><text:s/>SKYRIUS</text:span></text:p>
      <text:p text:style-name="P117"><text:span text:style-name="T118">TEISĖS Į PARAMĄ NUSTATYMAS</text:span></text:p>
      <text:p text:style-name="P119"/>
      <text:p text:style-name="P120">19. Asmuo, kurio jam kreipiantis dėl paramos pagal MNM programą skyrimo kortelei gauti vidutinės mėnesinės pajamos neviršija 1,5 Lietuvos Respublikos Vyriausybės patvirtintų valstybės remiamų pajamų (toliau – VRP) dydžio per mėnesį (toliau – asmuo), turi teisę gauti paramą pagal MNM programą.</text:p>
      <text:p text:style-name="P121">20. Parama pagal MNM programą gali būti skiriama išimties atvejais asmeniui (-ims), jei vieno gyvenančio asmens ir (ar) bendrai gyvenančio (-ių) asmens (-ų) pajamos per mėnesį vienam nariui viršija 1,5 VRP, bet neviršija 2,5 VRP dydžio per mėnesį, kai:<text:s/></text:p>
      <text:p text:style-name="P122">20.1. vienas gyvenantis asmuo ar vienas iš bendrai gyvenančių asmenų yra su negalia;</text:p>
      <text:p text:style-name="P123">20.2. vaiką (-us) augina vienas iš tėvų;</text:p>
      <text:p text:style-name="P124">20.3. asmuo ar bendrai gyvenantys asmenys augina 3 ir daugiau vaikų;</text:p>
      <text:p text:style-name="P125">20.4. vaikas globojamas (rūpinamas) šeimoje ir asmenys nuo 18 metų, kuriems paskirta globos (rūpybos) išmoka;</text:p>
      <text:p text:style-name="P126">20.5. yra prieglobsčio prašytojas;</text:p>
      <text:p text:style-name="P127">20.6. yra trečiųjų šalių pilietis;</text:p>
      <text:p text:style-name="P128">20.7. pensinio amžiaus asmuo gyvena vienas, o bendrai gyvenantiems pensinio amžiaus asmenims, kai neviršija 2,2 VRP.</text:p>
      <text:p text:style-name="P129">21. Nevertinant vieno gyvenančio asmens ir (ar) bendrai gyvenančio (-ių) asmens (-ų) pajamų parama skiriama <text:s/>jei gaisras, stichinė nelaimė suniokojo nuosavybės teise priklausantį ar nuomojamą (asmenys su nuomotoju raštu sudarę gyvenamųjų patalpų nuomos sutartį ir ją įregistravę viešame registre), neapdraustą ar draustą, bet pagal draudimo sutartį tai nėra draudžiamasis įvykis, nekilnojamąjį turtą, kuris yra vienintelis vieno gyvenančio asmens ar bendrai gyvenančių asmenų turimas ar turimas (kai nuomininkai kito gyvenamojo būsto nuosavybės teise neturi), gyvenamasis būstas, nukentėjęs dėl gaisro, stichinės nelaimės. Dėl šios paramos asmenys turi kreiptis per tris mėnesius nuo gaisro ar stichinės nelaimės dienos ir pateikti kompetentingų institucijų dokumentus (pažymas), patvirtinančius įvykusio gaisro, stichinės nelaimės faktą arba šių dokumentų (pažymų) kopijas, patvirtintas teisės aktų nustatyta tvarka, MNM parama skiriama vienerius metus.</text:p>
      <text:p text:style-name="P130">22. Vieno gyvenančio asmens ar bendrai gyvenančių asmenų, nurodytų Tvarkos aprašo 20 ir 21 punktuose, Prašymus <text:s/>MNM paramai gauti ir kitus reikalingus dokumentus, patvirtinančius objektyvią priežastį, dėl ko MNM parama turėtų būti skiriama išimties atveju, priėmęs savivaldybės seniūnijos atsakingas darbuotojas surašo buities ir gyvenimo sąlygų tyrimo aktą, kuriame nurodo MNM <text:s/>paramos skyrimo išimties tvarka priežastis ir siūlymus dėl MNM paramos skyrimo/neskyrimo. Apie MNM paramos teikimo išvadą išimties atveju asmuo informuojamas jam patogiu būdu.</text:p>
      <text:p text:style-name="P131">23. Vieno gyvenančio asmens ir (ar) bendrai gyvenančio (-ių) asmens (-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p>
      <text:p text:style-name="P132">24.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ir Lietuvos valstybės paramos užsieniečių integracijai teikimo sąlygų ir tvarkos aprašu, patvirtintu Lietuvos Respublikos Vyriausybės 2016 m. spalio 5 d. nutarimu Nr. 998 „Dėl Lietuvos valstybės paramos užsieniečių integracijai teikimo sąlygų ir tvarkos aprašo patvirtinimo“.</text:p>
      <text:p text:style-name="P133"/>
      <text:p text:style-name="P134"><text:span text:style-name="T135">IV</text:span><text:span text:style-name="T136"><text:s/>SKYRIUS</text:span></text:p>
      <text:p text:style-name="P137"><text:span text:style-name="T138">SOCIALINĖS AR KITOS JAI LYGIAVERTĖS KORTELĖS IŠDAVIMO TVARKA</text:span></text:p>
      <text:p text:style-name="P139"/>
      <text:p text:style-name="P140"><text:span text:style-name="T141">25</text:span><text:span text:style-name="T142">. Savivaldybės seniūnijų atsakingi darbuotojai:</text:span></text:p>
      <text:p text:style-name="P143"><text:span text:style-name="T144">25.1</text:span><text:span text:style-name="T145">. priima Prašymus iš asmenų skirti paramą pagal MNM programą, renka informaciją iš turimų duomenų bazių, ją vertina ir nustato teisę į paramą ir suveda duomenis apie prašantį paramos asmenį į SPIS duomenų bazę;<text:s/></text:span></text:p>
      <text:p text:style-name="P146"><text:span text:style-name="T147">25.2</text:span><text:span text:style-name="T148">. <text:s/>suformuoja seniūnijos paramos gavėjų sąrašą, kurį patvirtina Savivaldybės seniūnijos seniūnas. Suformuotą ir patvirtintą sąrašą perduoda Savivaldybės Socialinės paramos skyriaus atsakingam darbuotojui;</text:span></text:p>
      <text:p text:style-name="P149"><text:span text:style-name="T150">25.3</text:span><text:span text:style-name="T151">. jei nustatoma, kad Prašymą pateikęs asmuo neatitinka sąlygų paramai pagal <text:s/>MNM programą gauti, asmuo neatitinka sąlygų paramai pagal MNM programą gauti, asmuo į paramos pagal MNM programą gavėjų sąrašus neįtraukiamas ir apie tai informuojamas raštu;</text:span></text:p>
      <text:p text:style-name="P152"><text:span text:style-name="T153">25.4</text:span><text:span text:style-name="T154">. informuoja Prašymą pateikusį asmenį dėl paramos pagal MNM programą teikimo nutraukimo: žodžiu, asmeniui atvykus pas atsakingą darbuotoją, arba prašyme nurodytais kontaktais (telefonu, trumpąja žinute, elektroniniu paštu);</text:span></text:p>
      <text:p text:style-name="P155"><text:span text:style-name="T156">25.5</text:span><text:span text:style-name="T157">. užtikrina duomenų ir dokumentų, pagrindžiančių asmens į paramą pagal MNM programą, naudojimą ir saugojimą teisės aktų nustatyta tvarka, šių duomenų pateikimą paramos teikimą prižiūrinčioms ir kontroliuojančioms institucijoms;</text:span></text:p>
      <text:p text:style-name="P158"><text:span text:style-name="T159">25.6</text:span><text:span text:style-name="T160">. informuoja Savivaldybės Socialinės paramos<text:s/></text:span><text:span text:style-name="T161">skyriaus atsakingą darbuotoją<text:s/></text:span><text:span text:style-name="T162">apie asmens pamestą ar sugadintą išduotą Kortelę.</text:span></text:p>
      <text:p text:style-name="P163"><text:span text:style-name="T164">26</text:span><text:span text:style-name="T165">.</text:span><text:span text:style-name="T166"><text:s/></text:span><text:span text:style-name="T167">Savivaldybės Socialinės paramos skyriaus atsakingas darbuotojas:</text:span></text:p>
      <text:p text:style-name="P168"><text:span text:style-name="T169">26.1</text:span><text:span text:style-name="T170">. suformuoja bendrą Savivaldybės paramos gavėjų sąrašą, kurį patvirtina Savivaldybės Socialinės paramos skyriaus vedėjas ir<text:s/></text:span><text:span text:style-name="T171">partnerystės sutartyse nustatytu periodiškumu teikia paramos pagal MNM programą gavėjų sąrašų kopijas projekto vykdytojui;</text:span></text:p>
      <text:p text:style-name="P172"><text:span text:style-name="T173">26.2</text:span><text:span text:style-name="T174">. organizuoja asmens pamestos ar sugadintos Kortelės pakeitimą.</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27</text:span><text:span text:style-name="T184">. Už asmenų, besikreipiančių dėl paramos pagal MNM programą, vertinimą atsako Savivaldybės seniūnijų atsakingi darbuotojai.</text:span></text:p>
      <text:p text:style-name="P185"><text:span text:style-name="T186">28</text:span><text:span text:style-name="T187">. Pinigai į socialines korteles bus pervedami 4 kartus per metus.</text:span></text:p>
      <text:p text:style-name="P188"><text:span text:style-name="T189">29</text:span><text:span text:style-name="T190">.<text:s/></text:span><text:span text:style-name="T191">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text:span><text:span text:style-name="T192"><text:s/>nustatyta tvarka.</text:span></text:p>
      <text:p text:style-name="P193"><text:span text:style-name="T194">30</text:span><text:span text:style-name="T195">. Aprašo pakeitimus ir papildymus tvirtina Savivaldybės meras.</text:span></text:p>
      <text:p text:style-name="P196"><text:span text:style-name="T197">_________________________________</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4-01-18T13:05:00Z</meta:creation-date>
    <dc:date>2024-01-18T13:05:00Z</dc:date>
    <meta:print-date>2023-08-04T06:35:00Z</meta:print-date>
    <meta:template xlink:href="Normal.dotm" xlink:type="simple"/>
    <meta:editing-cycles>2</meta:editing-cycles>
    <meta:editing-duration>PT0S</meta:editing-duration>
    <meta:document-statistic meta:page-count="3" meta:paragraph-count="124" meta:word-count="2288" meta:character-count="18371" meta:row-count="415" meta:non-whitespace-character-count="16207"/>
  </office:meta>
</office:document-meta>
</file>