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page-number="1">
        <style:tab-stops>
          <style:tab-stop style:type="left" style:position="5.1187in"/>
        </style:tab-stops>
      </style:paragraph-properties>
    </style:style>
    <style:style style:name="T3" style:parent-style-name="DefaultParagraphFont" style:family="text">
      <style:text-properties style:font-name="HelveticaLT" fo:font-weight="bold" style:font-weight-asian="bold" style:font-weight-complex="bold" fo:text-transform="uppercase" fo:letter-spacing="0.0138in" fo:font-size="13pt" style:font-size-asian="13pt" style:font-size-complex="13pt" fo:language="en" fo:country="US"/>
    </style:style>
    <style:style style:name="P4" style:parent-style-name="Normal" style:family="paragraph">
      <style:paragraph-properties fo:text-indent="1.9791in">
        <style:tab-stops>
          <style:tab-stop style:type="left" style:position="1.9791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Lietuvos Respublikos Vyriausybė</text:p>
      <text:p text:style-name="P7"/>
      <text:p text:style-name="P8">nutarimas</text:p>
      <text:p text:style-name="P9"><text:span text:style-name="T10">Dėl<text:s/></text:span><text:span text:style-name="T11">LIETUVOS RESPUBLIKOS VYRIAUSYBĖS 2011 M. RUGPJŪČIO 24 D. NUTARIMO NR. 1003 „DĖL LIETUVOS RESPUBLIKOS TERITORIJOS BENDROJO PLANO RENGIMO KOORDINAVIMO KOMISIJOS SUDARYMO“ PAKEITIMO</text:span></text:p>
      <text:p text:style-name="P12"/>
      <text:p text:style-name="P13">2018 m. balandžio 18 d. Nr. 386</text:p>
      <text:p text:style-name="P14">Vilnius</text:p>
      <text:p text:style-name="P15"/>
      <text:p text:style-name="P16"><text:span text:style-name="T17">Lietuvos Respublikos Vyriausybė n u t a r i a:</text:span></text:p>
      <text:p text:style-name="P18"><text:span text:style-name="T19">Pakeisti<text:s/></text:span><text:span text:style-name="T20">Lietuvos Respublikos Vyriausybės<text:s/></text:span><text:span text:style-name="T21">2011</text:span><text:span text:style-name="T22"><text:s/>m. rugpjūčio 24 d.</text:span><text:span text:style-name="T23"><text:s/>nutarimo Nr.<text:s/></text:span><text:span text:style-name="T24">1003<text:s/></text:span><text:span text:style-name="T25">„Dėl<text:s/></text:span><text:span text:style-name="T26">Lietuvos Respublikos teritorijos bendrojo plano rengimo koordinavimo komisijos sudarymo</text:span><text:span text:style-name="T27">“</text:span><text:span text:style-name="T28"><text:s/></text:span><text:span text:style-name="T29">1 punktą ir jį išdėstyti taip:</text:span></text:p>
      <text:p text:style-name="P30"><text:span text:style-name="T31">„</text:span><text:span text:style-name="T32">1</text:span><text:span text:style-name="T33">. Sudaryti šios sudėties Lietuvos Respublikos teritorijos bendrojo plano rengimo koordinavimo komisiją (toliau – komisija):</text:span></text:p>
      <text:p text:style-name="P34">aplinkos ministras, komisijos pirmininkas;</text:p>
      <text:p text:style-name="P35">aplinkos viceministras, komisijos pirmininko pavaduotojas;</text:p>
      <text:p text:style-name="P36">energetikos viceministras;</text:p>
      <text:p text:style-name="P37">finansų viceministras;</text:p>
      <text:p text:style-name="P38">krašto apsaugos viceministras;</text:p>
      <text:p text:style-name="P39">kultūros viceministras;</text:p>
      <text:p text:style-name="P40">Ministro Pirmininko patarėjas;</text:p>
      <text:p text:style-name="P41">socialinės apsaugos ir darbo viceministras;</text:p>
      <text:p text:style-name="P42">susisiekimo viceministras;<text:s/></text:p>
      <text:p text:style-name="P43">sveikatos apsaugos viceministras;</text:p>
      <text:p text:style-name="P44">švietimo ir mokslo viceministras;</text:p>
      <text:p text:style-name="P45">ūkio viceministras;</text:p>
      <text:p text:style-name="P46">užsienio reikalų viceministras;</text:p>
      <text:p text:style-name="P47">vidaus reikalų viceministras;</text:p>
      <text:p text:style-name="P48"><text:span text:style-name="T49">žemės ūkio viceministras.“</text:span></text:p>
      <text:p text:style-name="P50"/>
      <text:p text:style-name="P51"/>
      <text:p text:style-name="P52"/>
      <text:p text:style-name="P53">Ministras Pirmininkas<text:tab/><text:tab/><text:tab/>Saulius Skvernelis</text:p>
      <text:p text:style-name="P54"/>
      <text:p text:style-name="P55"/>
      <text:p text:style-name="P56"><text:span text:style-name="T57">Aplinkos ministras<text:s/></text:span><text:span text:style-name="T58"><text:tab/></text:span><text:span text:style-name="T59"><text:tab/></text:span><text:span text:style-name="T60"><text:tab/>Kęstutis Navickas</text:span><text:span text:style-name="T61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27T11:26:00Z</meta:creation-date>
    <dc:date>2018-04-27T11:26:00Z</dc:date>
    <meta:print-date>2018-04-24T12:52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1605040</meta:user-defined>
    <meta:user-defined meta:name="DISCdDocAuthor">r.griskeviciene</meta:user-defined>
    <meta:user-defined meta:name="VDVISDokPavadinimas">Nutarimo projektas</meta:user-defined>
    <meta:user-defined meta:name="DIScgiUrl">https://vdvis.am.lt/cs/idcplg</meta:user-defined>
    <meta:user-defined meta:name="DISProperties">DISdDocName,DISCdDocAuthor,DIScgiUrl,DISdUser,DISdID,VDVISDokPavadinimas,DISidcName,DISTaskPaneUrl</meta:user-defined>
    <meta:user-defined meta:name="DISTaskPaneUrl">https://vdvis.am.lt/cs/idcplg?IdcService=DESKTOP_DOC_INFO&amp;dDocName=AM_1601638&amp;dID=1605040&amp;ClientControlled=DocMan,taskpane&amp;coreContentOnly=1</meta:user-defined>
    <meta:user-defined meta:name="DISdUser">r.griskeviciene</meta:user-defined>
    <meta:user-defined meta:name="DISdDocName">AM_1601638</meta:user-defined>
    <meta:document-statistic meta:page-count="1" meta:paragraph-count="35" meta:word-count="159" meta:character-count="1210" meta:row-count="57" meta:non-whitespace-character-count="1086"/>
  </office:meta>
</office:document-meta>
</file>