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1673in" fo:text-indent="0.041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75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75in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75in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margin-right="-0.1826in"/>
    </style:style>
    <style:style style:name="P48" style:parent-style-name="Normal" style:family="paragraph">
      <style:paragraph-properties fo:text-align="justify" fo:margin-right="-0.1826in"/>
    </style:style>
    <style:style style:name="P49" style:parent-style-name="Normal" style:family="paragraph">
      <style:paragraph-properties fo:text-align="justify" fo:margin-right="-0.1826in"/>
    </style:style>
    <style:style style:name="P50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>DĖL PRITARIMO PIRKIMO – PARDAVIMO SUTARČIŲ <text:s/>PROJEKTAMS<text:s/></text:p>
      <text:p text:style-name="P12"/>
      <text:p text:style-name="P13">2014 m. lapkričio 21 d. Nr. 2V-24 (699)</text:p>
      <text:p text:style-name="P14">Vilnius</text:p>
      <text:p text:style-name="P15"/>
      <text:p text:style-name="P16"/>
      <text:p text:style-name="P17"><text:span text:style-name="T18">Vadovaudamasi Lietuvos Respublikos Vyriausybės 1997 m. gruodžio 31 d. nutarimu Nr. 1503 “Dėl Valstybės ir savivaldybių turto privatizavimo viešo aukciono būdu nuostatų patvirtinimo“, Privatizavimo komisija p r i t a r ė:</text:span></text:p>
      <text:p text:style-name="P19"><text:span text:style-name="T20">1</text:span><text:span text:style-name="T21">.<text:s/></text:span><text:span text:style-name="T22">Žemės sklypų pirkimo- pardavimo sutarčių projektams:</text:span></text:p>
      <text:p text:style-name="P23"><text:span text:style-name="T24">1.1</text:span><text:span text:style-name="T25">.</text:span><text:span text:style-name="T26"><text:s/>0,4385 ha žemės sklypo (kadastrinis numeris 8817/0005:560), Laučių k., Šilutės r., priskirto Mokyklos pastatui (plotas 1084,54 kv. m, pastatas mūrinis, 2 aukštų), garažui (užstatytas plotas 31 kv. m, pastatas mūrinis, 1 aukšto), kiemo statiniams (50005278).</text:span></text:p>
      <text:p text:style-name="P27"><text:span text:style-name="T28">1.2</text:span><text:span text:style-name="T29">.</text:span><text:span text:style-name="T30"><text:s/>0,2314 ha žemės sklypo (kadastrinis numeris 8867/0013:49), Atgimimo al. 5, 5A, Šilutė, priskirto Buvusios mokyklos pastatui (unikalus numeris 8893-2002-1024, plotas 334,3 kv. m, pastatas mūrinis, 2 aukštų, pažymėjimas plane 1C2p), buvusios mokyklos pastatui (unikalus numeris 8893-2002-1013, plotas 128,37 kv. m, pastatas mūrinis, 1 aukšto, pažymėjimas plane 2C1p) (50005757).</text:span></text:p>
      <text:p text:style-name="P31"><text:span text:style-name="T32">1.3</text:span><text:span text:style-name="T33">.</text:span><text:span text:style-name="T34"><text:s/>0,5205 ha žemės sklypo (kadastrinis numeris 0101/0011:182), Rukeliškių g <text:s/>23A, Vilnius, priskirto Negyvenamajam pastatui (plotas 88,2 kv. m, pastatas medinis) (50002183).</text:span></text:p>
      <text:p text:style-name="P35"><text:span text:style-name="T36">1.4</text:span><text:span text:style-name="T37">.</text:span><text:span text:style-name="T38"><text:s/>0,234 ha žemės sklypo (kadastrinis numeris 5430/0003:140), Piliuko g. 22, Burbaičių k., Kukečių sen., Kelmės r., priskirto Mokyklos pastatui (plotas 301 kv. m, pastatas mūrinis, 1 aukšto), ūkiniam pastatui (užstatytas plotas 38 kv. m) (50004694).</text:span></text:p>
      <text:p text:style-name="P39"><text:span text:style-name="T40">1.5</text:span><text:span text:style-name="T41">.</text:span><text:span text:style-name="T42"><text:s/>0,0165 ha žemės sklypo (kadastrinis numeris 4970/0002:361), Vytauto g. 30, Žaslių mstl., Kaišiadorių r., priskirto Gyvenamajam namui (plotas 116,41 kv. m, pastatas mūrinis, avarinis) (50003974).</text:span></text:p>
      <text:p text:style-name="P43"><text:span text:style-name="T44">1.6</text:span><text:span text:style-name="T45">.</text:span><text:span text:style-name="T46"><text:s/>0,185 ha žemės sklypo (kadastrinis numeris 5146/0005:188), Maironio g. 40, Kazlų Rūda, priskirto Nebaigtam statyti gyvenamajam namui (plotas 612,74 kv. m, pastatas medinių skydų su karkasu, 2 aukštų, baigtumas 96 proc.) (50004819).</text:span></text:p>
      <text:p text:style-name="P47"/>
      <text:p text:style-name="P48"/>
      <text:p text:style-name="P49"/>
      <text:p text:style-name="P50">Privatizavimo komisijos<text:s/></text:p>
      <text:p text:style-name="P51">pirmininkas <text:s/><text:tab/><text:tab/><text:s text:c="3"/><text:tab/><text:tab/><text:tab/><text:tab/><text:tab/><text:s/><text:tab/>Olegas Romanči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ČIŪTĖ, Sandra</meta:initial-creator>
    <dc:creator>Adlib User</dc:creator>
    <meta:creation-date>2014-12-03T09:19:00Z</meta:creation-date>
    <dc:date>2014-12-03T09:19:00Z</dc:date>
    <meta:print-date>2010-07-27T11:57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284" meta:character-count="2000" meta:row-count="103" meta:non-whitespace-character-count="1762"/>
  </office:meta>
</office:document-meta>
</file>