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text-indent="0.5in"/>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text-indent="4.5284in" style:page-number="1"/>
      <style:text-properties style:font-size-complex="12pt"/>
    </style:style>
    <style:style style:name="P46" style:parent-style-name="Normal" style:family="paragraph">
      <style:paragraph-properties fo:text-align="justify" fo:text-indent="4.5284in"/>
      <style:text-properties style:font-size-complex="12pt"/>
    </style:style>
    <style:style style:name="P47" style:parent-style-name="Normal" style:family="paragraph">
      <style:paragraph-properties fo:text-align="justify" fo:text-indent="4.5284in"/>
      <style:text-properties style:font-size-complex="12pt"/>
    </style:style>
    <style:style style:name="P48" style:parent-style-name="Normal" style:family="paragraph">
      <style:paragraph-properties fo:text-align="justify" fo:text-indent="4.5284in"/>
      <style:text-properties style:font-size-complex="12pt"/>
    </style:style>
    <style:style style:name="P49" style:parent-style-name="Normal" style:family="paragraph">
      <style:paragraph-properties fo:text-align="justify" fo:text-indent="4.5284in"/>
      <style:text-properties style:font-size-complex="12pt"/>
    </style:style>
    <style:style style:name="P50" style:parent-style-name="Normal" style:family="paragraph">
      <style:paragraph-properties fo:text-align="justify" fo:margin-left="4.5284in">
        <style:tab-stops/>
      </style:paragraph-properties>
      <style:text-properties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text-properties fo:font-weight="bold" style:font-weight-asian="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125in"/>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P134" style:parent-style-name="Normal" style:family="paragraph">
      <style:paragraph-properties fo:text-align="center" fo:text-indent="0.5909in">
        <style:tab-stops>
          <style:tab-stop style:type="left" style:position="0.5909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78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in"/>
          <style:tab-stop style:type="left" style:position="0.5909in"/>
        </style:tab-stops>
      </style:paragraph-properties>
    </style:style>
    <style:style style:name="P252" style:parent-style-name="Normal" style:family="paragraph">
      <style:paragraph-properties fo:text-align="center">
        <style:tab-stops>
          <style:tab-stop style:type="left" style:position="0in"/>
          <style:tab-stop style:type="left" style:position="0.5909in"/>
        </style:tab-stops>
      </style:paragraph-properties>
    </style:style>
    <style:style style:name="T2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PINIGINĖS SOCIALINĖS PARAMOS SKYRIMO IR MOKĖJIMO KOMISIJOS DARBO ORGANIZAVIMO TVARKOS APRAŠO TVIRTINIMO</text:span></text:p>
      <text:p text:style-name="P17"/>
      <text:p text:style-name="P18">2022 m. lapkričio 15 d. <text:s text:c="2"/>Nr. 30-3492/22</text:p>
      <text:p text:style-name="P19">Vilnius</text:p>
      <text:p text:style-name="P20"/>
      <text:p text:style-name="P21"/>
      <text:p text:style-name="P22"><text:span text:style-name="T23">Vadovaudamasi<text:s/></text:span><text:span text:style-name="T24">Lietuvos Respublikos vietos savivaldos įstatymo 29 straipsnio 8 dalies 2 punktu ir<text:s/></text:span><text:span text:style-name="T25">Piniginės socialinės paramos nepasiturintiems gyventojams teikimo tvarkos aprašo, patvirtinto Vilniaus miesto savivaldybės tarybos 2022 m. spalio 5 d. sprendimu Nr. 1-1599 „Dėl Piniginės socialinės paramos nepasiturintiems gyventojams teikimo tvarkos aprašo tvirtinimo“, 20 punktu:</text:span></text:p>
      <text:p text:style-name="P26"><text:span text:style-name="T27">1</text:span><text:span text:style-name="T28">.<text:s/></text:span><text:span text:style-name="T29">Tvirtin</text:span><text:span text:style-name="T30">u Piniginės socialinės paramos skyrimo ir mokėjimo komisijos darbo organizavimo tvarkos aprašą (pridedama).</text:span></text:p>
      <text:p text:style-name="P31"><text:span text:style-name="T32">2</text:span><text:span text:style-name="T33">. P a v e d u Vilniaus miesto savivaldybės administracijos direktoriaus pavaduotojui, kuruojančiam socialinių išmokų sritį, kontroliuoti, kaip vykdomos šio įsakymo 1 punktu patvirtinto tvarkos aprašo nuostatos.</text:span></text:p>
      <text:p text:style-name="P34"/>
      <text:p text:style-name="P35"/>
      <text:p text:style-name="P36"/>
      <text:p text:style-name="P37"><text:span text:style-name="T38">Administracijos direktorė</text:span><text:span text:style-name="T39"><text:tab/>Lina Koriznienė</text:span></text:p>
      <text:soft-page-break/>
      <text:p text:style-name="P40">PATVIRTINTA</text:p>
      <text:p text:style-name="P46">Vilniaus miesto savivaldybės</text:p>
      <text:p text:style-name="P47">administracijos direktoriaus<text:s/></text:p>
      <text:p text:style-name="P48">2022 m. lapkričio 15 d.</text:p>
      <text:p text:style-name="P49">įsakymu Nr. 30-3492/22</text:p>
      <text:p text:style-name="P50"/>
      <text:p text:style-name="P51"/>
      <text:p text:style-name="P52"><text:span text:style-name="T53">PINIGINĖS SOCIALINĖS PARAMOS SKYRIMO IR MOKĖJIMO KOMISIJOS DARBO ORGANIZAVIMO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s/></text:span><text:span text:style-name="T65">Piniginės socialinės paramos skyrimo ir mokėjimo komisijos darbo organizavimo tvarkos aprašas (toliau – Tvarkos aprašas) nustato Vilniaus miesto savivaldybės administracijos (toliau – Administracija) direktoriaus įsakymu sudaromos Piniginės socialinės paramos skyrimo ir mokėjimo komisijos (toliau – Komisija) funkcijas, pareigas ir teises, darbo organizavimą ir Komisijos atsakomybę.</text:span></text:p>
      <text:p text:style-name="P66"><text:span text:style-name="T67">2</text:span><text:span text:style-name="T68">. Komisija savo veikloje vadovaujasi Lietuvos Respublikos viešojo administravimo įstatymu, Lietuvos Respublikos piniginės socialinės paramos nepasiturintiems gyventojams įstatymu (toliau – Įstatymas), Piniginės socialinės paramos nepasiturintiems gyventojams teikimo tvarkos aprašu, patvirtintu Vilniaus miesto savivaldybės tarybos 2022 m. spalio 5 d. sprendimu Nr. 1-</text:span><text:span text:style-name="T69">1599</text:span><text:span text:style-name="T70"><text:s/>„Dėl Piniginės socialinės paramos nepasiturintiems gyventojams teikimo tvarkos aprašo tvirtinimo“ (toliau – Piniginės socialinės paramos teikimo tvarkos aprašas), šiuo Tvarkos aprašu ir kitais Lietuvos Respublikos teisės aktais.<text:s/></text:span></text:p>
      <text:p text:style-name="P71"><text:span text:style-name="T72">3</text:span><text:span text:style-name="T73">. Komisijos veikla grindžiama kolegialaus klausimų svarstymo, demokratijos, nešališkumo, objektyvumo ir teisėtumo principais, taip pat asmenine Komisijos narių atsakomybe už Komisijos veiklą.<text:s/></text:span></text:p>
      <text:p text:style-name="P74"><text:span text:style-name="T75">4</text:span><text:span text:style-name="T76">. Komisijos darbo tikslas – išnagrinėti asmenų pateiktus prašymus-paraiškas piniginei socialinei paramai gauti (toliau – prašymas-paraiška) ir dokumentus socialinei pašalpai ir būsto šildymo, geriamojo ir karšto vandens išlaidų kompensacijoms (toliau kartu – piniginė socialinė parama) gauti Piniginės socialinės paramos teikimo tvarkos aprašo 42 punkte nustatytais atvejais bei priimti nutarimus skirti (neskirti) piniginę socialinę paramą.</text:span></text:p>
      <text:p text:style-name="P77"/>
      <text:p text:style-name="P78"><text:span text:style-name="T79">II</text:span><text:span text:style-name="T80">.<text:s/></text:span><text:span text:style-name="T81">KOMISIJOS FUNKCIJOS</text:span></text:p>
      <text:p text:style-name="P82"/>
      <text:p text:style-name="P83"><text:span text:style-name="T84">5</text:span><text:span text:style-name="T85">. Komisijos funkcijos:</text:span></text:p>
      <text:p text:style-name="P86"><text:span text:style-name="T87">5.1</text:span><text:span text:style-name="T88">. išnagrinėti asmens pateiktų prašymų-paraiškų</text:span><text:span text:style-name="T89"><text:s/></text:span><text:span text:style-name="T90">ir dokumentų, turimų valstybės ir žinybinių registrų ir valstybės informacinių sistemų bei iš kitų institucijų gautų duomenų atitiktį Įstatymo ir Piniginės socialinės paramos teikimo tvarkos aprašo reikalavimams;<text:s/></text:span></text:p>
      <text:p text:style-name="P91"><text:span text:style-name="T92">5.2</text:span><text:span text:style-name="T93">. priimti nutarimą dėl<text:s/></text:span><text:span text:style-name="T94">piniginės socialinės paramos skyrimo (neskyrimo).</text:span></text:p>
      <text:p text:style-name="P95"/>
      <text:p text:style-name="P96"><text:span text:style-name="T97">III</text:span><text:span text:style-name="T98">.<text:s/></text:span><text:span text:style-name="T99">KOMISIJOS PAREIGOS IR TEISĖS</text:span></text:p>
      <text:p text:style-name="P100"/>
      <text:p text:style-name="P101"><text:span text:style-name="T102">6</text:span><text:span text:style-name="T103">.<text:s/></text:span><text:span text:style-name="T104">Komisijos pareiga – priimti nutarimą skirti (neskirti) piniginę socialinę paramą per mėnesį nuo prašymo-paraiškos ir visų dokumentų gavimo Administracijos Socialinių išmokų skyriuje (toliau – Socialinių išmokų skyrius) dienos</text:span><text:span text:style-name="T105">.<text:s/></text:span></text:p>
      <text:p text:style-name="P106"><text:span text:style-name="T107">7</text:span><text:span text:style-name="T108">. Komisija turi šias teises:</text:span></text:p>
      <text:p text:style-name="P109"><text:span text:style-name="T110">7.1</text:span><text:span text:style-name="T111">. gauti visą informaciją, reikalingą asmenų pateiktiems prašymams-paraiškoms nagrinėti, iš Socialinių išmokų skyriaus ir jo turimų žinybinių ir valstybės registrų ir valstybės informacinių<text:s/></text:span><text:soft-page-break/><text:span text:style-name="T112">sistemų, Vilniaus miesto socialinių paslaugų centro ar kitų Administracijos padalinių ir jai pavaldžių įstaigų, kitų valstybės institucijų ir įstaigų;</text:span></text:p>
      <text:p text:style-name="P113"><text:span text:style-name="T114">7.2</text:span><text:span text:style-name="T115">. prireikus kviesti į posėdžius</text:span><text:span text:style-name="T116"><text:s/>Administracijos ir jai pavaldžių įstaigų<text:s/></text:span><text:span text:style-name="T117">darbuotojus, kitus specialistus ar</text:span><text:span text:style-name="T118"><text:s/></text:span><text:span text:style-name="T119">asmenį, pateikusį prašymą-paraišką</text:span><text:span text:style-name="T120">;</text:span></text:p>
      <text:p text:style-name="P121"><text:span text:style-name="T122">7.3</text:span><text:span text:style-name="T123">. prašyti asmens (bendrai su juo gyvenančių asmenų) pateikti papildomą informaciją ir dokumentus, reikalingus prašymui-paraiškai išnagrinėti;</text:span></text:p>
      <text:p text:style-name="P124"><text:span text:style-name="T125">7.4</text:span><text:span text:style-name="T126">. atidėti asmens prašymo-paraiškos nagrinėjimą iki asmuo (bendrai su juo gyvenantys asmenys) pateiks papildomą informaciją ir dokumentus, reikalingus prašymui-paraiškai išnagrinėti;</text:span></text:p>
      <text:p text:style-name="P127"><text:span text:style-name="T128">7.5</text:span><text:span text:style-name="T129">. Įstatymo 23 straipsnio 2 dalies 1 punkte nustatytais atvejais teikti siūlymą asmeniui atlikti visuomenei naudingą veiklą;</text:span></text:p>
      <text:p text:style-name="P130"><text:span text:style-name="T131">7.6</text:span><text:span text:style-name="T132">. priimti nutarimą skirti socialinę pašalpą ne visiems bendrai gyvenantiems asmenims.<text:s/></text:span></text:p>
      <text:p text:style-name="P133"/>
      <text:p text:style-name="P134"><text:span text:style-name="T135">IV</text:span><text:span text:style-name="T136">.<text:s/></text:span><text:span text:style-name="T137">KOMISIJOS DARBO ORGANIZAVIMAS</text:span></text:p>
      <text:p text:style-name="P138"/>
      <text:p text:style-name="P139"><text:span text:style-name="T140">8</text:span><text:span text:style-name="T141">. Komisija veikia nuolat, jos darbo forma yra posėdžiai.<text:s/></text:span><text:span text:style-name="T142">Komisijos posėdžiai yra uždari, tačiau juose gali būti kviečiami dalyvauti asmenys, nurodyti Tvarkos aprašo 7.2 papunktyje</text:span><text:span text:style-name="T143">.</text:span></text:p>
      <text:p text:style-name="P144"><text:span text:style-name="T145">9</text:span><text:span text:style-name="T146">. Komisijos posėdžiai vyksta pagal poreikį, bet ne rečiau kaip vieną kartą per mėnesį.</text:span></text:p>
      <text:p text:style-name="P147"><text:span text:style-name="T148">10</text:span><text:span text:style-name="T149">. Komisijos posėdžiai organizuojami nuotoliniu būdu, esant poreikiui – kontaktiniu būdu Socialinių išmokų skyriuje.</text:span></text:p>
      <text:p text:style-name="P150"><text:span text:style-name="T151">11</text:span><text:span text:style-name="T152">. Komisijos posėdžiams vadovauja Komisijos pirmininkas, jo nesant – Komisijos pirmininko pavaduotojas.</text:span></text:p>
      <text:p text:style-name="P153"><text:span text:style-name="T154">12</text:span><text:span text:style-name="T155">. Komisijos narius ir pagal poreikį kviestinius asmenis į posėdį kviečia Komisijos sekretorius.</text:span></text:p>
      <text:p text:style-name="P156"><text:span text:style-name="T157">13</text:span><text:span text:style-name="T158">. Komisijos posėdžius protokoluoja Komisijos sekretorius, jo nesant – jį pavaduojantis Komisijos narys arba kitas Komisijos pirmininko pavestas Komisijos narys.</text:span></text:p>
      <text:p text:style-name="P159"><text:span text:style-name="T160">14</text:span><text:span text:style-name="T161">. Komisijos nutarimai įforminami Komisijos posėdžio protokolu, kuriame nurodoma:</text:span></text:p>
      <text:p text:style-name="P162"><text:span text:style-name="T163">14.1</text:span><text:span text:style-name="T164">. posėdžio data ir vieta;</text:span></text:p>
      <text:p text:style-name="P165"><text:span text:style-name="T166">14.2</text:span><text:span text:style-name="T167">. posėdyje dalyvavę Komisijos nariai ir kiti kviestiniai asmenys;</text:span></text:p>
      <text:p text:style-name="P168"><text:span text:style-name="T169">14.3</text:span><text:span text:style-name="T170">. posėdžio darbotvarkė;</text:span></text:p>
      <text:p text:style-name="P171"><text:span text:style-name="T172">14.4</text:span><text:span text:style-name="T173">. glausta informacija apie nagrinėjamą prašymą-paraišką (prašymo-paraiškos pateikimo data, asmens, prašančio piniginės socialinės paramos, vardas, pavardė, gimimo metai, gyvenamoji vieta, aplinkybės, pagrindžiančios asmens (bendrai gyvenančių asmenų) teisę gauti piniginę socialinę paramą Piniginės socialinės paramos teikimo tvarkos aprašo 42 punkte nustatytais atvejais);</text:span></text:p>
      <text:p text:style-name="P174"><text:span text:style-name="T175">14.5</text:span><text:span text:style-name="T176">. Komisijos nutarimas dėl piniginės socialinės paramos skyrimo (neskyrimo).</text:span></text:p>
      <text:p text:style-name="P177"><text:span text:style-name="T178">15</text:span><text:span text:style-name="T179">. Komisijos protokolus pasirašo Komisijos pirmininkas ir Komisijos sekretorius.</text:span></text:p>
      <text:p text:style-name="P180"><text:span text:style-name="T181">16</text:span><text:span text:style-name="T182">. Organizuojant Komisijos posėdį nuotoliniu būdu:</text:span></text:p>
      <text:p text:style-name="P183"><text:span text:style-name="T184">16.1</text:span><text:span text:style-name="T185">. Komisijos posėdžio dieną Komisijos sekretorius elektroniniu paštu pateikia Komisijos nariams prašymų-paraiškų nagrinėjimui reikalingą informaciją ir Komisijos posėdžio protokolo projektą;</text:span></text:p>
      <text:p text:style-name="P186"><text:span text:style-name="T187">16.2</text:span><text:span text:style-name="T188">. Komisijos nariai per dvi darbo dienas nuo protokolo gavimo dienos elektroniniu paštu pateikia siūlymus ir pastebėjimus dėl Komisijos posėdžio protokole išdėstytų prašymų-paraiškų nagrinėjimo ir savo pritarimą (nepritarimą) siūlomam nutarimui;</text:span></text:p>
      <text:p text:style-name="P189"><text:span text:style-name="T190">16.3</text:span><text:span text:style-name="T191">. Komisijos sekretorius per 5 darbo dienas po Komisijos posėdžio dienos apibendrina elektroniniu paštu gautus Komisijos narių pritarimus (nepritarimus), patikslina pagal Komisijos narių siūlymus ir pastebėjimus<text:s/></text:span><text:span text:style-name="T192">posėdžio protokolo projektą,</text:span><text:span text:style-name="T193"><text:s/>suderina su Komisijos nariais elektroniniu paštu galutinį protokolo projektą ir teikia jį per<text:s/></text:span><text:span text:style-name="T194">Vilniaus miesto savivaldybės dokumentų valdymo sistemą „Avilys“</text:span><text:span text:style-name="T195"><text:s/>(toliau – DVS „Avilys“) pasirašyti Komisijos pirmininkui.<text:s/></text:span></text:p>
      <text:p text:style-name="P196"><text:span text:style-name="T197">17</text:span><text:span text:style-name="T198">. Organizuojant Komisijos posėdį kontaktiniu būdu Komisijos sekretorius:</text:span></text:p>
      <text:p text:style-name="P199"><text:span text:style-name="T200">17.1</text:span><text:span text:style-name="T201">. per vieną darbo dieną iki numatomo posėdžio elektroniniu paštu arba telefonu informuoja Komisijos narius ir kviestinius asmenis apie posėdžio vietą ir laiką, Komisijos nariams elektroniniu paštu pateikia prašymų-paraiškų nagrinėjimui reikalingą informaciją;</text:span></text:p>
      <text:p text:style-name="P202"><text:span text:style-name="T203">17.2</text:span><text:span text:style-name="T204">. per 5 darbo dienas po Komisijos posėdžio parengia<text:s/></text:span><text:span text:style-name="T205">protokolo projektą, suderina</text:span><text:span text:style-name="T206"><text:s/>jį elektroniniu paštu su Komisijos nariais ir teikia per DVS „Avilys“ pasirašyti Komisijos pirmininkui.<text:s/></text:span></text:p>
      <text:p text:style-name="P207"><text:span text:style-name="T208">18</text:span><text:span text:style-name="T209">. Nutarimai skirti (neskirti) piniginę socialinę paramą priimami bendru Komisijos narių sutarimu. Jeigu bendras sutarimas nepasiekiamas, nutarimai priimami dalyvaujančių posėdyje Komisijos narių balsų dauguma; k</text:span><text:span text:style-name="T210">iekvienas Komisijos narys turi po vieną balsą.<text:s/></text:span><text:span text:style-name="T211">Jeigu balsai pasiskirsto po lygiai, lemia Komisijos pirmininko balsas</text:span><text:span text:style-name="T212">, o kai pirmininko nėra – pirmininko pavaduotojo balsas.</text:span><text:span text:style-name="T213"><text:s/>Kai posėdis organizuojamas nuotoliniu būdu, balsavimas vykdomas elektroniniu paštu.<text:s/></text:span></text:p>
      <text:p text:style-name="P214"><text:span text:style-name="T215">19</text:span><text:span text:style-name="T216">. Komisijos posėdis yra teisėtas, jeigu jame dalyvavo daugiau kaip pusė Komisijos narių.<text:s/></text:span></text:p>
      <text:p text:style-name="P217"><text:span text:style-name="T218">20</text:span><text:span text:style-name="T219">. Komisijos protokolai registruojami DVS „Avilys“ Komisijos posėdžių protokolų registre.</text:span></text:p>
      <text:p text:style-name="P220"><text:span text:style-name="T221">21</text:span><text:span text:style-name="T222">. Komisijos veiklos dokumentai (posėdžių protokolai, susirašinėjimo medžiaga, kiti dokumentai) saugomi<text:s/></text:span><text:span text:style-name="T223">Administracijoje</text:span><text:span text:style-name="T224"><text:s/>Lietuvos Respublikos dokumentų ir archyvų įstatymo nustatyta tvarka.</text:span></text:p>
      <text:p text:style-name="Normal"/>
      <text:p text:style-name="P225"><text:span text:style-name="T226">V</text:span><text:span text:style-name="T227">.<text:s/></text:span><text:span text:style-name="T228">BAIGIAMOSIOS NUOSTATOS</text:span></text:p>
      <text:p text:style-name="P229"/>
      <text:p text:style-name="P230"><text:span text:style-name="T231">22</text:span><text:span text:style-name="T232">.<text:s/></text:span><text:span text:style-name="T233">Komisijos posėdžio organizavimo procedūrinius klausimus, nenumatytus šiame Tvarkos apraše, sprendžia Komisijos pirmininkas</text:span><text:span text:style-name="T234">.</text:span></text:p>
      <text:p text:style-name="P235"><text:span text:style-name="T236">23</text:span><text:span text:style-name="T237">.<text:s/></text:span><text:span text:style-name="T238">Kiekvienas Komisijos narys yra atsakingas už savo siūlomus ir priimamus nutarimus, o Komisijos pirmininkas – už Komisijos priimamus nutarimus</text:span><text:span text:style-name="T239">.</text:span></text:p>
      <text:p text:style-name="P240"><text:span text:style-name="T241">24</text:span><text:span text:style-name="T242">. Už Tvarkos aprašo nuostatų nesilaikymą valstybės tarnautojai atsako Lietuvos Respublikos valstybės tarnybos įstatymo nustatyta tvarka, o darbuotojai, dirbantys pagal darbo sutartis - Lietuvos Respublikos darbo kodekso nustatyta tvarka.<text:s/></text:span></text:p>
      <text:p text:style-name="P243"><text:span text:style-name="T244">25</text:span><text:span text:style-name="T245">. Komisijos sprendimai, Administracijos valstybės tarnautojų ir kitų darbuotojų veiksmai, įgyvendinant šį Tvarkos aprašą, gali būti skundžiami teisės aktų nustatyta tvarka.<text:s/></text:span></text:p>
      <text:p text:style-name="P246"><text:span text:style-name="T247">26</text:span><text:span text:style-name="T248">.<text:s/></text:span><text:span text:style-name="T249">Asmenų, pateikusių prašymus-paraiškas ir dokumentus, asmens duomenys tvarkomi vadovaujantis<text:s/></text:span><text:span text:style-name="T250">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Vilniaus miesto savivaldybės administracijos direktoriaus patvirtintomis Vilniaus miesto savivaldybės administracijos asmens duomenų tvarkymo taisyklėmis.<text:s/></text:span></text:p>
      <text:p text:style-name="P251"/>
      <text:p text:style-name="P252"><text:span text:style-name="T25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1-15T19:45:00Z</meta:creation-date>
    <dc:date>2022-11-15T19:4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2" meta:word-count="1202" meta:character-count="9839" meta:row-count="367" meta:non-whitespace-character-count="8829"/>
  </office:meta>
</office:document-meta>
</file>