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font-size="11pt" style:font-size-asian="11pt" style:font-size-complex="11pt"/>
    </style:style>
    <style:style style:name="P8" style:parent-style-name="Normal" style:family="paragraph">
      <style:text-properties fo:font-size="11pt" style:font-size-asian="11pt" style:font-size-complex="11pt" style:language-asian="lt" style:country-asian="LT"/>
    </style:style>
    <style:style style:name="P9" style:parent-style-name="Normal" style:family="paragraph">
      <style:paragraph-properties fo:text-align="center"/>
      <style:text-properties fo:font-size="11pt" style:font-size-asian="11pt" style:font-size-complex="11pt" style:language-asian="lt" style:country-asian="LT"/>
    </style:style>
    <style:style style:name="P10" style:parent-style-name="Normal" style:family="paragraph">
      <style:paragraph-properties fo:text-align="center"/>
      <style:text-properties fo:font-size="11pt" style:font-size-asian="11pt" style:font-size-complex="11pt" style:language-asian="lt" style:country-asian="LT"/>
    </style:style>
    <style:style style:name="P11" style:parent-style-name="Normal" style:family="paragraph">
      <style:text-properties fo:font-size="11pt" style:font-size-asian="11pt" style:font-size-complex="11pt" style:language-asian="lt" style:country-asian="LT"/>
    </style:style>
    <style:style style:name="P12" style:parent-style-name="Normal" style:family="paragraph">
      <style:text-properties fo:font-size="11pt" style:font-size-asian="11pt" style:font-size-complex="11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letter-spacing="-0.0034in"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fo:font-size="11pt" style:font-size-asian="11pt" style:font-size-complex="11pt"/>
    </style:style>
    <style:style style:name="P19" style:parent-style-name="Normal" style:family="paragraph">
      <style:paragraph-properties fo:text-align="justify"/>
    </style:style>
    <style:style style:name="P20" style:parent-style-name="Normal" style:family="paragraph">
      <style:paragraph-properties fo:text-align="justify"/>
      <style:text-properties fo:font-size="11pt" style:font-size-asian="11pt" style:font-size-complex="11pt" style:language-asian="lt" style:country-asian="LT"/>
    </style:style>
    <style:style style:name="P21" style:parent-style-name="Normal" style:family="paragraph">
      <style:paragraph-properties fo:text-align="justify"/>
      <style:text-properties fo:font-size="11pt" style:font-size-asian="11pt" style:font-size-complex="11pt" style:language-asian="lt" style:country-asian="LT"/>
    </style:style>
    <style:style style:name="P22" style:parent-style-name="Normal" style:family="paragraph">
      <style:paragraph-properties fo:text-align="justify">
        <style:tab-stops>
          <style:tab-stop style:type="left" style:position="5.1187in"/>
        </style:tab-stops>
      </style:paragraph-properties>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P2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6" style:parent-style-name="Normal" style:family="paragraph">
      <style:paragraph-properties fo:break-before="page"/>
    </style:style>
    <style:style style:name="P2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31" style:parent-style-name="Normal" style:family="paragraph">
      <style:paragraph-properties fo:keep-together="always" fo:text-align="center" style:vertical-align="middle" fo:line-height="117%"/>
      <style:text-properties fo:hyphenate="false"/>
    </style:style>
    <style:style style:name="T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keep-together="always" fo:text-align="center" style:vertical-align="middle" fo:line-height="117%"/>
      <style:text-properties fo:hyphenate="false"/>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36" style:parent-style-name="Normal" style:family="paragraph">
      <style:paragraph-properties fo:keep-together="always" fo:text-align="center" style:vertical-align="middle" fo:line-height="117%"/>
      <style:text-properties fo:hyphenate="false"/>
    </style:style>
    <style:style style:name="T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1" style:parent-style-name="Normal" style:family="paragraph">
      <style:paragraph-properties fo:text-align="justify" style:vertical-align="middle" fo:line-height="117%" fo:text-indent="0.2166in"/>
      <style:text-properties fo:hyphenate="false"/>
    </style:style>
    <style:style style:name="T42" style:parent-style-name="DefaultParagraphFont" style:family="text">
      <style:text-properties fo:color="#000000" fo:letter-spacing="-0.0013in" fo:font-size="11pt" style:font-size-asian="11pt" style:font-size-complex="11pt"/>
    </style:style>
    <style:style style:name="T43" style:parent-style-name="DefaultParagraphFont" style:family="text">
      <style:text-properties fo:color="#000000" fo:letter-spacing="-0.0013in" fo:font-size="11pt" style:font-size-asian="11pt" style:font-size-complex="11pt"/>
    </style:style>
    <style:style style:name="P44" style:parent-style-name="Normal" style:family="paragraph">
      <style:paragraph-properties fo:text-align="justify" style:vertical-align="middle" fo:line-height="117%" fo:text-indent="0.2166in"/>
      <style:text-properties fo:hyphenate="false"/>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fo:text-align="justify" style:vertical-align="middle" fo:line-height="117%" fo:text-indent="0.2166in"/>
      <style:text-properties fo:hyphenate="false"/>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style:vertical-align="middle" fo:line-height="117%" fo:text-indent="0.2166in"/>
      <style:text-properties fo:hyphenate="false"/>
    </style:style>
    <style:style style:name="T51" style:parent-style-name="DefaultParagraphFont" style:family="text">
      <style:text-properties style:font-weight-complex="bold" fo:color="#000000" fo:font-size="11pt" style:font-size-asian="11pt" style:font-size-complex="11pt"/>
    </style:style>
    <style:style style:name="T52" style:parent-style-name="DefaultParagraphFont" style:family="text">
      <style:text-properties style:font-weight-complex="bold" fo:color="#000000" fo:font-size="11pt" style:font-size-asian="11pt" style:font-size-complex="11pt"/>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style:font-weight-complex="bold" fo:color="#000000"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text-align="justify" fo:line-height="117%" fo:text-indent="0.2166in" fo:background-color="#FFFFFF"/>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style:font-weight-complex="bold" fo:color="#000000" fo:font-size="11pt" style:font-size-asian="11pt" style:font-size-complex="11pt"/>
    </style:style>
    <style:style style:name="T69" style:parent-style-name="DefaultParagraphFont" style:family="text">
      <style:text-properties style:font-weight-complex="bold" fo:color="#000000" fo:font-size="11pt" style:font-size-asian="11pt" style:font-size-complex="11pt"/>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fo:font-weight="bold" style:font-weight-asian="bold" style:font-weight-complex="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weight="bold" style:font-weight-asian="bold" style:font-weight-complex="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line-height="117%" fo:text-indent="0.2166in" fo:background-color="#FFFFFF"/>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style:vertical-align="middle" fo:line-height="117%" fo:text-indent="0.2166in"/>
      <style:text-properties fo:hyphenate="false"/>
    </style:style>
    <style:style style:name="T109" style:parent-style-name="DefaultParagraphFont" style:family="text">
      <style:text-properties style:font-weight-complex="bold" fo:color="#000000" fo:letter-spacing="-0.0013in" fo:font-size="11pt" style:font-size-asian="11pt" style:font-size-complex="11pt"/>
    </style:style>
    <style:style style:name="T110" style:parent-style-name="DefaultParagraphFont" style:family="text">
      <style:text-properties style:font-weight-complex="bold" fo:color="#000000" fo:letter-spacing="-0.0013in" fo:font-size="11pt" style:font-size-asian="11pt" style:font-size-complex="11pt"/>
    </style:style>
    <style:style style:name="T11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12" style:parent-style-name="DefaultParagraphFont" style:family="text">
      <style:text-properties fo:color="#000000" fo:letter-spacing="-0.0013in" fo:font-size="11pt" style:font-size-asian="11pt" style:font-size-complex="11pt"/>
    </style:style>
    <style:style style:name="T11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14" style:parent-style-name="DefaultParagraphFont" style:family="text">
      <style:text-properties fo:color="#000000" fo:letter-spacing="-0.0013in" fo:font-size="11pt" style:font-size-asian="11pt" style:font-size-complex="11pt"/>
    </style:style>
    <style:style style:name="T11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16" style:parent-style-name="DefaultParagraphFont" style:family="text">
      <style:text-properties fo:color="#000000" fo:letter-spacing="-0.0013in" fo:font-size="11pt" style:font-size-asian="11pt" style:font-size-complex="11pt"/>
    </style:style>
    <style:style style:name="T11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18" style:parent-style-name="DefaultParagraphFont" style:family="text">
      <style:text-properties fo:color="#000000" fo:letter-spacing="-0.0013in" fo:font-size="11pt" style:font-size-asian="11pt" style:font-size-complex="11p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fo:font-weight="bold" style:font-weight-asian="bold" style:font-weight-complex="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fo:font-weight="bold" style:font-weight-asian="bold" style:font-weight-complex="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style:font-weight-complex="bold" fo:color="#000000" fo:letter-spacing="-0.0027in" fo:font-size="11pt" style:font-size-asian="11pt" style:font-size-complex="11pt"/>
    </style:style>
    <style:style style:name="T138" style:parent-style-name="DefaultParagraphFont" style:family="text">
      <style:text-properties style:font-weight-complex="bold" fo:color="#000000" fo:letter-spacing="-0.0027in" fo:font-size="11pt" style:font-size-asian="11pt" style:font-size-complex="11pt"/>
    </style:style>
    <style:style style:name="T13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0" style:parent-style-name="DefaultParagraphFont" style:family="text">
      <style:text-properties fo:color="#000000" fo:letter-spacing="-0.0027in" fo:font-size="11pt" style:font-size-asian="11pt" style:font-size-complex="11pt"/>
    </style:style>
    <style:style style:name="T141" style:parent-style-name="DefaultParagraphFont" style:family="text">
      <style:text-properties fo:text-transform="uppercase" fo:color="#000000" fo:letter-spacing="-0.0027in" fo:font-size="11pt" style:font-size-asian="11pt" style:font-size-complex="11pt"/>
    </style:style>
    <style:style style:name="T142" style:parent-style-name="DefaultParagraphFont" style:family="text">
      <style:text-properties fo:color="#000000" fo:letter-spacing="-0.0027in" fo:font-size="11pt" style:font-size-asian="11pt" style:font-size-complex="11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style:font-weight-complex="bold" fo:color="#000000" fo:letter-spacing="-0.0027in" fo:font-size="11pt" style:font-size-asian="11pt" style:font-size-complex="11pt"/>
    </style:style>
    <style:style style:name="T145" style:parent-style-name="DefaultParagraphFont" style:family="text">
      <style:text-properties style:font-weight-complex="bold" fo:color="#000000" fo:letter-spacing="-0.0027in" fo:font-size="11pt" style:font-size-asian="11pt" style:font-size-complex="11pt"/>
    </style:style>
    <style:style style:name="T14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7" style:parent-style-name="DefaultParagraphFont" style:family="text">
      <style:text-properties fo:color="#000000" fo:letter-spacing="-0.0027in" fo:font-size="11pt" style:font-size-asian="11pt" style:font-size-complex="11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style:vertical-align="middle" fo:line-height="117%" fo:text-indent="0.2166in"/>
      <style:text-properties fo:hyphenate="false"/>
    </style:style>
    <style:style style:name="P170" style:parent-style-name="Normal" style:family="paragraph">
      <style:paragraph-properties fo:keep-together="always" fo:text-align="center" style:vertical-align="middle" fo:line-height="117%"/>
      <style:text-properties fo:hyphenate="false"/>
    </style:style>
    <style:style style:name="T1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7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fo:letter-spacing="-0.0027in" fo:font-size="11pt" style:font-size-asian="11pt" style:font-size-complex="11pt"/>
    </style:style>
    <style:style style:name="T177" style:parent-style-name="DefaultParagraphFont" style:family="text">
      <style:text-properties fo:color="#000000" fo:letter-spacing="-0.0027in" fo:font-size="11pt" style:font-size-asian="11pt" style:font-size-complex="11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fo:letter-spacing="-0.0027in" fo:font-size="11pt" style:font-size-asian="11pt" style:font-size-complex="11pt"/>
    </style:style>
    <style:style style:name="T193" style:parent-style-name="DefaultParagraphFont" style:family="text">
      <style:text-properties fo:color="#000000" fo:letter-spacing="-0.0027in" fo:font-size="11pt" style:font-size-asian="11pt" style:font-size-complex="11pt"/>
    </style:style>
    <style:style style:name="T194" style:parent-style-name="DefaultParagraphFont" style:family="text">
      <style:text-properties fo:letter-spacing="-0.0027in" fo:font-size="11pt" style:font-size-asian="11pt" style:font-size-complex="11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letter-spacing="-0.0027in" fo:font-size="11pt" style:font-size-asian="11pt" style:font-size-complex="11pt"/>
    </style:style>
    <style:style style:name="T197" style:parent-style-name="DefaultParagraphFont" style:family="text">
      <style:text-properties fo:letter-spacing="-0.0027in"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letter-spacing="-0.0013in" fo:font-size="11pt" style:font-size-asian="11pt" style:font-size-complex="11pt"/>
    </style:style>
    <style:style style:name="T201" style:parent-style-name="DefaultParagraphFont" style:family="text">
      <style:text-properties fo:letter-spacing="-0.0013in" fo:font-size="11pt" style:font-size-asian="11pt" style:font-size-complex="11pt"/>
    </style:style>
    <style:style style:name="T202" style:parent-style-name="DefaultParagraphFont" style:family="text">
      <style:text-properties fo:color="#000000" fo:letter-spacing="-0.0013in" fo:font-size="11pt" style:font-size-asian="11pt" style:font-size-complex="11p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fo:letter-spacing="-0.0013in" fo:font-size="11pt" style:font-size-asian="11pt" style:font-size-complex="11pt"/>
    </style:style>
    <style:style style:name="T209" style:parent-style-name="DefaultParagraphFont" style:family="text">
      <style:text-properties fo:color="#000000" fo:letter-spacing="-0.0013in" fo:font-size="11pt" style:font-size-asian="11pt" style:font-size-complex="11pt"/>
    </style:style>
    <style:style style:name="P210" style:parent-style-name="Normal" style:family="paragraph">
      <style:paragraph-properties fo:text-align="justify" style:vertical-align="middle" fo:line-height="117%" fo:text-indent="0.2166in"/>
      <style:text-properties fo:hyphenate="false"/>
    </style:style>
    <style:style style:name="P211" style:parent-style-name="Normal" style:family="paragraph">
      <style:paragraph-properties fo:keep-together="always" fo:text-align="center" style:vertical-align="middle" fo:line-height="117%"/>
      <style:text-properties fo:hyphenate="false"/>
    </style:style>
    <style:style style:name="T2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1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fo:letter-spacing="-0.0013in" fo:font-size="11pt" style:font-size-asian="11pt" style:font-size-complex="11pt"/>
    </style:style>
    <style:style style:name="T218" style:parent-style-name="DefaultParagraphFont" style:family="text">
      <style:text-properties fo:color="#000000" fo:letter-spacing="-0.0013in" fo:font-size="11pt" style:font-size-asian="11pt" style:font-size-complex="11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fo:letter-spacing="-0.0013in" fo:font-size="11pt" style:font-size-asian="11pt" style:font-size-complex="11pt"/>
    </style:style>
    <style:style style:name="T224" style:parent-style-name="DefaultParagraphFont" style:family="text">
      <style:text-properties fo:color="#000000" fo:letter-spacing="-0.0013in" fo:font-size="11pt" style:font-size-asian="11pt" style:font-size-complex="11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fo:letter-spacing="-0.0013in" fo:font-size="11pt" style:font-size-asian="11pt" style:font-size-complex="11pt"/>
    </style:style>
    <style:style style:name="T227" style:parent-style-name="DefaultParagraphFont" style:family="text">
      <style:text-properties fo:color="#000000" fo:letter-spacing="-0.0013in" fo:font-size="11pt" style:font-size-asian="11pt" style:font-size-complex="11pt"/>
    </style:style>
    <style:style style:name="T228" style:parent-style-name="DefaultParagraphFont" style:family="text">
      <style:text-properties fo:letter-spacing="-0.0013in" fo:font-size="11pt" style:font-size-asian="11pt" style:font-size-complex="11pt"/>
    </style:style>
    <style:style style:name="T229" style:parent-style-name="DefaultParagraphFont" style:family="text">
      <style:text-properties fo:color="#000000" fo:letter-spacing="-0.0013in" fo:font-size="11pt" style:font-size-asian="11pt" style:font-size-complex="11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style:vertical-align="middle" fo:line-height="124%" fo:text-indent="0.2166in"/>
      <style:text-properties fo:hyphenate="false"/>
    </style:style>
    <style:style style:name="P240" style:parent-style-name="Normal" style:family="paragraph">
      <style:paragraph-properties fo:keep-together="always" fo:text-align="center" style:vertical-align="middle" fo:line-height="117%"/>
      <style:text-properties fo:hyphenate="false"/>
    </style:style>
    <style:style style:name="T2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fo:letter-spacing="-0.0041in" fo:font-size="11pt" style:font-size-asian="11pt" style:font-size-complex="11pt"/>
    </style:style>
    <style:style style:name="T246" style:parent-style-name="DefaultParagraphFont" style:family="text">
      <style:text-properties fo:color="#000000" fo:letter-spacing="-0.0041in" fo:font-size="11pt" style:font-size-asian="11pt" style:font-size-complex="11pt"/>
    </style:style>
    <style:style style:name="T247" style:parent-style-name="DefaultParagraphFont" style:family="text">
      <style:text-properties fo:letter-spacing="-0.0041in" fo:font-size="11pt" style:font-size-asian="11pt" style:font-size-complex="11pt"/>
    </style:style>
    <style:style style:name="P248" style:parent-style-name="Normal" style:family="paragraph">
      <style:paragraph-properties fo:text-align="justify" style:vertical-align="middle" fo:line-height="117%" fo:text-indent="0.2166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vertical-align="middle" fo:line-height="117%" fo:text-indent="0.2166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fo:letter-spacing="-0.0013in" fo:font-size="11pt" style:font-size-asian="11pt" style:font-size-complex="11pt"/>
    </style:style>
    <style:style style:name="T272" style:parent-style-name="DefaultParagraphFont" style:family="text">
      <style:text-properties fo:letter-spacing="-0.0013in" fo:font-size="11pt" style:font-size-asian="11pt" style:font-size-complex="11p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fo:letter-spacing="-0.0013in" fo:font-size="11pt" style:font-size-asian="11pt" style:font-size-complex="11pt"/>
    </style:style>
    <style:style style:name="T280" style:parent-style-name="DefaultParagraphFont" style:family="text">
      <style:text-properties fo:color="#000000" fo:letter-spacing="-0.0013in" fo:font-size="11pt" style:font-size-asian="11pt" style:font-size-complex="11pt"/>
    </style:style>
    <style:style style:name="T281" style:parent-style-name="DefaultParagraphFont" style:family="text">
      <style:text-properties fo:font-weight="bold" style:font-weight-asian="bold" style:font-weight-complex="bold" fo:text-transform="uppercase" fo:color="#000000" fo:letter-spacing="-0.0013in" fo:font-size="11pt" style:font-size-asian="11pt" style:font-size-complex="11pt"/>
    </style:style>
    <style:style style:name="T282" style:parent-style-name="DefaultParagraphFont" style:family="text">
      <style:text-properties fo:color="#000000" fo:letter-spacing="-0.0013in" fo:font-size="11pt" style:font-size-asian="11pt" style:font-size-complex="11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style:vertical-align="middle" fo:line-height="124%" fo:text-indent="0.2166in"/>
      <style:text-properties fo:hyphenate="false"/>
    </style:style>
    <style:style style:name="P290" style:parent-style-name="Normal" style:family="paragraph">
      <style:paragraph-properties fo:keep-together="always" fo:text-align="center" style:vertical-align="middle" fo:line-height="117%"/>
      <style:text-properties fo:hyphenate="false"/>
    </style:style>
    <style:style style:name="T2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4"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fo:letter-spacing="-0.0013in" fo:font-size="11pt" style:font-size-asian="11pt" style:font-size-complex="11pt"/>
    </style:style>
    <style:style style:name="T297" style:parent-style-name="DefaultParagraphFont" style:family="text">
      <style:text-properties fo:color="#000000" fo:letter-spacing="-0.0013in" fo:font-size="11pt" style:font-size-asian="11pt" style:font-size-complex="11pt"/>
    </style:style>
    <style:style style:name="T298" style:parent-style-name="DefaultParagraphFont" style:family="text">
      <style:text-properties fo:font-weight="bold" style:font-weight-asian="bold" style:font-weight-complex="bold" fo:text-transform="uppercase" fo:color="#000000" fo:letter-spacing="-0.0013in" fo:font-size="11pt" style:font-size-asian="11pt" style:font-size-complex="11pt"/>
    </style:style>
    <style:style style:name="T299" style:parent-style-name="DefaultParagraphFont" style:family="text">
      <style:text-properties fo:color="#000000" fo:letter-spacing="-0.0013in" fo:font-size="11pt" style:font-size-asian="11pt" style:font-size-complex="11pt"/>
    </style:style>
    <style:style style:name="P300" style:parent-style-name="Normal" style:family="paragraph">
      <style:paragraph-properties fo:text-align="center" style:vertical-align="middle" fo:line-height="117%"/>
      <style:text-properties fo:hyphenate="false"/>
    </style:style>
    <style:style style:name="T301"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347in" svg:height="0.61319in" style:rel-width="scale" style:rel-height="scale"><draw:image xlink:href="media/image1.png" xlink:type="simple" xlink:show="embed" xlink:actuate="onLoad"/><svg:title/><svg:desc/></draw:frame></text:span></text:p>
      <text:p text:style-name="P3">LIETUVOS MOKSLO TARYBOS PIRMININKAS</text:p>
      <text:p text:style-name="P4"/>
      <text:p text:style-name="P5">ĮSAKYMAS</text:p>
      <text:p text:style-name="P6"><text:span text:style-name="T7">DĖL LIETUVOS MOKSLO TARYBOS PIRMININKO 2011 M. GEGUŽĖS 30 D. ĮSAKYMO NR. V-74 „DĖL PROJEKTO „KONKURSINIS TRUMPALAIKIŲ MOKSLININKŲ VIZITŲ FINANSAVIMAS“ FINANSAVIMO TVARKOS APRAŠO PATVIRTINIMO“ PAKEITIMO</text:span></text:p>
      <text:p text:style-name="P8"/>
      <text:p text:style-name="P9">2014 m. birželio 30 d. Nr. V – 158</text:p>
      <text:p text:style-name="P10">Vilnius</text:p>
      <text:p text:style-name="P11"/>
      <text:p text:style-name="P12"/>
      <text:p text:style-name="P13"><text:span text:style-name="T14">Vadovaudamasis Lietuvos Respublikos mokslo ir studijų įstatymu,<text:s/></text:span><text:span text:style-name="T15">Dalyvavimo tarptautinėse mokslinių tyrimų infrastruktūrose tvarkos aprašu</text:span><text:span text:style-name="T16">, patvirtintu švietimo ir mokslo ministro 2012 m. liepos 2 d. įsakymu Nr. V-1068, bei Lietuvos institucijų dalyvavimo tarptautinėse infrastruktūrose inicijavimo tvarkos aprašu, patvirtintu Lietuvos mokslo tarybos 2012 m. gruodžio 17 d. nutarimu Nr. VII-127:</text:span></text:p>
      <text:p text:style-name="P17"><text:span text:style-name="T18">P a k e i č i u Lietuvos mokslo tarybos pirmininko 2011 m. gegužės 30 d. įsakymu Nr. V-74 (Žin., 2011, Nr. 67-3207; 2012, Nr. 31-1484) patvirtintą Projekto „Konkursinis trumpalaikių mokslininkų vizitų finansavimas“ finansavimo tvarkos aprašą ir išdėstau jį nauja redakcija (pridedama).</text:span></text:p>
      <text:p text:style-name="P19"/>
      <text:p text:style-name="P20"/>
      <text:p text:style-name="P21"/>
      <text:p text:style-name="P22"><text:span text:style-name="T23">Pirmininkas</text:span><text:span text:style-name="T24"><text:tab/>Dainius H. Pauža</text:span></text:p>
      <text:p text:style-name="P25"/>
      <text:p text:style-name="P26"/>
      <text:soft-page-break/>
      <text:p text:style-name="P27">PATVIRTINTA</text:p>
      <text:p text:style-name="P28">Lietuvos mokslo tarybos pirmininko</text:p>
      <text:p text:style-name="P29">2014 m. birželio 30 d. įsakymu Nr. V-158</text:p>
      <text:p text:style-name="P30"/>
      <text:p text:style-name="P31"><text:span text:style-name="T32">PROJEKTO „KONKURSINIS TRUMPALAIKIŲ MOKSLININKŲ VIZITŲ FINANSAVIMAS“</text:span></text:p>
      <text:p text:style-name="P33"><text:span text:style-name="T34">FINANSAV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Projekto „Konkursinis trumpalaikių mokslininkų vizitų finansavimas“ (toliau – Projektas), kurio kodas VP1-3.1-ŠMM-01-V-02-001, finansavimo tvarkos aprašas (toliau – Aprašas) nustato reikalavimus finansavimo skyrimo mokslininkų ir kitų tyrėjų trumpalaikių vizitų paraiškų (toliau – Paraiška) pateikimui ir jų vertinimui bei lėšų skyrimo ir atsiskaitymo už gautas lėšas tvarką.</text:span></text:p>
      <text:p text:style-name="P44"><text:span text:style-name="T45">2</text:span><text:span text:style-name="T46">. Projekto tikslas – skiriant finansavimą stiprinti užsienyje dirbančių mokslininkų ir tyrėjų ryšius su Lietuvos mokslo ir studijų institucijomis, kelti tyrėjų vykdomų mokslinių tyrimų lygį bei padėti pasirengti aukšto lygio užsienio mokslininkų pritraukimui į Lietuvos Respubliką bei išvykusių iš jos mokslininkų reintegracijai.</text:span></text:p>
      <text:p text:style-name="P47"><text:span text:style-name="T48">3</text:span><text:span text:style-name="T49">. Apraše vartojamos sąvokos:</text:span></text:p>
      <text:p text:style-name="P50"><text:span text:style-name="T51">3.1</text:span><text:span text:style-name="T52">.</text:span><text:span text:style-name="T53"><text:s/>Atvykstantis mokslininkas –</text:span><text:span text:style-name="T54"><text:s/>tyrėjas, ne mažiau kaip dvejus pastaruosius metus dirbęs mokslinį darbą užsienyje ir dalyvaujantis projekto „Konkursinis trumpalaikių mokslininkų vizitų finansavimas“ konkurse.</text:span></text:p>
      <text:p text:style-name="P55"><text:span text:style-name="T56">3.2</text:span><text:span text:style-name="T57">.</text:span><text:span text:style-name="T58"><text:s/>Elektroninė paraiškų teikimo sistema</text:span><text:span text:style-name="T59"><text:s/>(toliau –<text:s/></text:span><text:span text:style-name="T60">EPPAS)</text:span><text:span text:style-name="T61"> – elektroninė sistema, leidžianti saugiai paruošti ir pateikti Paraiškas, administruoti Paraiškų atranką, užtikrinti keitimąsi reikiama informacija.</text:span></text:p>
      <text:p text:style-name="P62"><text:span text:style-name="T63">3.3</text:span><text:span text:style-name="T64">.</text:span><text:span text:style-name="T65"><text:s/>Išvykstantis mokslininkas</text:span><text:span text:style-name="T66"> – Lietuvos mokslininkas ar doktorantas, dalyvaujantis projekto „Konkursinis trumpalaikių mokslininkų vizitų finansavimas“ konkurse.</text:span></text:p>
      <text:p text:style-name="P67"><text:span text:style-name="T68">3.4</text:span><text:span text:style-name="T69">.</text:span><text:span text:style-name="T70"><text:s/>Mokslininkų ir tyrėjų dalyvavimas doktorantūros procese Lietuvos mokslo ir studijų institucijose (</text:span><text:span text:style-name="T71">toliau –<text:s/></text:span><text:span text:style-name="T72">Dalyvavimas doktorantūros procese) –<text:s/></text:span><text:span text:style-name="T73">vizitas, kurio</text:span><text:span text:style-name="T74"><text:s/></text:span><text:span text:style-name="T75">pagrindinis tikslas yra Atvykstančio mokslininko dalyvavimas doktorantūros procese ir kurio trukmė ne ilgesnė kaip 4 (keturios) dienos.</text:span></text:p>
      <text:p text:style-name="P76"><text:span text:style-name="T77">3.5</text:span><text:span text:style-name="T78">.</text:span><text:span text:style-name="T79"><text:s/>Mokslininkų ir tyrėjų išvyka dalyvauti užsienio valstybėse vykstančiose mokslinėse konferencijose (</text:span><text:span text:style-name="T80">toliau –</text:span><text:span text:style-name="T81"><text:s/>Dalyvavimas mokslinėse konferencijose)</text:span><text:span text:style-name="T82"> –</text:span><text:span text:style-name="T83"><text:s/></text:span><text:span text:style-name="T84">Išvykstančio mokslininko dalyvavimas tarptautiniame mokslo renginyje, kurio trukmė – ne ilgesnė kaip 5 (penkios) dienos.</text:span></text:p>
      <text:p text:style-name="P85"><text:span text:style-name="T86">3.6</text:span><text:span text:style-name="T87">.</text:span><text:span text:style-name="T88"><text:s/>Mokslininkų ir tyrėjų išvyka į užsienį trumpalaikių mokslinių tyrimų tikslais (</text:span><text:span text:style-name="T89">toliau –</text:span><text:span text:style-name="T90">Mokslinės veiklos išvyka)</text:span><text:span text:style-name="T91"><text:s/>– Išvykstančio mokslininko dalyvavimas mokslinėje veikloje (moksliniai tyrimai, seminarai ar mokymai mokslinių tyrimų centruose, mokslinių tyrimų infrastruktūrose (atviros prieigos centruose), mokslinės stovyklos ar ekspedicijos ir pan.) užsienio valstybėje, išskyrus dalyvavimą mokslinėje konferencijoje, kai mokslinės veiklos išvykos trukmė – ne ilgesnė kaip 20 (dvidešimt) dienų.</text:span></text:p>
      <text:p text:style-name="P92"><text:span text:style-name="T93">3.7</text:span><text:span text:style-name="T94">.</text:span><text:span text:style-name="T95"><text:s/>Moksliniai tyrimai Lietuvos mokslo ir studijų institucijose (</text:span><text:span text:style-name="T96">toliau –<text:s/></text:span><text:span text:style-name="T97">Dalyvavimas moksliniuose tyrimuose) –<text:s/></text:span><text:span text:style-name="T98">vizitas,</text:span><text:span text:style-name="T99"><text:s/></text:span><text:span text:style-name="T100">kurio pagrindinis tikslas yra Atvykstančio mokslininko mokslinis darbas ir kurio trukmė ne ilgesnė kaip 50 (penkiasdešimt) dienų.</text:span></text:p>
      <text:p text:style-name="P101"><text:span text:style-name="T102">3.8</text:span><text:span text:style-name="T103">.</text:span><text:span text:style-name="T104"><text:s/>Kvietimas</text:span><text:span text:style-name="T105"> – projekto interneto svetainėje http://www.sugrizimai.lt (toliau –<text:s/></text:span><text:span text:style-name="T106">Svetainė</text:span><text:span text:style-name="T107">) ir (arba) Lietuvos mokslo tarybos interneto svetainėje paskelbtas kvietimas teikti Paraiškas Projektui.</text:span></text:p>
      <text:p text:style-name="P108"><text:span text:style-name="T109">3.9</text:span><text:span text:style-name="T110">.</text:span><text:span text:style-name="T111"><text:s/>Paskaitos, seminarai ar jų ciklai Lietuvos mokslo ir studijų institucijose (</text:span><text:span text:style-name="T112">toliau –<text:s/></text:span><text:span text:style-name="T113">Paskaitų skaitymas) –<text:s/></text:span><text:span text:style-name="T114">vizitas, kurio</text:span><text:span text:style-name="T115"><text:s/></text:span><text:span text:style-name="T116">pagrindinė veiklos sritis yra</text:span><text:span text:style-name="T117"><text:s/></text:span><text:span text:style-name="T118">Atvykstančio mokslininko skaitomas paskaitų ar seminarų ciklas ir kurio trukmė ne ilgesnė kaip 14 (keturiolika) dienų.</text:span></text:p>
      <text:p text:style-name="P119"><text:span text:style-name="T120">3.10</text:span><text:span text:style-name="T121">.</text:span><text:span text:style-name="T122"><text:s/>Priimančioji institucija</text:span><text:span text:style-name="T123"> – Lietuvos mokslo ir studijų institucija (arba įmonė, dirbanti Mokslinių tyrimų ir eksperimentinės plėtros (toliau –<text:s/></text:span><text:span text:style-name="T124">MTEP</text:span><text:span text:style-name="T125">) sektoriuje (pagal Ekonominės veiklos rūšių klasifikatorių – ekonominė veikla M (72) kategorija), sutinkanti priimti Atvykstantį mokslininką.</text:span></text:p>
      <text:p text:style-name="P126"><text:span text:style-name="T127">3.11</text:span><text:span text:style-name="T128">.</text:span><text:span text:style-name="T129"><text:s/>Paraiška</text:span><text:span text:style-name="T130"> – Pareiškėjų teikiami dokumentai Projekto „Konkursinis trumpalaikių mokslininkų vizitų finansavimas“ konkursui.</text:span></text:p>
      <text:p text:style-name="P131"><text:span text:style-name="T132">3.12</text:span><text:span text:style-name="T133">.</text:span><text:span text:style-name="T134"><text:s/>Pareiškėjai<text:s/></text:span><text:span text:style-name="T135"> – Atvykstantis mokslininkas ir Priimančioji Lietuvos institucija, teikiantys Paraišką, arba Išvykstantis mokslininkas, teikiantis Paraišką.</text:span></text:p>
      <text:p text:style-name="P136"><text:span text:style-name="T137">3.13</text:span><text:span text:style-name="T138">.</text:span><text:span text:style-name="T139"><text:s/>Rekomendacijos</text:span><text:span text:style-name="T140"> – Lietuvos mokslo tarybos pirmininko 2011 m. gegužės 30 d. įsakymu Nr. V-75 patvirtintos rekomendacijos su galimais papildymais ar pakeitimais, skirtos<text:s/></text:span><text:span text:style-name="T141">p</text:span><text:span text:style-name="T142">rojekto „Konkursinis trumpalaikių mokslininkų vizitų finansavimas“ numatytiems trumpalaikiams mokslininkų vizitams skiriamų lėšų apskaičiavimui.</text:span></text:p>
      <text:p text:style-name="P143"><text:span text:style-name="T144">3.14</text:span><text:span text:style-name="T145">.</text:span><text:span text:style-name="T146"><text:s/>Taisyklės</text:span><text:span text:style-name="T147">  – Lietuvos mokslo tarybos pirmininko 2011 m. gruodžio 13 d. įsakymu Nr. V-214 patvirtintos „Lietuvos mokslo tarybos mokslinių tyrimų ir eksperimentinės (socialinės, kultūrinės) plėtros paslaugų pirkimų taisyklės“.</text:span></text:p>
      <text:p text:style-name="P148"><text:span text:style-name="T149">4</text:span><text:span text:style-name="T150">. Įgyvendinant Projektą finansavimas gali būti skiriamas šioms veikloms:</text:span></text:p>
      <text:p text:style-name="P151"><text:span text:style-name="T152">4.1</text:span><text:span text:style-name="T153">. dalyvavimui moksliniuose tyrimuose;</text:span></text:p>
      <text:p text:style-name="P154"><text:span text:style-name="T155">4.2</text:span><text:span text:style-name="T156">. dalyvavimui doktorantūros procese;</text:span></text:p>
      <text:p text:style-name="P157"><text:span text:style-name="T158">4.3</text:span><text:span text:style-name="T159">. paskaitų skaitymui;</text:span></text:p>
      <text:p text:style-name="P160"><text:span text:style-name="T161">4.4</text:span><text:span text:style-name="T162">. dalyvavimui mokslinėse konferencijose;</text:span></text:p>
      <text:p text:style-name="P163"><text:span text:style-name="T164">4.5</text:span><text:span text:style-name="T165">. mokslinės veiklos išvykai.</text:span></text:p>
      <text:p text:style-name="P166"><text:span text:style-name="T167">5</text:span><text:span text:style-name="T168">. Finansavimas neskiriamas vizitams, kurie yra finansuojami iš kitų šaltinių.</text:span></text:p>
      <text:p text:style-name="P169"/>
      <text:p text:style-name="P170"><text:span text:style-name="T171">II</text:span><text:span text:style-name="T172">.<text:s/></text:span><text:span text:style-name="T173">PARAIŠKŲ TEIKIMO SĄLYGOS IR TVARKA</text:span></text:p>
      <text:p text:style-name="P174"/>
      <text:p text:style-name="P175"><text:span text:style-name="T176">6</text:span><text:span text:style-name="T177">. Apie Paraiškų priėmimą skelbiama Svetainėje ir (arba) Lietuvos mokslo tarybos (toliau – Taryba) interneto svetainėje.</text:span></text:p>
      <text:p text:style-name="P178"><text:span text:style-name="T179">7</text:span><text:span text:style-name="T180">. Tarybos interneto svetainėje skelbiamas kvietimų grafikas, kuris gali būti keičiamas Tarybos iniciatyva atsižvelgiant į skiriamas lėšas bei jų poreikį.</text:span></text:p>
      <text:p text:style-name="P181"><text:span text:style-name="T182">8</text:span><text:span text:style-name="T183">. Pareiškėjas</text:span><text:span text:style-name="T184">, norintis dalyvauti konkurse dėl 4 punkte nurodytų Projekto veiklų įgyvendinimo, registruojasi EPPAS, ten pateikdamas šiuos dokumentus:</text:span></text:p>
      <text:p text:style-name="P185"><text:span text:style-name="T186">8.1</text:span><text:span text:style-name="T187">. Paraišką, kuri pildoma EPPAS;</text:span></text:p>
      <text:p text:style-name="P188"><text:span text:style-name="T189">8.2</text:span><text:span text:style-name="T190">. Atvykstančio ar Išvykstančio mokslininko gyvenimo aprašymą;</text:span></text:p>
      <text:p text:style-name="P191"><text:span text:style-name="T192">8.3</text:span><text:span text:style-name="T193">. Priimančiosios institucijos vadovo (ar jo įgalioto asmens) pasirašytą lydraštį (institucijos lydraščio forma pateikta Svetainėje ir Tarybos interneto svetainėje). Lydraštis turi būti išspausdintas ir pasirašytas Priimančiosios institucijos vadovo (arba jo įgalioto asmens) ir PDF formatu pateiktas per EPPAS.<text:s/></text:span><text:span text:style-name="T194">Šį dokumentą teikia tik Atvykstantis mokslininkas.</text:span></text:p>
      <text:p text:style-name="P195"><text:span text:style-name="T196">8.4</text:span><text:span text:style-name="T197">.<text:s/></text:span><text:span text:style-name="T198">kitus reikiamus dokumentus, nurodytus Kvietime.</text:span></text:p>
      <text:p text:style-name="P199"><text:span text:style-name="T200">9</text:span><text:span text:style-name="T201">. Taryba</text:span><text:span text:style-name="T202"><text:s/>gali prašyti pateikti papildomus dokumentus tuo atveju, kai reikia patikslinti paraiškoje nurodytą informaciją.</text:span></text:p>
      <text:p text:style-name="P203"><text:span text:style-name="T204">10</text:span><text:span text:style-name="T205">. Pareiškėjas, pildydamas paraišką, prašomą lėšų sumą apskaičiuoja remdamasis<text:s/></text:span><text:span text:style-name="T206">Rekomendacijomis.</text:span></text:p>
      <text:p text:style-name="P207"><text:span text:style-name="T208">11</text:span><text:span text:style-name="T209">. Pareiškėjui tinkamai pateikus Paraišką, EPPAS sistema išsiunčia pranešimą lietuvių kalba apie tai, kad Paraiška yra užregistruota.</text:span></text:p>
      <text:p text:style-name="P210"/>
      <text:p text:style-name="P211"><text:span text:style-name="T212">III</text:span><text:span text:style-name="T213">.<text:s/></text:span><text:span text:style-name="T214">PARAIŠKŲ VERTINIMAS</text:span></text:p>
      <text:p text:style-name="P215"/>
      <text:p text:style-name="P216"><text:span text:style-name="T217">12</text:span><text:span text:style-name="T218">. Pasibaigus Paraiškų priėmimo terminui, atliekama pateiktų Paraiškų administracinė patikra ir ekspertinis vertinimas.</text:span></text:p>
      <text:p text:style-name="P219"><text:span text:style-name="T220">13</text:span><text:span text:style-name="T221">. Administracinę patikrą vykdo Projekto darbuotojai. Jos metu tikrinama kiekvienos konkursui pateiktos Paraiškos atitiktis Apraše ir Kvietime nurodytiems reikalavimams. Administracinės patikros rezultatai fiksuojami EPPAS sistemoje. Pareiškėjai, prisijungę prie EPPAS, gali susipažinti su Paraiškos administracinio vertinimo rezultatais.</text:span></text:p>
      <text:p text:style-name="P222"><text:span text:style-name="T223">14</text:span><text:span text:style-name="T224">. Ekspertiniam vertinimui teikiamos tik tos Paraiškos, kurios administracinės patikros metu buvo įvertintos teigiamai.</text:span></text:p>
      <text:p text:style-name="P225"><text:span text:style-name="T226">15</text:span><text:span text:style-name="T227">. Ekspertinį Paraiškų vertinimą atlieka ekspertų grupės, kurios sudaromos ir savo darbą organizuoja pagal<text:s/></text:span><text:span text:style-name="T228">2012 m. spalio 1 d. Tarybos nutarimu Nr. VII-115 patvirtintą Mokslo projektų ir jų ataskaitų ekspertinio vertinimo tvarkos aprašą<text:s/></text:span><text:span text:style-name="T229">(toliau – Ekspertų darbo tvarka). Ekspertinį vertinimą vykdo nepriklausomi atitinkamų mokslo sričių ekspertai (toliau – ekspertai). Paraiškų vertinimo kriterijai kartu su ekspertinio vertinimo formomis yra patvirtinti Tarybos pirmininko įsakymu. Ekspertinio vertinimo rezultatai skelbiami EPPAS.</text:span></text:p>
      <text:p text:style-name="P230"><text:span text:style-name="T231">16</text:span><text:span text:style-name="T232">. Ekspertų įvertintos Paraiškos išdėstomos balų skaičiaus mažėjimo tvarka, paraiškų vietą pirmumo eilėje (laisva forma) kolegialiai nustato ekspertų grupė, išnagrinėjusi šias paraiškas pagal vertinimo kriterijus, o Tarybos pirmininkas įsakymu patvirtina remiamų paraiškų sąrašą. Minėtas sąrašas skelbiamas Tarybos interneto svetainėje.</text:span></text:p>
      <text:p text:style-name="P233"><text:span text:style-name="T234">17</text:span><text:span text:style-name="T235">. Ekspertai paraiškas, administracinės patikros metu pripažintas tinkamomis, vertina ne rečiau kaip kartą per 3 (tris) mėnesius. Sprendimas dėl paraiškų turi būti priimtas per 15 kalendorinių dienų nuo vertinimo pradžios.</text:span></text:p>
      <text:p text:style-name="P236"><text:span text:style-name="T237">18</text:span><text:span text:style-name="T238">. Tuo atveju, kai planuojamos įsigyti Mokslinių tyrimų ir eksperimentinės (socialinės, kultūrinės) plėtros (toliau – MTEP) paslaugos, jos vertinamos Taisyklėse nustatytomis sąlygomis ir tvarka, vertinimą atlieka nurodyta komisija.</text:span></text:p>
      <text:p text:style-name="P239"/>
      <text:p text:style-name="P240"><text:span text:style-name="T241">IV</text:span><text:span text:style-name="T242">.<text:s/></text:span><text:span text:style-name="T243">VIZITŲ ĮGYVENDINIMAS IR ATSISKAITYMO TVARKA</text:span></text:p>
      <text:p text:style-name="P244"><text:span text:style-name="T245">19</text:span><text:span text:style-name="T246">. Patvirtinus finansuotinas Paraiškas bei įgyvendinus Taisyklėse nurodytas MTEP pirkimų sąlygas (MTEP paslaugų pirkimų procedūras), atsižvelgiant į organizuojamo vizito pobūdį, pasirašoma Projekto įgyvendinimo sutartis (toliau – Sutartis).<text:s/></text:span><text:span text:style-name="T247">Pasirašomų Sutarčių objektai gali būti:</text:span></text:p>
      <text:p text:style-name="P248"><text:span text:style-name="T249">19.1</text:span><text:span text:style-name="T250">. dalyvavimas moksliniuose tyrimuose;</text:span></text:p>
      <text:p text:style-name="P251"><text:span text:style-name="T252">19.2</text:span><text:span text:style-name="T253">. dalyvavimas doktorantūros procese;</text:span></text:p>
      <text:p text:style-name="P254"><text:span text:style-name="T255">19.3</text:span><text:span text:style-name="T256">. paskaitų skaitymas;</text:span></text:p>
      <text:p text:style-name="P257"><text:span text:style-name="T258">19.4</text:span><text:span text:style-name="T259">. dalyvavimas mokslinėse konferencijose;</text:span></text:p>
      <text:p text:style-name="P260"><text:span text:style-name="T261">19.5</text:span><text:span text:style-name="T262">. mokslinės veiklos išvyka.</text:span></text:p>
      <text:p text:style-name="P263"><text:span text:style-name="T264">20</text:span><text:span text:style-name="T265">. Įgyvendinant 19.1-19.3 punktus pasirašomos trišalės sutartys tarp Tarybos, Priimančiosios institucijos ir Atvykstančiojo mokslininko. Įgyvendinant 19.4-19.5 punktus pasirašomos dvišalės sutartys tarp Tarybos ir Išvykstančio mokslininko.<text:s/></text:span></text:p>
      <text:p text:style-name="P266"><text:span text:style-name="T267">21</text:span><text:span text:style-name="T268">. Parengtą sutarties projektą Tarybos Mokslo fondas Pareiškėjui išsiunčia elektroniniu paštu. Pareiškėjas ir Institucija (jei taikoma) pateikia pasirašytus Sutarties egzempliorius Tarybos Mokslo<text:s/></text:span><text:soft-page-break/><text:span text:style-name="T269">fondui. Sutartis pasirašoma, atitinkamai vienas Sutarties egzempliorius grąžinamas Pareiškėjui ir Priimančiajai institucijai (jei taikoma).</text:span></text:p>
      <text:p text:style-name="P270"><text:span text:style-name="T271">22</text:span><text:span text:style-name="T272">. Ne vėliau kaip per 14 (keturiolika) kalendorinių dienų nuo Sutartyje numatyto vizito pabaigos Priimančioji institucija kartu su Atvykstančiu mokslininku (dalyvavimo mokslinėse konferencijose bei mokslinės veiklos išvykos atveju – tik Išvykstantis mokslininkas) Tarybai pateikia išspausdintas ir pasirašytas finansinę ir dalykinę ataskaitas.</text:span></text:p>
      <text:p text:style-name="P273"><text:span text:style-name="T274">23</text:span><text:span text:style-name="T275">. Ekspertų grupė vertina 19.1 punkte nurodytos veiklos finansinę ir dalykinę ataskaitas. Teigiamai įvertinus ataskaitas, pasirašomas darbų perdavimo</text:span><text:span text:style-name="T276">–</text:span><text:span text:style-name="T277">priėmimo aktas. Siekdama nustatyti ar konkrečios 19.5 punkte nurodytai veiklai pateiktos paraiškos ataskaita turi būti įvertinta ekspertų, apie tai sprendžia ekspertų grupė paraiškų vertinimo metu.<text:s/></text:span></text:p>
      <text:p text:style-name="P278"><text:span text:style-name="T279">24</text:span><text:span text:style-name="T280">.Tinkamomis apmokėti veiklų 19.2–19.5 finansinė ir dalykinė ataskaitos tvirtinamos darbų perdavimo</text:span><text:span text:style-name="T281">–</text:span><text:span text:style-name="T282">priėmimo aktu.</text:span></text:p>
      <text:p text:style-name="P283"><text:span text:style-name="T284">25</text:span><text:span text:style-name="T285">. Ne vėliau kaip per 10 (dešimt) kalendorinių dienų nuo Sutartyje numatyto vizito pabaigos Pareiškėjas privalo grąžinti nepanaudotas ar juridinę galią turinčiais dokumentais nepatvirtintas lėšas į Tarybos sąskaitą, nurodytą Sutartyje.</text:span></text:p>
      <text:p text:style-name="P286"><text:span text:style-name="T287">26</text:span><text:span text:style-name="T288">. Sutarčių pasirašymas vyksta Aprašo 21 punkte nustatyta tvarka, kiek ji neprieštarauja Taisyklėse nustatytai tvarkai.</text:span></text:p>
      <text:p text:style-name="P289"/>
      <text:p text:style-name="P290"><text:span text:style-name="T291">V</text:span><text:span text:style-name="T292">.<text:s/></text:span><text:span text:style-name="T293">BAIGIAMOSIOS NUOSTATOS</text:span></text:p>
      <text:p text:style-name="P294"/>
      <text:p text:style-name="P295"><text:span text:style-name="T296">27</text:span><text:span text:style-name="T297">. Visi Projekto tinkamam įgyvendinimui reikalingi dokumentai: sutarčių projektai, administracinės ir ekspertinės patikros formos, finansinės ir dalykinės ataskaitos, darbų priėmimo</text:span><text:span text:style-name="T298">–</text:span><text:span text:style-name="T299">perdavimo aktai ir Rekomendacijos yra tvirtinami atskiru Tarybos pirmininko įsakymu.</text:span></text:p>
      <text:p text:style-name="P300"><text:span text:style-name="T30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15T08:17:00Z</meta:creation-date>
    <dc:date>2016-03-15T08:17:00Z</dc:date>
    <meta:print-date>2014-07-01T08:40:00Z</meta:print-date>
    <meta:template xlink:href="Normal" xlink:type="simple"/>
    <meta:editing-cycles>2</meta:editing-cycles>
    <meta:editing-duration>PT0S</meta:editing-duration>
    <meta:document-statistic meta:page-count="5" meta:paragraph-count="85" meta:word-count="1370" meta:character-count="11850" meta:row-count="320" meta:non-whitespace-character-count="10565"/>
  </office:meta>
</office:document-meta>
</file>