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7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50%" fo:margin-left="0.1965in" fo:text-indent="0.301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ext-properties style:font-size-complex="12pt"/>
    </style:style>
    <style:style style:name="P63" style:parent-style-name="Normal" style:family="paragraph">
      <style:paragraph-properties fo:text-align="justify" fo:line-height="150%" fo:text-indent="0.5in"/>
      <style:text-properties style:font-size-complex="12pt"/>
    </style:style>
    <style:style style:name="P64" style:parent-style-name="Normal" style:family="paragraph">
      <style:paragraph-properties fo:text-align="justify" fo:line-height="150%" fo:text-indent="0.5in"/>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tab-stops>
          <style:tab-stop style:type="left" style:position="3.343in"/>
        </style:tab-stops>
      </style:paragraph-properties>
    </style:style>
    <style:style style:name="P136" style:parent-style-name="Normal" style:family="paragraph">
      <style:paragraph-properties>
        <style:tab-stops>
          <style:tab-stop style:type="left" style:position="3.343in"/>
        </style:tab-stops>
      </style:paragraph-properties>
      <style:text-properties style:font-size-complex="12pt" fo:language="en" fo:country="GB"/>
    </style:style>
    <style:style style:name="P137" style:parent-style-name="Normal" style:family="paragraph">
      <style:paragraph-properties>
        <style:tab-stops>
          <style:tab-stop style:type="left" style:position="3.343in"/>
        </style:tab-stops>
      </style:paragraph-properties>
      <style:text-properties style:font-size-complex="12pt" fo:language="en" fo:country="GB"/>
    </style:style>
    <style:style style:name="P138" style:parent-style-name="Normal" style:family="paragraph">
      <style:paragraph-properties>
        <style:tab-stops>
          <style:tab-stop style:type="left" style:position="3.343in"/>
        </style:tab-stops>
      </style:paragraph-properties>
      <style:text-properties style:font-size-complex="12pt" fo:language="en" fo:country="GB"/>
    </style:style>
    <style:style style:name="P1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15-10-14 SPRENDIMO NR. 1-217 „DĖL LEIDIMO TEIKTIPASLAUGAS PRAMOGINIAIS ĮRENGINIAIS VIEŠOSIOSE VIETOSEIŠDAVIMO TVARKOS APRAŠO TVIRTINIMO“ PAKEITIMO</text:p>
      <text:p text:style-name="P14"/>
      <text:p text:style-name="P15">2017 m. rugpjūčio 16 d. Nr. 1-1062</text:p>
      <text:p text:style-name="P16">Vilnius</text:p>
      <text:p text:style-name="P17"/>
      <text:p text:style-name="P18"/>
      <text:p text:style-name="P19"><text:span text:style-name="T20">Vadovaudamasi Lietuvos Respublikos vietos savivaldos įstatymo 18 straipsnio 1 dalimi, Vilniaus miesto savivaldybės taryba n u s p r e n d ž i a:</text:span></text:p>
      <text:p text:style-name="P21"><text:span text:style-name="T22">1</text:span><text:span text:style-name="T23">. Pakeisti Vilniaus miesto savivaldybės tarybos 2015 m. spalio 14 d. sprendimu Nr. 1-217 patvirtintą Leidimo teikti paslaugas pramoginiais įrenginiais viešosiose vietose išdavimo tvarkos aprašą:</text:span></text:p>
      <text:p text:style-name="P24"><text:span text:style-name="T25">1.1</text:span><text:span text:style-name="T26">. išdėstyti 8.3 punktą taip:</text:span></text:p>
      <text:p text:style-name="P27"><text:span text:style-name="T28">„</text:span><text:span text:style-name="T29">8.3</text:span><text:span text:style-name="T30">. mokėjimo pavedimą, patvirtinantį 870 (aštuonių šimtų septyniasdešimties) Eur užstato (depozito) pervedimą į Savivaldybės administracijos (kodas 188710061) sąskaitą LT64 4010 0510 0360 9875, esančią AB DNB banke (kodas 40100), arba Lietuvoje įregistruotos ir veikiančios kredito įstaigos ar draudimo bendrovės išduotą 870 (aštuonių šimtų septyniasdešimties) Eur dydžio įsigaliojusią leidimo sąlygų vykdymo garantiją, kuri galiotų 30 kalendorinių dienų ilgiau negu leidimas;“</text:span></text:p>
      <text:p text:style-name="P31"><text:span text:style-name="T32">1.2</text:span><text:span text:style-name="T33">. išdėstyti 9 punktą taip:</text:span></text:p>
      <text:p text:style-name="P34"><text:span text:style-name="T35">„</text:span><text:span text:style-name="T36">9</text:span><text:span text:style-name="T37">. Turto departamento Licencijavimo ir leidimų skyrius (toliau – Licencijavimo ir leidimų skyrius), gavęs 8 punkte nurodytą prašymą ir visus 8.1–8.6 punktų reikalavimus atitinkančius dokumentus, ne vėliau kaip per 5 darbo dienas nuo prašymo užregistravimo Interesantų aptarnavimo skyriuje dienos išduoda leidimą laikotarpiui, už kurį sumokėta vietinė rinkliava.“;</text:span></text:p>
      <text:p text:style-name="P38"><text:span text:style-name="T39">1.3</text:span><text:span text:style-name="T40">. papildyti 9</text:span><text:span text:style-name="T41">1</text:span><text:span text:style-name="T42"><text:s/>punktu:</text:span></text:p>
      <text:p text:style-name="P43"><text:span text:style-name="T44">„</text:span><text:span text:style-name="T45">9</text:span><text:span text:style-name="T46">1</text:span><text:span text:style-name="T47">. Užstatas (depozitas) ar leidimo sąlygų vykdymo garantija konkurso laimėtojui grąžinami per 30 kalendorinių dienų po leidimo galiojimo pabaigos. Konkurso laimėtojui (pramoginių įrenginių rengėjui) pažeidus bet kurią leidimo sąlygą, Savivaldybė įgauna teisę pasinaudoti užstatu (depozitu) ar leidimo sąlygų vykdymo garantija.“;</text:span></text:p>
      <text:p text:style-name="P48"><text:span text:style-name="T49">1.4</text:span><text:span text:style-name="T50">. išdėstyti 11 punktą taip:</text:span></text:p>
      <text:p text:style-name="P51"><text:span text:style-name="T52">„</text:span><text:span text:style-name="T53">11</text:span><text:span text:style-name="T54">. Jeigu remiantis Pramoginių įrenginių naudojimo ir priežiūros taisyklėmis konkurso laimėtojas privalo gauti įgaliotos įstaigos eksperto išvadą dėl įrenginio tinkamumo saugiai naudoti, jis per 3 darbo dienas nuo tokios išvados gavimo dienos privalo ją ir pramoginio įrenginio paso kopijas pateikti Licencijavimo ir leidimų skyriui. Jeigu konkurso laimėtojas šios pareigos nevykdo, Savivaldybės administracijos direktorius įsakymu stabdo leidimo galiojimą.“;</text:span></text:p>
      <text:p text:style-name="P55"><text:span text:style-name="T56">1.5</text:span><text:span text:style-name="T57">. išdėstyti 12 punktą taip:</text:span></text:p>
      <text:p text:style-name="P58"><text:span text:style-name="T59">„</text:span><text:span text:style-name="T60">12</text:span><text:span text:style-name="T61">. Konkurso laimėtojui sumokėjus konkurso metu pasiūlytą mokėti paramos socialinės infrastruktūros plėtrai dydį metams ir vietinę rinkliavą, išduodamas leidimas teikti paslaugas pramoginiais įrenginiais. Vietinė rinkliava mokama pagal Savivaldybės tarybos sprendimu patvirtintus Vietinės rinkliavos už leidimo prekiauti ar teikti paslaugas viešosiose vietose išdavimo nuostatuose nurodytus dydžius, atsižvelgiant į teritorijos plotą, nurodytą konkurso dokumentuose ir projekte, ir leidimo galiojimo trukmę. Savivaldybės tarybai patvirtinus naujus vietinės rinkliavos dydžius, taikomi nauji rinkliavos dydžiai. Vietinė rinkliava mokama pervedant pinigus į vieną iš šių sąskaitų:</text:span></text:p>
      <text:p text:style-name="P62">- AB DNB bankas LT 64 4010 0510 0360 9875;</text:p>
      <text:p text:style-name="P63">- AB SEB bankas LT89 7044 0600 0807 1612;</text:p>
      <text:p text:style-name="P64">- Nordea Bank, AB, LT75 2140 0300 0367 9641,</text:p>
      <text:p text:style-name="P65"><text:span text:style-name="T66">ir Vilniaus miesto savivaldybės administraciją (kodas 188710061) nurodant kaip lėšų gavėją.“;<text:s/></text:span></text:p>
      <text:p text:style-name="P67"><text:span text:style-name="T68">1.6</text:span><text:span text:style-name="T69">. išdėstyti 13 punktą taip:</text:span></text:p>
      <text:p text:style-name="P70"><text:span text:style-name="T71">„</text:span><text:span text:style-name="T72">13</text:span><text:span text:style-name="T73">. Tuo atveju, kai leidimas išduodamas ne visam laimėtam laikotarpiui, iki leidimo galiojimo pabaigos turi būti pateiktas prašymas kitam leidimui gauti ir sumokėta</text:span><text:span text:style-name="T74"><text:s/></text:span><text:span text:style-name="T75">vietinė rinkliava už laikotarpį, kuriam prašoma išduoti leidimą. Iki leidimo galiojimo pabaigos nepateikus prašymo ir nesumokėjus vietinės rinkliavos ir (ar) paramos socialinės infrastruktūros plėtrai dydžio, Investicijų plėtros komisija (toliau – komisija) turi teisę priimti sprendimą šioje vietoje skelbti naują konkursą. Apie šį komisijos sprendimą <text:s/>konkurso laimėtojui pranešama ne vėliau kaip per 5 darbo dienas nuo komisijos sprendimo priėmimo dienos.“;</text:span></text:p>
      <text:p text:style-name="P76"><text:span text:style-name="T77">1.7</text:span><text:span text:style-name="T78">. išdėstyti 14 punktą taip:</text:span></text:p>
      <text:p text:style-name="P79"><text:span text:style-name="T80">„</text:span><text:span text:style-name="T81">14</text:span><text:span text:style-name="T82">. Kai leidimas neišduodamas, Licencijavimo ir leidimų skyrius per 9 punkte nurodytą terminą raštu praneša apie atsisakymo jį išduoti priežastis: pateikti ne visi dokumentai (negaliojantys ir (ar) netinkami, t. y. netinkamai įforminti, prieštarauja teisės aktams arba duomenys neatitinka tikrovės), nurodyti 8 punkte.“;<text:s/></text:span></text:p>
      <text:p text:style-name="P83"><text:span text:style-name="T84">1.8</text:span><text:span text:style-name="T85">. išdėstyti 15 punktą taip:</text:span></text:p>
      <text:p text:style-name="P86"><text:span text:style-name="T87">„</text:span><text:span text:style-name="T88">15</text:span><text:span text:style-name="T89">. Licencijavimo ir leidimų skyrius, priėmęs sprendimą neišduoti leidimo, ne vėliau kaip per 10 darbo dienų nuo tokio sprendimo išsiuntimo konkurso laimėtojui dienos teikia Savivaldybės administracijos direktoriui ar jo įgaliotam asmeniui įsakymo projektą dėl konkurso rezultatų panaikinimo. Leidimas panaikinamas:“;</text:span></text:p>
      <text:p text:style-name="P90"><text:span text:style-name="T91">1.9</text:span><text:span text:style-name="T92">. išdėstyti 17 punktą taip:</text:span></text:p>
      <text:p text:style-name="P93"><text:span text:style-name="T94">„</text:span><text:span text:style-name="T95">17</text:span><text:span text:style-name="T96">. Pasibaigus leidimo galiojimo terminui ar panaikinus jį 15 punkte išvardytais atvejais, konkurso laimėtojas privalo savo lėšomis išmontuoti įrenginius, sutvarkyti teritoriją ne vėliau kaip per 10 kalendorinių dienų nuo leidimo galiojimo pasibaigimo ar jo panaikinimo ir sutvarkytą teritoriją pagal aktą perduoti Savivaldybės administracijos Miesto ūkio ir transporto departamentui. Teritorija turi būti tvarkinga ir estetiškai nepakitusi, dirvožemis (danga) nepažeistas (sutvarkytas). Konkurso laimėtojas, nesutvarkęs teritorijos, turi atlyginti teritorijos sutvarkymo išlaidas. Tais atvejais, jei konkurso laimėtojas neatlygina šių išlaidų ar yra panaikinamas leidimas, Savivaldybė be išankstinio pranešimo įgauna teisę pasinaudoti leidimo sąlygų vykdymo garantija ar užstatu (depozitu). Savivaldybei pasinaudojus leidimo sąlygų vykdymo užtikrinimo garantija arba užstatu (depozitu), esant prašymui teikti paslaugas pramoginiais įrenginiais, konkurso laimėtojas privalo per 10 kalendorinių dienų nuo pasinaudojimo momento pateikti Savivaldybei naują 870 Eur dydžio mokėjimo pavedimą, patvirtinantį apie užstato (depozito) pervedimą arba tokio pat dydžio įsigaliojusią leidimo sąlygų vykdymo garantiją.“;</text:span></text:p>
      <text:p text:style-name="P97"><text:span text:style-name="T98">1.10</text:span><text:span text:style-name="T99">. išdėstyti 21 punktą taip:</text:span></text:p>
      <text:p text:style-name="P100"><text:span text:style-name="T101">„</text:span><text:span text:style-name="T102">21</text:span><text:span text:style-name="T103">. Licencijavimo ir leidimų skyrius, gavęs 19 punkte išvardytus dokumentus, ne vėliau kaip per 5 darbo dienas nuo jų įregistravimo Interesantų aptarnavimo skyriuje dienos išduoda leidimą teikti paslaugas pramoginiais įrenginiais viešosiose vietose renginio metu (iki renginio pabaigos), rengėjui sumokėjus vietinę rinkliavą už visą leidimo galiojimo terminą, arba motyvuotai raštu atsisako išduoti leidimą. Leidimas neišduodamas, jeigu pateikti ne visi dokumentai (negaliojantys ir (ar) netinkami, t. y. netinkamai įforminti, prieštarauja teisės aktams arba duomenys neatitinka tikrovės).“;<text:s/></text:span></text:p>
      <text:p text:style-name="P104"><text:span text:style-name="T105">1.11</text:span><text:span text:style-name="T106">. išdėstyti 23 punktą taip:</text:span></text:p>
      <text:p text:style-name="P107"><text:span text:style-name="T108">„</text:span><text:span text:style-name="T109">23</text:span><text:span text:style-name="T110">. Leidimo galiojimas sustabdomas Savivaldybės administracijos direktoriaus ar jo įgalioto asmens įsakymu tuo atveju, jeigu leidimo turėtojas per 3 darbo dienas nuo įgaliotos įstaigos eksperto išvados, kad įrenginys yra tinkamas saugiai naudoti, išdavimo nepateikia jos kopijos Licencijavimo ir leidimų skyriui, jeigu tokios išvados turėjimo būtinybė yra numatyta Pramoginių įrenginių naudojimo ir priežiūros taisyklėse, ir (ar) pramoginio įrenginio paso kopijų.“;</text:span></text:p>
      <text:p text:style-name="P111"><text:span text:style-name="T112">1.12</text:span><text:span text:style-name="T113">. išdėstyti 25 punktą taip:</text:span></text:p>
      <text:p text:style-name="P114"><text:span text:style-name="T115">„</text:span><text:span text:style-name="T116">25</text:span><text:span text:style-name="T117">.<text:s/></text:span><text:span text:style-name="T118">Konkurso laimėtojas<text:s/></text:span><text:span text:style-name="T119">turi teisę konkurso būdu laimėtoje viešojoje vietoje (pramoginių įrenginių išdėstymo plane pažymėtose ir nustatyta tvarka suderintose vietose) leidimo teikti paslaugas p</text:span><text:span text:style-name="T120">ramoginiais įrenginiais</text:span><text:span text:style-name="T121"><text:s/></text:span><text:span text:style-name="T122">viešosiose vietose</text:span><text:span text:style-name="T123"><text:s/>galiojimo laikotarpiu teisės aktų nustatyta tvarka vykdyti prekybą ir (ar) teikti paslaugas. Pasibaigus leidimo galiojimo laikui<text:s/></text:span><text:span text:style-name="T124">pramoginiai<text:s/></text:span><text:span text:style-name="T125">įrenginiai išmontuojami ir išvežami per Aprašo<text:s/></text:span><text:span text:style-name="T126">17 punkte</text:span><text:span text:style-name="T127"><text:s/>nurodytą terminą. Investicijų plėtros komisija, gavusi suinteresuoto pramoginių įrenginių įrengimu asmens prašymą arba Savivaldybės iniciatyva, turi teisę šiai teritorijai (jos daliai) skelbti kitą (naują) konkursą laikotarpiui, kuriam nėra konkurso laimėtojui išduotų ir minėtoje teritorijoje (jos dalyje) galiojančių leidimų.“;</text:span></text:p>
      <text:p text:style-name="P128"><text:span text:style-name="T129">1.13</text:span><text:span text:style-name="T130">. išdėstyti<text:s/></text:span><text:span text:style-name="T131">Leidimo teikti paslaugas pramoginiais įrenginiais viešosiose vietose išdavimo tvarkos aprašo 1, 2, 3 ir 4 priedus nauja redakcija (pridedama).</text:span></text:p>
      <text:p text:style-name="P132"><text:span text:style-name="T133">2</text:span><text:span text:style-name="T134">. Pavesti Turto departamento direktoriui kontroliuoti, kaip vykdomas šis sprendimas.</text:span></text:p>
      <text:p text:style-name="P135"/>
      <text:p text:style-name="P136"/>
      <text:p text:style-name="P137"/>
      <text:p text:style-name="P138">Mero pavaduotojas, pavaduojantis merą<text:tab/><text:tab/><text:tab/><text:tab/><text:tab/>Gintautas Paluckas</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2T11:42:00Z</meta:creation-date>
    <dc:date>2021-02-22T11:42:00Z</dc:date>
    <meta:template xlink:href="Normal.dotm" xlink:type="simple"/>
    <meta:editing-cycles>2</meta:editing-cycles>
    <meta:editing-duration>PT0S</meta:editing-duration>
    <meta:document-statistic meta:page-count="2" meta:paragraph-count="102" meta:word-count="1190" meta:character-count="8162" meta:row-count="353" meta:non-whitespace-character-count="7074"/>
  </office:meta>
</office:document-meta>
</file>