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326in">
        <style:tab-stops>
          <style:tab-stop style:type="left" style:position="1.0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833in">
        <style:tab-stops>
          <style:tab-stop style:type="left" style:position="1.083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0 M. LAPKRIČIO 4 D. ĮSAKYMO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6"/>
      <text:p text:style-name="P17">2015 m. rugsėjo 24 d. Nr. 3D-719</text:p>
      <text:p text:style-name="P18">Vilnius</text:p>
      <text:p text:style-name="P19"/>
      <text:p text:style-name="P20"/>
      <text:p text:style-name="P21"><text:span text:style-name="T22">P a k e i č i u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atvirtintas Lietuvos Respublikos žemės ūkio ministro 2010 m. lapkričio 4 d. įsakymu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s/></text:span></text:p>
      <text:p text:style-name="P23"><text:span text:style-name="T24">1</text:span><text:span text:style-name="T25">. Pakeičiu 3¹.12 pa</text:span><text:span text:style-name="T26">punktį ir jį išdėstau taip:</text:span></text:p>
      <text:p text:style-name="P27"><text:span text:style-name="T28">„</text:span><text:span text:style-name="T29">3¹.12.</text:span><text:span text:style-name="T30"><text:s/></text:span><text:span text:style-name="T31">Žuvininkystės regiono plėtros strategijos įgyvendinimo laikotarpis</text:span><text:span text:style-name="T32"><text:s/>(toliau – strategijos įgyvendinimo laikotarpis) – laikotarpis nuo paramos žuvininkystės regiono plėtros strategijos įgyvendinimo paraiškos įregistravimo Nacionalinėje mokėjimo agentūroje prie Žemės ūkio ministerijos dienos iki galutinio mokėjimo prašymo pateikimo jai dienos, t. y. ne vėliau kaip iki 2015 m. rugsėjo 30 d. Tais atvejais, kai žuvininkystės regiono plėtros strategijos ir (arba) vietos projektų įgyvendinimas ir (arba) paramos lėšų išmokėjimas buvo sustabdytas dėl vadovaujančiosios, tvirtinančiosios arba audito institucijos atliekamų veiksmų, galutinio mokėjimo prašymo diena gali būti pratęsiama ne ilgiau kaip iki 2015 m. gruodžio 4 d.“</text:span></text:p>
      <text:p text:style-name="P33"><text:span text:style-name="T34">2</text:span><text:span text:style-name="T35">. Pakeičiu 82.4. pa</text:span><text:span text:style-name="T36">punktį ir jį išdėstau taip:</text:span></text:p>
      <text:p text:style-name="P37"><text:span text:style-name="T38">„</text:span><text:span text:style-name="T39">82.4</text:span><text:span text:style-name="T40">.<text:s/></text:span><text:span text:style-name="T41">ar vietos projektas įgyvendinamas tinkamu finansuoti laikotarpiu: ar vietos projekto išlaidos, išskyrus bendrąsias išlaidas ir atvejį, nurodytą specialiosiose taisyklėse, patirtos ne<text:s/></text:span><text:soft-page-break/><text:span text:style-name="T42">anksčiau nei vietos projekto vykdymo sutarties įsigaliojimo dieną ir vietos projekto įgyvendinimo metu, kaip apibrėžta vietos projekto vykdymo sutartyje, tačiau ne per ilgesnį nei 24 (dvidešimt keturių) mėnesių laikotarpį nuo vietos projekto vykdymo sutarties įsigaliojimo dienos, t. y. ne vėliau nei iki 2015 m. rugsėjo 28 d., ar vietos projekto bendrosios išlaidos, kurios yra tiesiogiai susijusios su vietos projekto parengimu ir įgyvendinimu, patirtos ne anksčiau kaip prieš 2 (dvejus) metus iki vietos projekto<text:s/></text:span><text:span text:style-name="T43">paraiškos pateikimo dienos.<text:s/></text:span><text:span text:style-name="T44">Tais atvejais, kai žuvininkystės regiono plėtros strategijos ir (arba) vietos projektų įgyvendinimas ir (arba) paramos lėšų išmokėjimas buvo sustabdytas dėl vadovaujančiosios, tvirtinančiosios arba audito institucijos atliekamų veiksmų, galutinio mokėjimo prašymo diena gali būti pratęsiama ne ilgiau kaip iki 2015 m. gruodžio 2 d.<text:s/></text:span><text:span text:style-name="T45">Visi su vietos projekto įgyvendinimu susijusių išlaidų apmokėjimo įrodymo ir išlaidų pagrindimo įrodymo dokumentai turi būti išrašyti, mokėjimo prašymai Agentūrai pateikti šiuo laikotarpiu;“.</text:span></text:p>
      <text:p text:style-name="P46"/>
      <text:p text:style-name="P47"/>
      <text:p text:style-name="P48"/>
      <text:p text:style-name="P49"><text:span text:style-name="T50">Žemės ūkio ministrė</text:span><text:span text:style-name="T51"><text:tab/></text:span><text:span text:style-name="T52"><text:tab/></text:span><text:span text:style-name="T53"><text:tab/></text:span><text:span text:style-name="T54"><text:tab/><text:s text:c="1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5-09-25T12:58:00Z</meta:creation-date>
    <dc:date>2015-09-25T12:58:00Z</dc:date>
    <meta:print-date>2015-09-23T13:10:00Z</meta:print-date>
    <meta:template xlink:href="Normal" xlink:type="simple"/>
    <meta:editing-cycles>2</meta:editing-cycles>
    <meta:editing-duration>PT0S</meta:editing-duration>
    <meta:document-statistic meta:page-count="2" meta:paragraph-count="13" meta:word-count="422" meta:character-count="3369" meta:row-count="74" meta:non-whitespace-character-count="2960"/>
  </office:meta>
</office:document-meta>
</file>