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P19" style:parent-style-name="Normal" style:family="paragraph">
      <style:paragraph-properties fo:text-align="justify" fo:line-height="140%" fo:text-indent="0.4923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4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4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4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40%"/>
      <style:text-properties fo:font-weight="bold" style:font-weight-asian="bold" style:font-weight-complex="bold" style:font-size-complex="12pt"/>
    </style:style>
    <style:style style:name="P33" style:parent-style-name="Normal" style:family="paragraph">
      <style:paragraph-properties fo:text-align="center" fo:line-height="140%"/>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line-height="14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line-height="14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4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4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4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4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4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4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40%" fo:text-indent="0.5354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4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4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4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4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4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4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4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4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4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4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40%"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line-height="140%">
        <style:tab-stops>
          <style:tab-stop style:type="left" style:position="4.3312in"/>
        </style:tab-stops>
      </style:paragraph-properties>
      <style:text-properties fo:font-size="9pt" style:font-size-asian="9pt" style:font-size-complex="9pt"/>
    </style:style>
    <style:style style:name="P127" style:parent-style-name="Normal" style:family="paragraph">
      <style:paragraph-properties fo:line-height="140%">
        <style:tab-stops>
          <style:tab-stop style:type="left" style:position="4.3312in"/>
        </style:tab-stops>
      </style:paragraph-properties>
    </style:style>
    <style:style style:name="P128" style:parent-style-name="Normal" style:family="paragraph">
      <style:paragraph-properties fo:text-align="justify" style:vertical-align="baseline" fo:line-height="0.1666in"/>
      <style:text-properties fo:hyphenate="false"/>
    </style:style>
    <style:style style:name="P129"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130"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131" style:parent-style-name="Normal" style:family="paragraph">
      <style:paragraph-properties style:vertical-align="baseline"/>
      <style:text-properties fo:font-size="8pt" style:font-size-asian="8pt" style:font-size-complex="8pt" fo:hyphenate="false"/>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h text:style-name="P14" text:outline-level="2">DĖL LIETUVOS RESPUBLIKOS VYRIAUSYBĖS 2018 M. RUGSĖJO 19 D. NUTARIMO NR. 940 „DĖL KOMPETENTINGŲ INSTITUCIJŲ PASKYRIMO ŪKINIŲ GYVŪNŲ VEISLININKYSTĖS SRITYJE“ PAKEITIMO</text:h>
      <text:p text:style-name="P15"/>
      <text:p text:style-name="P16">2023 m. gruodžio 20 d. Nr. 1005</text:p>
      <text:p text:style-name="P17">Vilnius<text: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 Pakeisti Lietuvos Respublikos Vyriausybės 2018 m. rugsėjo 19 d. nutarimą Nr. 940 „Dėl kompetentingų institucijų paskyrimo ūkinių gyvūnų veislininkystės srityje“:</text:span></text:p>
      <text:p text:style-name="P26"><text:span text:style-name="T27">1.1</text:span><text:span text:style-name="T28">. Pakeisti pavadinimą ir jį išdėstyti taip:</text:span></text:p>
      <text:p text:style-name="P29"><text:span text:style-name="T30">„</text:span><text:span text:style-name="T31">LIETUVOS RESPUBLIKOS VYRIAUSYBĖ</text:span></text:p>
      <text:p text:style-name="P32">NUTARIMAS</text:p>
      <text:p text:style-name="P33"><text:span text:style-name="T34">DĖL LIETUVOS RESPUBLIKOS ŪKINIŲ GYVŪNŲ VEISLININKYSTĖS ĮSTATYMO ĮGYVENDINIMO</text:span><text:span text:style-name="T35">“.</text:span></text:p>
      <text:p text:style-name="P36"><text:span text:style-name="T37">1.</text:span><text:span text:style-name="T38">2</text:span><text:span text:style-name="T39">. Pakeisti preambulę ir ją išdėstyti taip:</text:span></text:p>
      <text:p text:style-name="P40"><text:span text:style-name="T41">„Vadovaudamasi Lietuvos Respublikos ūkinių gyvūnų veislininkystės įstatymo 3 straipsnio 1 dalimi, 4 straipsniu,<text:s/></text:span><text:span text:style-name="T42">5 straipsniu, 6 straipsnio 2 dalies 2 punktu,</text:span><text:span text:style-name="T43"><text:s/>8 straipsnio 3 dalimi, 9 straipsnio 3 dalimi, 4</text:span><text:s/>dalies<text:s/><text:span text:style-name="T44">2 punkto c papunkčiu, 3 punktu, 4 punkto d papunkčiu, 5 punkto c papunkčiu ir 5 dalimi, 10 straipsnio 1, 2 ir 5 dalimis, 11 straipsniu, 12 straipsnio 2 dalies 2 punktu ir 4 dalimi, 13 straipsniu, 14 straipsnio 1, 3, 4, 5 dalimis ir įgyvendindama 2016 m. birželio 8 d. Europos Parlamento ir Tarybos reglamentą</text:span><text:span text:style-name="T45"><text:s/>(ES) 2016/1012</text:span><text:span text:style-name="T46"><text:s/>dėl zootechninių ir genealoginių reikalavimų, taikomų grynaveislių veislinių gyvūnų ir hibridinių veislinių kiaulių veisimui, prekybai jais bei jų genetinės medžiagos produktais ir jų įvežimui į Sąjungą, kuriuo iš dalies keičiami Reglamentas<text:s/></text:span><text:span text:style-name="T47">(ES) 652/2014</text:span><text:span text:style-name="T48">, Tarybos direktyvos<text:s/></text:span><text:span text:style-name="T49">89/608/EEB</text:span><text:span text:style-name="T50"><text:s/>ir<text:s/></text:span><text:span text:style-name="T51">90/425/EEB</text:span><text:span text:style-name="T52"><text:s/>bei panaikinami tam tikri gyvūnų veisimo srities aktai, Lietuvos Respublikos Vyriausybė<text:s/></text:span><text:span text:style-name="T53">nutari</text:span><text:span text:style-name="T54">a</text:span><text:span text:style-name="T55">:“.</text:span></text:p>
      <text:p text:style-name="P56"><text:span text:style-name="T57">1.3</text:span><text:span text:style-name="T58">.<text:s/></text:span><text:span text:style-name="T59">Pakeisti 1 punktą ir jį išdėstyti taip:</text:span></text:p>
      <text:p text:style-name="P60"><text:span text:style-name="T61">„</text:span><text:span text:style-name="T62">1</text:span><text:span text:style-name="T63">. Paskirti Žemės ūkio agentūrą prie Žemės ūkio ministerijos kompetentinga institucija, atsakinga už Reglamento (ES) 2016/1012 2 straipsnio 8 punkte nurodytas sritis.“</text:span></text:p>
      <text:p text:style-name="P64"><text:span text:style-name="T65">1.4</text:span><text:span text:style-name="T66">. Pakeisti 2 punktą ir jį išdėstyti taip:</text:span></text:p>
      <text:p text:style-name="P67"><text:span text:style-name="T68">„</text:span><text:span text:style-name="T69">2</text:span><text:span text:style-name="T70">.</text:span><text:s/><text:span text:style-name="T71">Pavesti:</text:span></text:p>
      <text:p text:style-name="P72"><text:span text:style-name="T73">2.1</text:span><text:span text:style-name="T74">.<text:s/></text:span><text:span text:style-name="T75">Žemės ūkio agentūrai išduoti leidimus teikti ūkinių gyvūnų veislininkystės paslaugas bei atlikti ūkinių gyvūnų veislininkystės paslaugų teikėjų priežiūrą, atliekant patikrinimus ir patikrinimų rezultatus perduodant Valstybinei maisto ir veterinarijos tarnybai;</text:span></text:p>
      <text:p text:style-name="P76"><text:span text:style-name="T77">2.2</text:span><text:span text:style-name="T78">. Valstybinei maisto ir veterinarijos tarnybai, vadovaujantis Žemės ūkio agentūros pateiktais patikrinimų rezultatais, pradėti administracinių nusižengimų teiseną, atlikti administracinių nusižengimų tyrimą ir surašyti administracinių nusižengimų protokolus.“</text:span></text:p>
      <text:p text:style-name="P79"><text:span text:style-name="T80">1.5</text:span><text:span text:style-name="T81">. Pakeisti 4 punktą ir jį išdėstyti taip:</text:span></text:p>
      <text:p text:style-name="P82"><text:span text:style-name="T83">„</text:span><text:span text:style-name="T84">4</text:span><text:span text:style-name="T85">.<text:s/></text:span><text:span text:style-name="T86">Įgalioti Žemės ūkio ministeriją:</text:span></text:p>
      <text:p text:style-name="P87"><text:span text:style-name="T88">4.1</text:span><text:span text:style-name="T89">. patvirtinti grynaveislių veislinių gyvūnų ir hibridinių veislinių kiaulių veisimo organizacijų pripažinimo ir jų vykdomų grynaveislių veislinių gyvūnų veisimo programų patvirtinimo tvarkos aprašą;</text:span></text:p>
      <text:p text:style-name="P90"><text:span text:style-name="T91">4.2</text:span><text:span text:style-name="T92">. patvirtinti ūkinių gyvūnų veislininkystės rėmimo strateginio planavimo dokumentus;</text:span></text:p>
      <text:p text:style-name="P93"><text:span text:style-name="T94">4.3</text:span><text:span text:style-name="T95">. patvirtinti grynaveislių veislinių gyvūnų ir hibridinių veislinių kiaulių genetinės medžiagos produktų naudojimo apskaitos tvarkos aprašą;</text:span></text:p>
      <text:p text:style-name="P96"><text:span text:style-name="T97">4.4</text:span><text:span text:style-name="T98">. patvirtinti leidimų teikti ūkinių gyvūnų veislininkystės paslaugas išdavimo, jų galiojimo sustabdymo, galiojimo sustabdymo panaikinimo ir šių leidimų galiojimo panaikinimo taisykles;</text:span></text:p>
      <text:p text:style-name="P99"><text:span text:style-name="T100">4.5</text:span><text:span text:style-name="T101">. patvirtinti ūkinių gyvūnų genetinių išteklių atrinkimo, įvertinimo, kaupimo ir saugojimo, naudojimo, selekcinių branduolių stebėsenos, populiarinimo ir viešinimo tvarkos aprašą;</text:span></text:p>
      <text:p text:style-name="P102"><text:span text:style-name="T103">4.6</text:span><text:span text:style-name="T104">.<text:s/></text:span><text:span text:style-name="T105">patvirtinti ūkinių gyvūnų sėklinimo pažymėjimo, reproduktorių spermos dozių, embrionų gamybos ir persodinimo, ūkinių gyvūnų kergimo apskaitos taisykles;</text:span></text:p>
      <text:p text:style-name="P106"><text:span text:style-name="T107">4.7</text:span><text:span text:style-name="T108">. patvirtinti ūkinių gyvūnų selekcinių branduolių steigimo, genealoginės ūkinių gyvūnų šeimos ir (ar) linijos (grupės vertingų ūkinių gyvūnų, kilusių iš bendros giminės pradininkės ar pradininko), populiacijos, pavienių gyvūnų ar jų grupės atrinkimo tvarką;</text:span></text:p>
      <text:p text:style-name="P109"><text:span text:style-name="T110">4.8</text:span><text:span text:style-name="T111">. nustatyti ūkinių gyvūnų produktyvumo apskaitos ir veislinės vertės duomenų tikslumo ribas;</text:span></text:p>
      <text:p text:style-name="P112"><text:span text:style-name="T113">4.9</text:span><text:span text:style-name="T114">. koordinuoti ūkinių gyvūnų genetinių išteklių apsaugą.“</text:span></text:p>
      <text:p text:style-name="P115"><text:span text:style-name="T116">1.6</text:span><text:span text:style-name="T117">. Papildyti 5 punktu ir jį išdėstyti taip:</text:span></text:p>
      <text:p text:style-name="P118"><text:span text:style-name="T119">„</text:span><text:span text:style-name="T120">5</text:span><text:span text:style-name="T121">.<text:s/></text:span><text:span text:style-name="T122">Įgalioti Valstybinę maisto ir veterinarijos tarnybą nustatyti patalpų veterinarijos reikalavimus.“</text:span></text:p>
      <text:p text:style-name="P123"><text:span text:style-name="T124">2</text:span><text:span text:style-name="T125">. Nustatyti, kad šio nutarimo 1.3 ir 1.4 papunkčiai įsigalioja 2024 m. vasario 16 d.</text:span></text:p>
      <text:p text:style-name="P126"/>
      <text:p text:style-name="P127"/>
      <text:p text:style-name="P128">Ministrė Pirmininkė<text:tab/><text:tab/><text:tab/><text:tab/><text:tab/>Ingrida Šimonytė</text:p>
      <text:p text:style-name="P129"/>
      <text:p text:style-name="P130"/>
      <text:p text:style-name="P131"/>
      <text:p text:style-name="P132"><text:span text:style-name="T133">Žemės ūkio ministras</text:span><text:span text:style-name="T134"><text:tab/></text:span><text:span text:style-name="T135"><text:tab/></text:span><text:span text:style-name="T136"><text:tab/></text:span><text:span text:style-name="T137"><text:tab/></text:span><text:span text:style-name="T138"><text:tab/></text:span><text:span text:style-name="T139"><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07:15:00Z</meta:creation-date>
    <dc:date>2023-12-23T07:15:00Z</dc:date>
    <meta:print-date>2015-10-30T10:00:00Z</meta:print-date>
    <meta:template xlink:href="Normal.dotm" xlink:type="simple"/>
    <meta:editing-cycles>2</meta:editing-cycles>
    <meta:editing-duration>PT0S</meta:editing-duration>
    <meta:document-statistic meta:page-count="3" meta:paragraph-count="38" meta:word-count="520" meta:character-count="4281" meta:row-count="92" meta:non-whitespace-character-count="3799"/>
  </office:meta>
</office:document-meta>
</file>