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P36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P37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P38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24 M. GEGUŽĖS 27 D. ĮSAKYMO NR. V-593 „DĖL 2024 M. KOMPENSUOJAMŲJŲ VAISTINIŲ PREPARATŲ KAINYNO PATVIRTINIMO“ PAKEITIMO</text:span></text:p>
      <text:p text:style-name="P18"/>
      <text:p text:style-name="P19"><text:span text:style-name="T20">2024 m. lapkričio<text:s/></text:span><text:span text:style-name="T21">26<text:s/></text:span><text:span text:style-name="T22">d. Nr. V-1168</text:span>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 farmacijos įstatymo 59 straipsnio 5 dalies 8 punktu ir<text:s/></text:span><text:span text:style-name="T29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30"><text:span text:style-name="T31">1</text:span><text:span text:style-name="T32">. P a k e i č i u 2024 m. kompensuojamųjų vaistinių preparatų kainyną, patvirtintą Lietuvos Respublikos sveikatos apsaugos ministro<text:s/></text:span>2024 m. gegužės 27 d.<text:span text:style-name="T33"><text:s/>įsakymu Nr. V-593 „Dėl 2024 m. kompensuojamųjų vaistinių preparatų kainyno patvirtinimo“:</text:span></text:p>
      <text:p text:style-name="P34">2. N u s t a t a u, kad šis įsakymas įsigalioja 2024 m. gruodžio 4 d.</text:p>
      <text:p text:style-name="P35"/>
      <text:p text:style-name="P36"/>
      <text:p text:style-name="P37"/>
      <text:p text:style-name="P38">Laikinai einantis sveikatos apsaugos ministro pareigas<text:tab/><text:tab/>Aurimas Peč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1-26T08:28:00Z</meta:creation-date>
    <dc:date>2024-11-26T08:28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7" meta:word-count="164" meta:character-count="1339" meta:row-count="27" meta:non-whitespace-character-count="1182"/>
  </office:meta>
</office:document-meta>
</file>