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text:s/></text:p>
      <text:p text:style-name="P8"><text:span text:style-name="T9">DĖL</text:span><text:span text:style-name="T10"><text:s/>ŽEMĖS ŪKIO MINISTRO 2007 M. GEGUŽĖS 29 D. ĮSAKYMO NR. 3D-263 „DĖL PIENO GAMYBOS KVOTŲ ADMINISTRAVIMO REIKMĖMS ATLIEKAMŲ PIENO RIEBUMO TYRIMŲ FINANSAVIMO TAISYKLIŲ“ PAKEITIMO</text:span></text:p>
      <text:p text:style-name="P11"/>
      <text:p text:style-name="P12">2014 m. rugpjūčio 21 d. Nr. 3D-497</text:p>
      <text:p text:style-name="P13">Vilnius</text:p>
      <text:p text:style-name="P14"/>
      <text:p text:style-name="P15"/>
      <text:p text:style-name="P16"><text:span text:style-name="T17">1</text:span><text:span text:style-name="T18">.<text:s/></text:span>P a k e i č i u<text:s/><text:span text:style-name="T19">Pieno gamybos kvotų administravimo reikmėms atliekamų pieno riebumo tyrimų finansavimo taisykles, patvirtintas Lietuvos Respublikos žemės ūkio ministro 2007 m. gegužės 29 d. įsakymu Nr. 3D-263 „</text:span>Dėl Pieno gamybos kvotų administravimo reikmėms atliekamų pieno riebumo tyrimų finansavimo taisyklių“, ir išdėstau 5 punktą taip<text:span text:style-name="T20">:</text:span></text:p>
      <text:p text:style-name="P21"><text:span text:style-name="T22">„</text:span><text:span text:style-name="T23">5</text:span><text:span text:style-name="T24">.<text:s/></text:span>Pieno riebumo tyrimų atlikimo išlaidos kompensuojamos mokant 0,23 Eur už vieną tyrimą (atlygis <text:s/>apskaičiuotas vadovaujantis<text:span text:style-name="T25"><text:s/></text:span>Lietuvos Respublikos žemės ūkio ministro 2004 m. gruodžio 20 d. įsakymo Nr. 3D-671 „Dėl apmokėjimo už pieno tyrimus valstybės įmonei „Pieno tyrimai“ 2.1 papunktyje<text:span text:style-name="T26"><text:s/>nustatytu sudėtinio pieno riebalų, baltymų, somatinių ląstelių tyrimo kainos paskirstymu,</text:span><text:s/>į nustatytą<text:s/><text:span text:style-name="T27">riebalų tyrimo kainos dalį<text:s/></text:span>neįskaitant pelno dalies ir apmokant pridėtinės vertės mokestį, pripažįstamą sąnaudomis).<text:span text:style-name="T28">“</text:span></text:p>
      <text:p text:style-name="P29"><text:span text:style-name="T30">2</text:span><text:span text:style-name="T31">. N u s t a t a u, kad šis įsakymas įsigalioja 2015 m. sausio 1 d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5T08:18:00Z</meta:creation-date>
    <dc:date>2019-10-15T08:18:00Z</dc:date>
    <meta:template xlink:href="Normal.dotm" xlink:type="simple"/>
    <meta:editing-cycles>1</meta:editing-cycles>
    <meta:editing-duration>PT0S</meta:editing-duration>
    <meta:document-statistic meta:page-count="1" meta:paragraph-count="17" meta:word-count="158" meta:character-count="1274" meta:row-count="47" meta:non-whitespace-character-count="1133"/>
  </office:meta>
</office:document-meta>
</file>