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Afganistano Islamo Respublikos piliečių perkėlimo į lietuvos respubliką ir apgyvendinimo Lietuvos Respublikoje</text:p>
      <text:p text:style-name="P16"/>
      <text:p text:style-name="P17">2021 m. rugpjūčio 25 d. Nr. 682</text:p>
      <text:p text:style-name="P18">Vilnius</text:p>
      <text:p text:style-name="P19"/>
      <text:p text:style-name="P20"><text:span text:style-name="T21">Vadovaudamasi<text:s/></text:span><text:span text:style-name="T22">Lietuvos Respublikos įstatymo dėl užsieniečių teisinės padėties</text:span><text:span text:style-name="T23"><text:s/>87</text:span><text:span text:style-name="T24">1</text:span><text:span text:style-name="T25"><text:s/>straipsnio 2 dalimi ir atsižvelgdama į sudėtingą politinę padėtį Afganistano Islamo Respublikoje (toliau – Afganistanas) ir dėl jos iškilusią grėsmę Afganistano piliečiams, talkinusiems Lietuvos ir kitų Šiaurės Atlanto sutarties organizacijos šalių ginkluotosioms pajėgoms, ir su jais giminystės ryšiais saistomiems asmenims (toliau – Afganistano piliečiai)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erkelti ne daugiau kaip 200 Afganistano piliečių į Lietuvos Respubliką ir juos apgyvendinti Lietuvos Respublikoje.</text:span></text:p>
      <text:p text:style-name="P32"><text:span text:style-name="T33">2</text:span><text:span text:style-name="T34">. Pavesti:</text:span></text:p>
      <text:p text:style-name="P35"><text:span text:style-name="T36">2.1</text:span><text:span text:style-name="T37">. Lietuvos Respublikos<text:s/></text:span><text:span text:style-name="T38">krašto apsaugos ministerijai<text:s/></text:span><text:span text:style-name="T39">organizuoti šio nutarimo 1 punkte nurodytų asmenų perkėlimą į Lietuvos Respubliką ir jų apgyvendinimą<text:s/></text:span><text:span text:style-name="T40">(įskaitant būtinųjų poreikių (maitinimo,<text:s/></text:span><text:span text:style-name="T41">aprangos, asmens higienos priemonių ir kt.</text:span><text:span text:style-name="T42">) ir saugumo užtikrinimą)<text:s/></text:span><text:span text:style-name="T43">Lietuvos Respublikoje.</text:span></text:p>
      <text:p text:style-name="P44"><text:span text:style-name="T45">2.2</text:span><text:span text:style-name="T46">. Lietuvos Respublikos socialinės apsaugos ir darbo ministerijai ir Migracijos departamentui prie Lietuvos Respublikos vidaus reikalų ministerijos</text:span><text:span text:style-name="T47"><text:s/>organizuoti</text:span><text:span text:style-name="T48"><text:s/></text:span><text:span text:style-name="T49">šio nutarimo 1 punkte nurodytų asmenų<text:s/></text:span><text:span text:style-name="T50">perkėlimo į Lietuvos Respubliką ir apgyvendinimo Lietuvos Respublikoje išlaidų (įskaitant būtinųjų poreikių (maitinimo,<text:s/></text:span><text:span text:style-name="T51">aprangos, asmens higienos priemonių ir kt.</text:span><text:span text:style-name="T52">) ir saugumo užtikrinimo išlaidas) padengimą iš Prieglobsčio, migracijos ir integracijos fondo lėšų.</text:span></text:p>
      <text:p text:style-name="P53"><text:span text:style-name="T54">3</text:span><text:span text:style-name="T55">. Nustatyti, kad trūkstant Prieglobsčio, migracijos ir integracijos fondo lėšų, šio nutarimo 1 punkte nurodytų asmenų perkėlimo į Lietuvos Respubliką ir apgyvendinimo Lietuvos Respublikoje išlaidos (įskaitant būtinųjų poreikių (maitinimo,<text:s/></text:span><text:span text:style-name="T56">aprangos, asmens higienos priemonių ir kt.</text:span><text:span text:style-name="T57">) ir saugumo užtikrinimo išlaidas) Lietuvos Respublikos Biudžeto sandaros įstatymo ir kitų teisės aktų, reglamentuojančių lėšų skyrimą iš Lietuvos Respublikos Vyriausybės rezervo, nustatyta tvarka dengiamos iš Lietuvos Respublikos Vyriausybės rezervo.</text:span></text:p>
      <text:p text:style-name="P58"/>
      <text:p text:style-name="P59"/>
      <text:p text:style-name="P60"><text:span text:style-name="T61">Ministrė Pirmininkė         </text:span><text:span text:style-name="T62"><text:tab/><text:s text:c="17"/></text:span><text:span text:style-name="T63">Ingrida Šimonytė</text:span></text:p>
      <text:p text:style-name="P64"/>
      <text:p text:style-name="P65"><text:span text:style-name="T66">Krašto apsaugos ministras <text:s text:c="74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5T12:28:00Z</meta:creation-date>
    <dc:date>2021-08-25T12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4" meta:character-count="2299" meta:row-count="63" meta:non-whitespace-character-count="2040"/>
  </office:meta>
</office:document-meta>
</file>