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align="center"/>
      <style:text-properties style:font-name="Times New Roman Bold" fo:font-weight="bold" style:font-weight-asian="bold" fo:font-size="14pt" style:font-size-asian="14pt" style:font-size-complex="14pt" style:language-asian="lt" style:country-asian="LT"/>
    </style:style>
    <style:style style:name="P7" style:parent-style-name="Normal" style:family="paragraph">
      <style:paragraph-properties fo:text-align="center"/>
      <style:text-properties style:font-name="Times New Roman Bold" fo:font-weight="bold" style:font-weight-asian="bold" fo:font-size="14pt" style:font-size-asian="14pt" style:font-size-complex="14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text-properties style:font-style-complex="italic" style:font-size-complex="12pt"/>
    </style:style>
    <style:style style:name="P16" style:parent-style-name="Normal" style:family="paragraph">
      <style:paragraph-properties fo:text-align="justify"/>
      <style:text-properties style:font-size-complex="12pt" style:language-asian="lt" style:country-asian="LT"/>
    </style:style>
    <style:style style:name="P17" style:parent-style-name="Normal" style:family="paragraph">
      <style:paragraph-properties fo:text-align="justify" fo:text-indent="0.5909in"/>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name="TimesLT" fo:color="#000000" style:font-size-complex="12pt"/>
    </style:style>
    <style:style style:name="T30" style:parent-style-name="DefaultParagraphFont" style:family="text">
      <style:text-properties style:font-name="TimesLT" style:font-weight-complex="bold" style:font-size-complex="12pt"/>
    </style:style>
    <style:style style:name="T31" style:parent-style-name="DefaultParagraphFont" style:family="text">
      <style:text-properties style:font-name="TimesLT"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style="italic" style:font-style-asian="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fo:letter-spacing="-0.0013in"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name="TimesLT" fo:color="#000000"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name="TimesLT" fo:color="#000000"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name="TimesLT" fo:color="#000000"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name="TimesLT" fo:color="#000000"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keep-with-next="always" fo:widows="0" fo:orphans="0">
        <style:tab-stops>
          <style:tab-stop style:type="left" style:position="3.384in"/>
        </style:tab-stops>
      </style:paragraph-properties>
    </style:style>
    <style:style style:name="P100" style:parent-style-name="Normal" style:family="paragraph">
      <style:paragraph-properties fo:keep-with-next="always" fo:widows="0" fo:orphans="0">
        <style:tab-stops>
          <style:tab-stop style:type="left" style:position="3.384in"/>
        </style:tab-stops>
      </style:paragraph-properties>
    </style:style>
    <style:style style:name="P101" style:parent-style-name="Normal" style:family="paragraph">
      <style:paragraph-properties fo:keep-with-next="always" fo:widows="0" fo:orphans="0">
        <style:tab-stops>
          <style:tab-stop style:type="left" style:position="3.384in"/>
        </style:tab-stops>
      </style:paragraph-properties>
    </style:style>
    <style:style style:name="P102" style:parent-style-name="Normal" style:family="paragraph">
      <style:paragraph-properties fo:keep-with-next="always" fo:widows="0" fo:orphans="0">
        <style:tab-stops>
          <style:tab-stop style:type="left" style:position="4.9222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6">LIETUVOS BANKO VALDYBA</text:p>
      <text:p text:style-name="P7"/>
      <text:p text:style-name="P8">NUTARIMAS</text:p>
      <text:p text:style-name="P9"><text:span text:style-name="T10">DĖL<text:s/></text:span><text:span text:style-name="T11">Lietuvos banko valdybos 2013 m. vasario 28 d. nutarimo Nr. 03-44 „DĖL VERTYBINIŲ POPIERIŲ PROSPEKTO RENGIMO, TVIRTINIMO IR VIEŠO INFORMACIJOS ATSKLEIDIMO TAISYKLIŲ PATVIRTINIMO“ pakeitimo</text:span></text:p>
      <text:p text:style-name="P12"/>
      <text:p text:style-name="P13">2016 m. vasario 11 d. Nr. 03-23</text:p>
      <text:p text:style-name="P14">Vilnius</text:p>
      <text:p text:style-name="P15"/>
      <text:p text:style-name="P16"/>
      <text:p text:style-name="P17"><text:span text:style-name="T18">Lietuvos banko valdyba n u t a r i a:</text:span></text:p>
      <text:p text:style-name="P19"><text:span text:style-name="T20">1</text:span><text:span text:style-name="T21">. Pakeisti Lietuvos banko valdybos 2013 m. vasario 28 d. nutarimo Nr. 03-44<text:s/></text:span><text:span text:style-name="T22">„Dėl Vertybinių popierių prospekto rengimo, tvirtinimo ir viešo informacijos atskleidimo taisyklių patvirtinimo“</text:span><text:span text:style-name="T23"><text:s/>preambulę ir ją išdėstyti taip:</text:span></text:p>
      <text:p text:style-name="P24"><text:span text:style-name="T25">„Vadovaudamasi Lietuvos Respublikos Lietuvos banko įstatymo 11 straipsnio 1 dalies 7 punktu, Lietuvos Respublikos finansų rinkos priežiūros sistemos pertvarkos įstatymo 4 straipsnio 3 dalimi, Lietuvos Respublikos vertybinių popierių įstatymo 6 straipsnio 6 dalimi, įgyvendindama 2003 m. lapkričio 4 d. Europos Parlamento ir Tarybos direktyvą 2003/71/EB dėl prospekto, kuris turi būti skelbiamas, kai vertybiniai popieriai siūlomi visuomenei ar įtraukiami į prekybos sąrašą, ir iš dalies pakeičiančią Direktyvą 2001/34/EB (OL 2004 m. specialusis leidimas, 6 skyrius, 6 tomas, p. 356), su paskutiniais pakeitimais, padarytais 2010 m. lapkričio 24 d. Europos Parlamento ir Tarybos direktyva 2010/78/ES (OL 2010 L 331, p. 120), ir atsižvelgdama į 2004 m. balandžio 29 d. Komisijos reglamentą (EB) Nr. 809/2004, įgyvendinantį Europos Parlamento ir Tarybos direktyvos 2003/71/EB nuostatas dėl prospektuose pateikiamos informacijos bei šių prospektų formato, įtraukimo nuorodos būdu ir paskelbimo bei reklamos skleidimo (toliau – Reglamentas) (OL 2004 m. specialusis leidimas, 6 skyrius, 7 tomas, p. 307), su paskutiniais pakeitimais, padarytais 2015 m. birželio 12 d. Komisijos deleguotuoju reglamentu (ES) Nr. 2015/1604 (OL 2015 L 249, p. 1), Lietuvos banko valdyba n u t a r i a:“.</text:span></text:p>
      <text:p text:style-name="P26"><text:span text:style-name="T27">2</text:span><text:span text:style-name="T28">. Pakeisti<text:s/></text:span><text:span text:style-name="T29">Lietuvos banko valdybos 2013 m. vasario 28 d. nutarimu Nr. 03-44<text:s/></text:span><text:span text:style-name="T30">„Dėl Vertybinių popierių prospekto rengimo, tvirtinimo ir viešo informacijos atskleidimo taisyklių patvirtinimo“</text:span><text:span text:style-name="T31"><text:s/></text:span><text:span text:style-name="T32">patvirtintas<text:s/></text:span><text:span text:style-name="T33">Vertybinių popierių prospekto rengimo, tvirtinimo ir viešo informacijos atskleidimo taisykles:</text:span></text:p>
      <text:p text:style-name="P34"><text:span text:style-name="T35">2.1</text:span><text:span text:style-name="T36">. Pakeisti</text:span><text:span text:style-name="T37"><text:s/>2 punktą ir jį išdėstyti taip:</text:span></text:p>
      <text:p text:style-name="P38"><text:span text:style-name="T39">„</text:span><text:span text:style-name="T40">2</text:span><text:span text:style-name="T41">. </text:span><text:span text:style-name="T42">Rengiant prospektus turi būti vadovaujamasi Lietuvos Respublikos vertybinių popierių įstatymu (toliau – Įstatymas) ir 2004 m. balandžio 29 d. Komisijos reglamentu (EB) Nr. 809/2004, įgyvendinančiu Europos Parlamento ir Tarybos direktyvos 2003/71/EB nuostatas dėl prospektuose pateikiamos informacijos bei šių prospektų formato įtraukimo nuorodos būdu ir paskelbimo bei reklamos skleidimo (toliau – Reglamentas) (OL<text:s/></text:span><text:span text:style-name="T43">2004 m. specialusis leidimas</text:span><text:span text:style-name="T44">, 6 skyrius, 7 tomas, p. 307), su paskutiniais pakeitimais, padarytais 2015 m. birželio 12 d. Komisijos deleguotuoju reglamentu (ES) Nr. 2015/1604 (OL 2015 L 249, p. 1), ir atsižvelgiama į 2005 m. vasario mėn. Europos vertybinių popierių rinkos priežiūros institucijų komiteto (CESR) rekomendaciją dėl nuoseklaus Reglamento (CESR/05-054b) su paskutiniais pakeitimais, padarytais 2011 m. kovo 23 d. Europos vertybinių popierių ir rinkų institucijos (ESMA) rekomendacija Nr. ESMA/2011/81, ir Europos vertybinių popierių ir rinkų institucijos (ESMA) 2015 m. spalio 5 d. paskelbtas Alternatyvių veiklos rodiklių gaires (ESMA/2015/1415).</text:span><text:span text:style-name="T45">“</text:span></text:p>
      <text:p text:style-name="P46"><text:span text:style-name="T47">2.2</text:span><text:span text:style-name="T48">.</text:span><text:span text:style-name="T49"><text:s/></text:span><text:span text:style-name="T50">Pakeisti</text:span><text:span text:style-name="T51"><text:s/>17 punktą ir jį išdėstyti taip:</text:span></text:p>
      <text:p text:style-name="P52"><text:span text:style-name="T53">„</text:span><text:span text:style-name="T54">17</text:span><text:span text:style-name="T55">. </text:span><text:span text:style-name="T56">Jeigu vertybinių popierių raštas ir santraukos raštas jau buvo patvirtinti anksčiau, – iki teikiant tvirtinti registravimo dokumentą, šie dokumentai atnaujinami Įstatymo 11 straipsnio 2<text:s/></text:span><text:soft-page-break/><text:span text:style-name="T57">dalyje ir šių Taisyklių 12 punkte nustatyta tvarka ir teikiami tvirtinti iš naujo kartu su registravimo dokumentu.</text:span><text:span text:style-name="T58">“</text:span></text:p>
      <text:p text:style-name="P59"><text:span text:style-name="T60">2.3</text:span><text:span text:style-name="T61">.</text:span><text:span text:style-name="T62"><text:s/></text:span><text:span text:style-name="T63">Pakeisti</text:span><text:span text:style-name="T64"><text:s/>20 punktą ir jį išdėstyti taip:</text:span></text:p>
      <text:p text:style-name="P65"><text:span text:style-name="T66">„</text:span><text:span text:style-name="T67">20</text:span><text:span text:style-name="T68">. Įstatymo 11 straipsnio 2 dalyje ir šių Taisyklių 12 punkte nustatyta tvarka atnaujintas registravimo dokumentas kartu su atnaujintu vertybinių popierių raštu ir santraukos raštu laikomas galiojančiu prospektu.“</text:span></text:p>
      <text:p text:style-name="P69"><text:span text:style-name="T70">2.4</text:span><text:span text:style-name="T71">. Pakeisti 23 punktą ir jį išdėstyti taip:</text:span></text:p>
      <text:p text:style-name="P72"><text:span text:style-name="T73">„</text:span><text:span text:style-name="T74">23</text:span><text:span text:style-name="T75">. Baziniame prospekte pateikta informacija atnaujinama Įstatymo 11 straipsnio 2 dalyje ir šių Taisyklių 12 punkte nustatyta tvarka.“</text:span></text:p>
      <text:p text:style-name="P76"><text:span text:style-name="T77">2.5</text:span><text:span text:style-name="T78">.</text:span><text:span text:style-name="T79"><text:s/></text:span><text:span text:style-name="T80">Pakeisti</text:span><text:span text:style-name="T81"><text:s/>26 punktą ir jį išdėstyti taip:</text:span></text:p>
      <text:p text:style-name="P82"><text:span text:style-name="T83">„</text:span><text:span text:style-name="T84">26</text:span><text:span text:style-name="T85">. </text:span><text:span text:style-name="T86">Galutinės siūlymo sąlygos investuotojams ir Lietuvos bankui turi būti pateikiamos atskiru dokumentu nedelsiant prieš kiekvieną viešą siūlymą ir kuo anksčiau (jei įmanoma, iki vertybinių popierių siūlymo pradžios arba prieš įtraukiant į prekybą reguliuojamoje rinkoje) paskelbiamos viešai Įstatymo 10 straipsnio 2 dalyje nustatyta tvarka. Galutinės siūlymo sąlygos neprivalo būti tvirtinamos Lietuvos banko. Galutines siūlymo sąlygas Lietuvos bankas perduoda kiekvienos priimančiosios valstybės narės kompetentingai institucijai ir<text:s/></text:span><text:span text:style-name="T87">Europos vertybinių popierių ir rinkų institucijai (ESMA).“</text:span></text:p>
      <text:p text:style-name="P88"><text:span text:style-name="T89">2.6</text:span><text:span text:style-name="T90">.</text:span><text:span text:style-name="T91"><text:s/></text:span><text:span text:style-name="T92">Pakeisti</text:span><text:span text:style-name="T93"><text:s/>37 punktą ir jį išdėstyti taip:</text:span></text:p>
      <text:p text:style-name="P94"><text:span text:style-name="T95">„</text:span><text:span text:style-name="T96">37</text:span><text:span text:style-name="T97">. Emitentas, vertybinių popierių siūlytojas arba asmuo, pageidaujantis siūlyti vertybinius popierius viešai ar siekiantis juos įtraukti į prekybą reguliuojamoje rinkoje, dėl Įstatymo 5 straipsnio 4 dalies 2 ir 3 punktuose bei 5 straipsnio 7 dalies 3 ir 4 punktuose minimuose dokumentuose pateiktos informacijos pripažinimo lygiaverte prospekte privalomai pateikti informacijai turi raštu pateikti Lietuvos bankui motyvuotą prašymą ir pridėti atitinkamus dokumentus. Įstatymo 5 straipsnio 4 dalies 3 punkte ir 5 straipsnio 7 dalies 4 punkte nurodytais atvejais Lietuvos Respublikos akcinių bendrovių įstatymo nustatyta tvarka parengtos, visuotinio akcininkų susirinkimo patvirtintos ir viešai paskelbtos reorganizavimo sąlygos kartu su kitais įmonių reorganizavimo dokumentais bei papildomai atskleistais rizikos veiksniais laikomos prospektui lygiaverčiu dokumentu. Šiais atvejais kartu su Lietuvos bankui teikiamu prašymu pripažinti informaciją lygiaverte prospekte privalomai pateikti informacijai turi būti pateiktas nuorodų sąrašas su nurodytais reorganizavimo sąlygų ir kitų susijusių dokumentų informaciniais punktais ar puslapiais, kuriuose pateikti atitinkamame Reglamento priede ir (jei taikoma) informacinėje dalyje nurodyti informacijos punktai. Įstatymo 5 straipsnio 4 dalies 2 punkte ir 5 straipsnio 7 dalies 3 punkte numatytais atvejais kartu su prašymu pripažinti informaciją lygiaverte prospekte privalomai pateikti informacijai pateikiamas nuorodų sąrašas į vertybinių popierių, kuriuos ketinama siūlyti mainais už oficialaus siūlymo būdu superkamus vertybinius popierius, emitento teisės aktų nustatyta tvarka viešai skelbiamą reglamentuojamą informaciją. Be to, Lietuvos bankas, atsižvelgdamas į faktines aplinkybes ir siekdamas apsaugoti investuotojų interesus, turi teisę reikalauti papildomos informacijos ar dokumentų, būtinų informacijos lygiavertiškumui užtikrinti.</text:span><text:span text:style-name="T98">“</text:span></text:p>
      <text:p text:style-name="P99"/>
      <text:p text:style-name="P100"/>
      <text:p text:style-name="P101"/>
      <text:p text:style-name="P102"><text:span text:style-name="T103">Valdybos pirmininkas</text:span><text:span text:style-name="T104"><text:tab/>Vitas 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Ramune Matijosiute</meta:initial-creator>
    <dc:creator>Adlib User</dc:creator>
    <meta:creation-date>2016-03-17T10:27:00Z</meta:creation-date>
    <dc:date>2016-03-17T10:27:00Z</dc:date>
    <meta:template xlink:href="Normal" xlink:type="simple"/>
    <meta:editing-cycles>2</meta:editing-cycles>
    <meta:editing-duration>PT0S</meta:editing-duration>
    <meta:document-statistic meta:page-count="2" meta:paragraph-count="93" meta:word-count="884" meta:character-count="6640" meta:row-count="208" meta:non-whitespace-character-count="5849"/>
  </office:meta>
</office:document-meta>
</file>