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letter-kerning="tru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50%" fo:text-indent="0.5in"/>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letter-kerning="true" style:font-size-complex="12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50%" fo:text-indent="0.5in"/>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tyle-complex="italic" style:font-size-complex="12pt"/>
    </style:style>
    <style:style style:name="T313" style:parent-style-name="DefaultParagraphFont" style:family="text">
      <style:text-properties fo:font-weight="bold" style:font-weight-asian="bold" style:font-style-complex="italic" style:font-size-complex="12pt"/>
    </style:style>
    <style:style style:name="T314" style:parent-style-name="DefaultParagraphFont" style:family="text">
      <style:text-properties fo:font-weight="bold" style:font-weight-asian="bold" style:font-style-complex="italic"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line-height="150%" fo:text-indent="0.5in"/>
      <style:text-properties fo:font-weight="bold" style:font-weight-asian="bold"/>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tyle-complex="italic" style:font-size-complex="12pt"/>
    </style:style>
    <style:style style:name="T426" style:parent-style-name="DefaultParagraphFont" style:family="text">
      <style:text-properties fo:font-weight="bold" style:font-weight-asian="bold" style:font-style-complex="italic"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tyle-complex="italic" style:font-size-complex="12pt"/>
    </style:style>
    <style:style style:name="P429" style:parent-style-name="Normal" style:family="paragraph">
      <style:paragraph-properties fo:text-align="justify" fo:line-height="150%" fo:text-indent="0.5in"/>
      <style:text-properties fo:font-weight="bold" style:font-weight-asian="bold" style:font-style-complex="italic"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tyle-complex="italic" style:font-size-complex="12pt"/>
    </style:style>
    <style:style style:name="T432" style:parent-style-name="DefaultParagraphFont" style:family="text">
      <style:text-properties fo:font-weight="bold" style:font-weight-asian="bold" style:font-style-complex="italic" style:font-size-complex="12pt"/>
    </style:style>
    <style:style style:name="T433" style:parent-style-name="DefaultParagraphFont" style:family="text">
      <style:text-properties fo:font-weight="bold" style:font-weight-asian="bold" style:font-style-complex="italic"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tyle-complex="italic" style:letter-kerning="true" style:font-size-complex="12pt"/>
    </style:style>
    <style:style style:name="T436" style:parent-style-name="DefaultParagraphFont" style:family="text">
      <style:text-properties style:font-style-complex="italic" style:letter-kerning="true"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tyle-complex="italic" style:letter-kerning="true" style:font-size-complex="12pt"/>
    </style:style>
    <style:style style:name="T441" style:parent-style-name="DefaultParagraphFont" style:family="text">
      <style:text-properties style:font-style-complex="italic" style:letter-kerning="true"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tyle-complex="italic" style:font-size-complex="12pt"/>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fo:font-weight="bold" style:font-weight-asian="bold"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tyle-complex="italic" style:font-size-complex="12pt"/>
    </style:style>
    <style:style style:name="T487" style:parent-style-name="DefaultParagraphFont" style:family="text">
      <style:text-properties fo:font-weight="bold" style:font-weight-asian="bold" style:font-style-complex="italic" style:font-size-complex="12pt"/>
    </style:style>
    <style:style style:name="T488" style:parent-style-name="DefaultParagraphFont" style:family="text">
      <style:text-properties fo:font-weight="bold" style:font-weight-asian="bold" style:font-style-complex="italic" style:font-size-complex="12pt"/>
    </style:style>
    <style:style style:name="T489" style:parent-style-name="DefaultParagraphFont" style:family="text">
      <style:text-properties fo:font-weight="bold" style:font-weight-asian="bold" fo:font-style="italic" style:font-style-asian="italic" style:font-style-complex="italic" style:font-size-complex="12pt"/>
    </style:style>
    <style:style style:name="T490" style:parent-style-name="DefaultParagraphFont" style:family="text">
      <style:text-properties fo:font-weight="bold" style:font-weight-asian="bold" style:font-style-complex="italic"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line-height="150%"/>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style>
    <style:style style:name="P503" style:parent-style-name="Normal" style:family="paragraph">
      <style:paragraph-properties>
        <style:tab-stops>
          <style:tab-stop style:type="right" style:position="6.4972in"/>
        </style:tab-stops>
      </style:paragraph-properties>
    </style:style>
    <style:style style:name="T504" style:parent-style-name="DefaultParagraphFont" style:family="text">
      <style:text-properties fo:language="en" fo:country="US"/>
    </style:style>
    <style:style style:name="T505" style:parent-style-name="DefaultParagraphFont" style:family="text">
      <style:text-properties fo:text-transform="uppercase"/>
    </style:style>
    <style:style style:name="T5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VALOMOJO TURTO IR VERSLO VERTIN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75</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taikymas</text:span></text:p>
      <text:p text:style-name="P38"><text:span text:style-name="T39">1</text:span><text:span text:style-name="T40">.<text:s/></text:span><text:span text:style-name="T41">Šio įstatymo tikslas – sudaryti teisines prielaidas sprendimams, kurie leistų užtikrinti patikimą privalomąjį turto arba verslo vertinimą.</text:span></text:p>
      <text:p text:style-name="P42"><text:span text:style-name="T43">2</text:span><text:span text:style-name="T44">.<text:s/></text:span><text:span text:style-name="T45">Šis įstatymas nustato reikalavimus<text:s/></text:span><text:span text:style-name="T46">turto ir verslo vertintojams,</text:span><text:span text:style-name="T47"><text:s/>privalomojo turto arba verslo vertinimo ir privalomojo turto arba verslo vertinimo ataskaitos, taip pat vertinimo ataskaitos teikimo, saugojimo ir viešinimo reikalavimus, turto arba verslo vertintojų teisę gauti duomenis<text:s/></text:span><text:soft-page-break/><text:span text:style-name="T48">privalomajam turto arba verslo vertinimui atlikti,<text:s/></text:span><text:span text:style-name="T49">Audito, apskaitos, turto vertinimo ir nemokumo valdymo tarnybos prie Lietuvos Respublikos finansų ministerijos (toliau – Tarnyba)</text:span><text:span text:style-name="T50"><text:s/>funkcijas bei vertinimo ataskaitų informacinės sistemos valdymą ir tvarkymą.</text:span></text:p>
      <text:p text:style-name="P51"><text:span text:style-name="T52">3</text:span><text:span text:style-name="T53">.<text:s/></text:span><text:span text:style-name="T54">Šis įstatymas netaikomas masiniam nekilnojamojo turto vertinimui. Masinį nekilnojamojo turto vertinimą reglamentuoja Lietuvos Respublikos nekilnojamojo turto kadastro įstatymas.</text:span></text:p>
      <text:p text:style-name="P55"><text:span text:style-name="T56">4</text:span><text:span text:style-name="T57">.<text:s/></text:span><text:span text:style-name="T58">Šis įstatymas netaikomas turto arba verslo vertintojų teikiamoms paslaugoms, kai jos teikiamos ne pagal šio įstatymo reikalavimu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Europos vertinimo standartai</text:span><text:span text:style-name="T68"><text:s/>–<text:s/></text:span><text:span text:style-name="T69">Europos vertintojų asociacijos grupės parengti ir patvirtinti dokumentai, kuriuose nustatomi turto arba verslo<text:s/></text:span><text:span text:style-name="T70">vertinimo metodiniai reikalavimai</text:span><text:span text:style-name="T71">.</text:span></text:p>
      <text:p text:style-name="P72"><text:span text:style-name="T73">2</text:span><text:span text:style-name="T74">.<text:s/></text:span><text:span text:style-name="T75">Lietuvos Respublikos turto ir verslo vertintojų rūmai</text:span><text:span text:style-name="T76"><text:s/>(toliau – Vertintojų rūmai) – pagal Lietuvos Respublikos turto ir verslo vertintojų rūmų įstatymą įsteigtas viešasis juridinis asmuo, vienijantis vertintojo kvalifikaciją turinčius turto ir verslo vertintojus ir įgyvendinantis jų profesinę savivaldą.</text:span></text:p>
      <text:p text:style-name="P77"><text:span text:style-name="T78">3</text:span><text:span text:style-name="T79">.<text:s/></text:span><text:span text:style-name="T80">Privalomasis turto arba verslo vertinimas</text:span><text:span text:style-name="T81"><text:s/>(toliau – vertinimas) – turto arba verslo vertės nustatymas, atsižvelgiant į individualias turto arba verslo savybes</text:span>, atliekamas teisės aktų, kuriuose<text:s/><text:soft-page-break/>reikalaujama atlikti tokį vertės nustatymą, nurodytais atvejais, siekiant užtikrinti viešuosius ir (arba) privačius interesus.</text:p>
      <text:p text:style-name="P82">4<text:span text:style-name="T83">.<text:s/></text:span><text:span text:style-name="T84">Privalomojo turto arba verslo vertinimo ataskaitos naudotojas</text:span><text:span text:style-name="T85"><text:s/>(toliau – naudotojas) – subjektas, priimantis sprendimą privalomojo turto arba verslo vertinimo ataskaitos pagrindu.</text:span></text:p>
      <text:p text:style-name="P86"><text:span text:style-name="T87">5</text:span><text:span text:style-name="T88">.<text:s/></text:span><text:span text:style-name="T89">Privalomojo turto arba verslo vertinimo užsakovas</text:span><text:span text:style-name="T90"><text:s/></text:span><text:span text:style-name="T91">(toliau – vertinimo užsakovas) – subjektas, sudaręs privalomojo turto arba verslo vertinimo sutartį su turto arba verslo vertintoju.</text:span></text:p>
      <text:p text:style-name="P92">6<text:span text:style-name="T93">.<text:s/></text:span><text:span text:style-name="T94">Tarptautiniai vertinimo standartai</text:span><text:span text:style-name="T95"><text:s/>– Tarptautinės vertinimo standartų tarybos parengti ir patvirtinti dokumentai, kuriuose nustatomi turto arba verslo vertinimo metodiniai reikalavimai.</text:span></text:p>
      <text:p text:style-name="P96"><text:span text:style-name="T97">7</text:span><text:span text:style-name="T98">.<text:s/></text:span><text:span text:style-name="T99">Turtas</text:span><text:span text:style-name="T100"><text:s/>–<text:s/></text:span>materialiosios, nematerialiosios ir<text:s/><text:span text:style-name="T101">finansinės vertybės.</text:span></text:p>
      <text:p text:style-name="P102">8<text:span text:style-name="T103">.<text:s/></text:span><text:span text:style-name="T104">Turto arba verslo vertė</text:span><text:span text:style-name="T105"><text:s/>(toliau – vertė) – pinigų suma išreiškiamas privalomojo turto arba verslo vertinimo rezultatas, nustatytas atsižvelgiant į privalomojo turto arba verslo vertinimo tikslą atitinkantį turto arba verslo vertės pagrindą ir turto arba verslo vertinimo požiūrį ir metodą, kaip jie suprantami Tarptautiniuose vertinimo standartuose arba Europos vertinimo standartuose.</text:span></text:p>
      <text:p text:style-name="P106"><text:span text:style-name="T107">9</text:span><text:span text:style-name="T108">.<text:s/></text:span><text:span text:style-name="T109">Turto arba verslo vertintojas</text:span><text:span text:style-name="T110"><text:s/>(toliau – vertintojas) – fizinis asmuo, turintis kvalifikaciją atlikti privalomąjį turto arba verslo vertinimą, arba juridinis asmuo, kuris atlieka turto arba verslo vertinimą ir kurio darbuotojas<text:s/></text:span><text:span text:style-name="T111">arba, kai pagal atitinkamos teisinės formos juridinius asmenis reglamentuojančius teisės aktus juridinis asmuo neprivalo turėti darbuotojų, dalyvis<text:s/></text:span><text:span text:style-name="T112">yra turintis kvalifikaciją atlikti turto arba verslo vertinimą fizinis asmuo.</text:span></text:p>
      <text:p text:style-name="P113"><text:span text:style-name="T114">10</text:span><text:span text:style-name="T115">.<text:s/></text:span><text:span text:style-name="T116">Verslas</text:span><text:span text:style-name="T117"><text:s/>–<text:s/></text:span>fizinio asmens, juridinio asmens ar kitos organizacijos arba jų filialo (-ų) veikla, kuria siekiama gauti pajamų ir pelno naudojant ekonominius išteklius.</text:p>
      <text:p text:style-name="P118"><text:span text:style-name="T119">11</text:span><text:span text:style-name="T120">.<text:s/></text:span><text:span text:style-name="T121">Viešojo sektoriaus turtas</text:span><text:span text:style-name="T122"><text:s/>– turtas arba verslas, kurio privalomojo turto arba verslo vertinimo užsakovė ir (arba) turto nuosavybės (patikėjimo) teisių valdytoja ir (arba) privalomojo turto arba verslo vertinimo ataskaitos naudotoja yra valstybės ar savivaldybės įmonė, valstybės valdoma įmonė, savivaldybės valdoma įmonė, įstaiga ar organizacija ir (arba) viešojo sektoriaus subjektas, kaip jis apibrėžiamas Lietuvos Respublikos viešojo sektoriaus atskaitomybės įstatyme.</text:span></text:p>
      <text:p text:style-name="P123"><text:span text:style-name="T124">12</text:span><text:span text:style-name="T125">.<text:s/></text:span><text:span text:style-name="T126">Kai šio įstatymo nuostatos taikomos vertinamam turtui arba verslui, vartojama sąvoka „vertinamas objektas“.</text:span></text:p>
      <text:p text:style-name="P127"><text:span text:style-name="T128">13</text:span><text:span text:style-name="T129">.<text:s/></text:span><text:span text:style-name="T130">Kitos šiame įstatyme vartojamos sąvokos suprantamos taip, kaip jos apibrėžiamos Lietuvos Respublikos civiliniame kodekse, Lietuvos Respublikos viešojo administravimo įstatyme,<text:s/></text:span>Lietuvos Respublikos valstybės informacinių išteklių valdymo įstatyme<text:span text:style-name="T131">,<text:s/></text:span><text:span text:style-name="T132">Lietuvos Respublikos nacionaliniam saugumui užtikrinti svarbių objektų apsaugos įstatyme,</text:span><text:s/>Lietuvos Respublikos nekilnojamojo turto kadastro įstatyme,<text:s/><text:span text:style-name="T133">Tarptautiniuose vertinimo standartuose, Europos vertinimo standartuose.</text:span></text:p>
      <text:p text:style-name="P134"/>
      <text:p text:style-name="P135"><text:span text:style-name="T136">II</text:span><text:span text:style-name="T137"><text:s/>SKYRIUS</text:span></text:p>
      <text:p text:style-name="P138"><text:span text:style-name="T139">VERTINIMO REGLAMENTAVIMAS</text:span></text:p>
      <text:p text:style-name="P140"/>
      <text:p text:style-name="P141"><text:span text:style-name="T142">3</text:span><text:span text:style-name="T143"><text:s/>straipsnis.</text:span><text:span text:style-name="T144"><text:s/></text:span><text:span text:style-name="T145">Vertinimo reikalavimai</text:span></text:p>
      <text:p text:style-name="P146"><text:span text:style-name="T147">1</text:span><text:span text:style-name="T148">.<text:s/></text:span><text:span text:style-name="T149">Vertinimas atliekamas vadovaujantis<text:s/></text:span><text:span text:style-name="T150">šiuo įstatymu, kitais teisės aktais, kuriuose nustatomas<text:s/></text:span><text:span text:style-name="T151">reikalavimas atlikti vertinimą, ir Tarptautiniais vertinimo standartais arba Europos vertinimo standartais. Tarptautiniais vertinimo standartais arba Europos vertinimo standartais vadovaujamasi tiek, kiek jie neprieštarauja šio įstatymo ir kitų teisės aktų, kuriuose nustatomas reikalavimas atlikti vertinimą, nuostatoms.</text:span></text:p>
      <text:p text:style-name="P152"><text:span text:style-name="T153">2</text:span><text:span text:style-name="T154">.<text:s/></text:span><text:span text:style-name="T155">Vertinimą atlieka vertintojas, turintis g</text:span>aliojančią<text:s/><text:span text:style-name="T156">civilinės atsakomybės<text:s/></text:span>draudimo<text:span text:style-name="T157">, kurio m</text:span><text:span text:style-name="T158">inimali<text:s/></text:span>civilinės atsakomybės<text:s/><text:span text:style-name="T159">draudimo suma yra 60 000 eurų vienam draudžiamajam įvykiui ir 150 000 eurų visiems draudžiamiesiems įvykiams per metus, sutartį.</text:span></text:p>
      <text:p text:style-name="P160"/>
      <text:p text:style-name="P161"><text:span text:style-name="T162">4</text:span><text:span text:style-name="T163"><text:s/>straipsnis.<text:s/></text:span><text:span text:style-name="T164">Vertintojo nepriklausomumas</text:span></text:p>
      <text:p text:style-name="P165"><text:span text:style-name="T166">1</text:span><text:span text:style-name="T167">.<text:s/></text:span><text:span text:style-name="T168">Vertintojas turi būti nepriklausomas. Vertintojas nelaikomas nepriklausomu, jeigu jis yra:</text:span></text:p>
      <text:p text:style-name="P169"><text:span text:style-name="T170">1</text:span><text:span text:style-name="T171">) vertinamo objekto savininkas arba bendraturtis;</text:span></text:p>
      <text:p text:style-name="P172"><text:span text:style-name="T173">2</text:span><text:span text:style-name="T174">) vertinimo užsakovo, naudotojo, kuris yra žinomas vertinimo atlikimo metu, arba vertinamo objekto savininko arba bendraturčio sutuoktinis, artimos giminystės, svainystės ar partnerystės ryšiais susijęs asmuo;</text:span></text:p>
      <text:p text:style-name="P175"><text:span text:style-name="T176">3</text:span><text:span text:style-name="T177">) vertinimo užsakovo, naudotojo arba juridinio asmens, kuris nuosavybės arba patikėjimo teise valdo vertinam</text:span><text:span text:style-name="T178">ą objektą, dalyvis, organų narys.</text:span></text:p>
      <text:p text:style-name="P179"><text:span text:style-name="T180">2</text:span><text:span text:style-name="T181">.<text:s/></text:span><text:span text:style-name="T182">Vertintojo juridinio asmens dalyviams, organų nariams taikomi šio straipsnio 1 dalyje<text:s/></text:span><text:span text:style-name="T183">nustatyti nepriklausomumo kriterijai.</text:span></text:p>
      <text:p text:style-name="P184"/>
      <text:p text:style-name="P185"><text:span text:style-name="T186">5</text:span><text:span text:style-name="T187"><text:s/>straipsnis.<text:s/></text:span><text:span text:style-name="T188">Vertintojo kvalifikacija</text:span></text:p>
      <text:p text:style-name="P189"><text:span text:style-name="T190">1</text:span><text:span text:style-name="T191">.<text:s/></text:span><text:span text:style-name="T192">Vertintojo kvalifikacija pagrindžiama Vertintojų rūmams pateikiant:</text:span></text:p>
      <text:p text:style-name="P193"><text:span text:style-name="T194">1</text:span><text:span text:style-name="T195">) pažymėjimą, kuriuo patvirtinama, kad išlaikytas vertintojo kvalifikacijos egzaminas;</text:span></text:p>
      <text:p text:style-name="P196"><text:span text:style-name="T197">2</text:span><text:span text:style-name="T198">) pažymėjimą, kuriuo patvirtinama, kad per kalendorinius metus išklausytas ne trumpesnis negu 20 valandų kvalifikacijos tobulinimo kursas vertinimo temomis.</text:span></text:p>
      <text:p text:style-name="P199"><text:span text:style-name="T200">2</text:span><text:span text:style-name="T201">.<text:s/></text:span><text:span text:style-name="T202">Vertintojo kvalifikacijos egzaminą ir vertintojo kvalifikacijos tobulinimą organizuoja ir kvalifikacijos tobulinimo priežiūrą atlieka Vertintojų rūmai.<text:s/></text:span></text:p>
      <text:p text:style-name="P203"><text:span text:style-name="T204">3</text:span><text:span text:style-name="T205">.<text:s/></text:span><text:span text:style-name="T206">Vertintojų rūmai, siekdami informuoti visuomenę apie asmenis, turinčius vertintojo kvalifikaciją, tvarko ir savo<text:s/></text:span><text:span text:style-name="T207">interneto svetainėje</text:span><text:span text:style-name="T208"><text:s/>skelbia vertintojo kvalifikaciją turinčių asmenų sąrašą,</text:span><text:span text:style-name="T209"><text:s/>nurodydami vardus ir pavardes.</text:span></text:p>
      <text:p text:style-name="P210"><text:span text:style-name="T211">4</text:span><text:span text:style-name="T212">.<text:s/></text:span><text:span text:style-name="T213">Vertintojo kvalifikacijos egzaminas ir vertintojų kvalifikacijos tobulinimo priežiūra organizuojami, vertintojo kvalifikaciją turinčių asmenų sąrašas skelbiamas ir tvarkomas Vertintojų rūmų nustatyta tvarka.</text:span></text:p>
      <text:p text:style-name="P214"><text:span text:style-name="T215">5</text:span><text:span text:style-name="T216">.<text:s/></text:span><text:span text:style-name="T217">Vertintojų rūmai</text:span><text:span text:style-name="T218">, organizuodami vertintojo kvalifikacijos suteikimą ir vertintojo kvalifikaciją turinčių asmenų sąrašo skelbimą ir tvarkymą, turi užtikrinti savo veiklos tęstinumą ir kartą per metus pateikti Tarnybai informaciją apie savo funkcijų atlikimą. Tarnybos prašymu ši informacija turi būti teikiama ir dažniau.</text:span></text:p>
      <text:p text:style-name="P219"/>
      <text:p text:style-name="P220"><text:span text:style-name="T221">6</text:span><text:span text:style-name="T222"><text:s/>straipsnis.<text:s/></text:span><text:span text:style-name="T223">Vertintojo teisė gauti duomenis ir informaciją</text:span></text:p>
      <text:p text:style-name="P224"><text:span text:style-name="T225">Vertintojas turi teisę gauti iš vertinimo užsakovo, valstybės ir savivaldybės institucijų ir įstaigų, įmonių ir viešųjų įstaigų bei valstybės ir savivaldybės valdomų subjektų, nurodytų<text:s/></text:span><text:span text:style-name="T226">Lietuvos Respublikos teisės gauti informaciją ir duomenų pakartotinio naudojimo įstatymo 2 straipsnio 1 dalies 1 ir 2 punktuose, taip pat<text:s/></text:span><text:span text:style-name="T227">valstybės informacinių sistemų valdytojų, valstybės informacinių sistemų</text:span><text:span text:style-name="T228"><text:s/>tvarkytojų, registrų valdytojų, registrų tvarkytojų</text:span><text:span text:style-name="T229"><text:s/></text:span><text:span text:style-name="T230">informaciją ir duomenis (įskaitant asmens duomenis), kurie būtini vertinimui atlikti.</text:span></text:p>
      <text:p text:style-name="P231"/>
      <text:p text:style-name="P232"><text:span text:style-name="T233">7</text:span><text:span text:style-name="T234"><text:s/>straipsnis.<text:s/></text:span><text:span text:style-name="T235">Privalomojo turto arba verslo vertinimo ataskaitos reikalavimai</text:span></text:p>
      <text:p text:style-name="P236"><text:span text:style-name="T237">1</text:span><text:span text:style-name="T238">.<text:s/></text:span><text:span text:style-name="T239">Vertintojas, atlikęs vertinimą, parengia privalomojo turto arba verslo vertinimo ataskaitą (toliau – vertinimo ataskaita) pagal Tarptautinių vertinimo standartų arba Europos vertinimo standartų reikalavimus.</text:span></text:p>
      <text:p text:style-name="P240"><text:span text:style-name="T241">2</text:span><text:span text:style-name="T242">.<text:s/></text:span><text:span text:style-name="T243">Vertinimo ataskaitoje nurodoma, kokiais teisės aktais ir<text:s/></text:span><text:span text:style-name="T244">Tarptautiniais vertinimo standartais ar Europos vertinimo standartais buvo<text:s/></text:span><text:span text:style-name="T245">vadovaujamasi</text:span><text:span text:style-name="T246"><text:s/>atliekant vertinimą.</text:span></text:p>
      <text:p text:style-name="P247"><text:span text:style-name="T248">3</text:span><text:span text:style-name="T249">.<text:s/></text:span><text:span text:style-name="T250">Vertinimo ataskaitą pasirašo<text:s/></text:span>vertinimą atlikęs vertintojas fizinis asmuo ir, jeigu su vertinimo užsakovu sutartį sudarė vertintojas juridinis asmuo, šio juridinio asmens vadovas arba jo įgaliotas atstovas<text:span text:style-name="T251">.</text:span></text:p>
      <text:p text:style-name="P252"/>
      <text:p text:style-name="P253"><text:span text:style-name="T254">III</text:span><text:span text:style-name="T255"><text:s/>SKYRIUS</text:span></text:p>
      <text:p text:style-name="P256"><text:span text:style-name="T257">TARNYBA IR GINČAI DĖL VERTINIMO ATASKAITOJE NUSTATYTOS VERTĖS</text:span></text:p>
      <text:p text:style-name="P258"/>
      <text:p text:style-name="P259"><text:span text:style-name="T260">8</text:span><text:span text:style-name="T261"><text:s/>straipsnis.<text:s/></text:span><text:span text:style-name="T262">Tarnyba</text:span></text:p>
      <text:p text:style-name="P263"><text:span text:style-name="T264">1</text:span><text:span text:style-name="T265">.<text:s/></text:span><text:span text:style-name="T266">Tarnyba</text:span><text:span text:style-name="T267"><text:s/>atlieka šias funkcijas:</text:span></text:p>
      <text:p text:style-name="P268"><text:span text:style-name="T269">1</text:span><text:span text:style-name="T270">)<text:s/></text:span><text:span text:style-name="T271">pasikonsultavusi su Vertintojų rūmais rengia ir skelbia</text:span><text:span text:style-name="T272"><text:s/></text:span><text:span text:style-name="T273">Tarptautinių vertinimo standartų ir Europos vertinimo standartų</text:span><text:span text:style-name="T274"><text:s/>taikymo Lietuvoje rekomendacijas;</text:span></text:p>
      <text:p text:style-name="P275"><text:span text:style-name="T276">2</text:span><text:span text:style-name="T277">)</text:span><text:span text:style-name="T278"><text:s/></text:span><text:span text:style-name="T279">prižiūri, kaip Vertintojų rūmai atlieka jiems pavestas funkcijas</text:span><text:span text:style-name="T280">;</text:span></text:p>
      <text:p text:style-name="P281"><text:span text:style-name="T282">3</text:span><text:span text:style-name="T283">) Viešojo administravimo įstatymo nustatyta tvarka nagrinėja skundus,</text:span><text:span text:style-name="T284"><text:s/>išskyrus skundus dėl vertinimo ataskaitoje nustatytos vertės teisingumo,</text:span><text:span text:style-name="T285"><text:s/>ir (arba), siekdama apginti viešąjį interesą</text:span><text:span text:style-name="T286">, inicijuoja į vertinimo ataskaitų informacinę sistemą pateiktos vertinimo ataskaitos nagrinėjimą dėl galimų šio įstatymo ir (arba) kitų teisės aktų, nustatančių reikalavimą atlikti vertinimą, nuostatų pažeidimų;</text:span></text:p>
      <text:p text:style-name="P287"><text:span text:style-name="T288">4</text:span><text:span text:style-name="T289">)<text:s/></text:span><text:span text:style-name="T290">išnagrinėjusi skundą ir (arba) vertinimo ataskaitą, prieš priimdama sprendimą, gauna Vertintojų rūmų nuomonę ir priima sprendimą pradėti administracinio nusižengimo teiseną (tyrimą) arba jos (jo) nepradėti.</text:span><text:span text:style-name="T291"><text:s/></text:span></text:p>
      <text:p text:style-name="P292"><text:span text:style-name="T293">2</text:span><text:span text:style-name="T294">. Tarnyba, atlikdama savo funkcijas, turi teisę:</text:span></text:p>
      <text:p text:style-name="P295"><text:span text:style-name="T296">1</text:span><text:span text:style-name="T297">) dalyvauti Vertintojų rūmų narių susirinkimuose ir Vertintojų rūmų organų posėdžiuose be balsavimo teisės;</text:span></text:p>
      <text:p text:style-name="P298"><text:span text:style-name="T299">2</text:span><text:span text:style-name="T300">) teikti Vertintojų rūmams nurodymus dėl netinkamo jiems pavestų funkcijų atlikimo;</text:span></text:p>
      <text:p text:style-name="P301"><text:span text:style-name="T302">3</text:span><text:span text:style-name="T303">)<text:s/></text:span><text:span text:style-name="T304">turėti kitų šiame įstatyme ir kituose teisės aktuose nustatytų<text:s/></text:span><text:span text:style-name="T305">teisių</text:span><text:span text:style-name="T306">.</text:span></text:p>
      <text:p text:style-name="P307"><text:span text:style-name="T308">3</text:span><text:span text:style-name="T309">. Jeigu Vertintojų rūmai laiku neįvykdo Tarnybos pateiktų nurodymų, Tarnyba kreipiasi į Lietuvos Respublikos finansų ministeriją dėl Vertintojų rūmams pavestų funkcijų atšaukimo inicijavimo.</text:span></text:p>
      <text:p text:style-name="P310"/>
      <text:p text:style-name="P311"><text:span text:style-name="T312">9</text:span><text:span text:style-name="T313"><text:s/>straipsnis.<text:s/></text:span><text:span text:style-name="T314">Ginčai dėl vertinimo ataskaitoje nustatytos vertės teisingumo</text:span></text:p>
      <text:p text:style-name="P315">Ginčai dėl vertinimo ataskaitoje nustatytos vertės teisingumo sprendžiami teismo tvarka, jeigu įstatymuose, reguliuojančiuose vertinimą, nenustatyta kitaip.</text:p>
      <text:p text:style-name="P316"/>
      <text:p text:style-name="P317"><text:span text:style-name="T318">IV</text:span><text:span text:style-name="T319"><text:s/>SKYRIUS</text:span></text:p>
      <text:p text:style-name="P320"><text:span text:style-name="T321">VERTINIMO ATASKAITŲ</text:span><text:span text:style-name="T322"><text:s/></text:span><text:span text:style-name="T323">INFORMACINĖ SISTEMA</text:span></text:p>
      <text:p text:style-name="P324"/>
      <text:p text:style-name="P325"><text:span text:style-name="T326">10</text:span><text:span text:style-name="T327"><text:s/>straipsnis.<text:s/></text:span><text:span text:style-name="T328">Vertinimo ataskaitos</text:span><text:span text:style-name="T329"><text:s/>teikimas ir saugojimas</text:span></text:p>
      <text:p text:style-name="P330"><text:span text:style-name="T331">1</text:span><text:span text:style-name="T332">.<text:s/></text:span><text:span text:style-name="T333">Vertintojas parengtą vertinimo ataskaitą ne vėliau kaip kitą darbo dieną nuo parengimo dienos teikia į vertinimo ataskaitų informacinę sistemą vertinimo ataskaitų informacinės sistemos valdytojo (toliau – valdytojas) nustatyta tvarka.</text:span></text:p>
      <text:p text:style-name="P334"><text:span text:style-name="T335">2</text:span><text:span text:style-name="T336">.<text:s/></text:span><text:span text:style-name="T337">Vertintojas, teikdamas vertinimo ataskaitą</text:span><text:span text:style-name="T338"><text:s/>į<text:s/></text:span><text:span text:style-name="T339">vertinimo ataskaitų</text:span><text:span text:style-name="T340"><text:s/>informacinę sistemą</text:span><text:span text:style-name="T341">,</text:span><text:span text:style-name="T342"><text:s/>šioje informacinėje sistemoje patvirtina savo atitiktį šio įstatymo 4 straipsnyje nustatytiems vertintojo nepriklausomumo kriterijams.</text:span></text:p>
      <text:p text:style-name="P343"><text:span text:style-name="T344">3</text:span><text:span text:style-name="T345">.<text:s/></text:span><text:span text:style-name="T346">Vertinimo ataskaitos<text:s/></text:span><text:span text:style-name="T347">vertinimo ataskaitų</text:span><text:span text:style-name="T348"><text:s/>informacinėje sistemoje saugomos 10 metų<text:s/></text:span>nuo vertinimo ataskaitos pateikimo į šią informacinę sistemą dienos<text:span text:style-name="T349">.</text:span></text:p>
      <text:p text:style-name="P350"><text:span text:style-name="T351">4</text:span><text:span text:style-name="T352">.<text:s/></text:span><text:span text:style-name="T353">Vertinimo ataskaitos iš<text:s/></text:span><text:span text:style-name="T354">vertinimo ataskaitų</text:span><text:span text:style-name="T355"><text:s/>informacinės sistemos neatlygintinai teikiamos viešojo administravimo subjektams jų funkcijoms atlikti, siekiant gauti informaciją apie atliktą vertinimą. Vertinimą atlikęs vertintojas, vertinimo užsakovas ir naudotojas turi teisę iš vertinimo ataskaitų informacinės sistemos neatlygintinai gauti vertinimo ataskaitą valdytojo nustatyta tvarka.</text:span></text:p>
      <text:p text:style-name="P356"><text:span text:style-name="T357">5</text:span><text:span text:style-name="T358">.<text:s/></text:span><text:span text:style-name="T359">Tik vertinimo ataskaitų informacinėje sistemoje esančios vertinimo ataskaitos gali būti naudojamos teisės aktuose, kuriuose nustatomas reikalavimas atlikti vertinimą, nustatytiems sprendimams priimti.</text:span></text:p>
      <text:p text:style-name="P360"/>
      <text:p text:style-name="P361"><text:span text:style-name="T362">11</text:span><text:span text:style-name="T363"><text:s/>straipsnis.<text:s/></text:span><text:span text:style-name="T364">Vertinimo ataskaitos duomenų ir viešojo sektoriaus turto vertinimo ataskaitos viešinimas</text:span></text:p>
      <text:p text:style-name="P365"><text:span text:style-name="T366">1</text:span><text:span text:style-name="T367">.<text:s/></text:span><text:span text:style-name="T368">Siekiant suteikti visuomenei galimybę<text:s/></text:span>priimti pagrįstus finansinius sprendimus<text:span text:style-name="T369">, vertinimo ataskaitų informacinės sistemos tvarkytojo (toliau – tvarkytojas) interneto svetainėje viešinama:</text:span></text:p>
      <text:p text:style-name="P370"><text:span text:style-name="T371">1</text:span><text:span text:style-name="T372">) vertinamo objekto pavadinimas (gyvenamasis būstas, komercinės patalpos, gamybinės patalpos, transporto priemonė, akcijos, kita);</text:span></text:p>
      <text:p text:style-name="P373"><text:span text:style-name="T374">2</text:span><text:span text:style-name="T375">) vertinamo objekto buvimo vieta<text:s/></text:span><text:span text:style-name="T376">(duomenys pateikiami nuasmeninti);</text:span></text:p>
      <text:p text:style-name="P377"><text:span text:style-name="T378">3</text:span><text:span text:style-name="T379">)<text:s/></text:span><text:span text:style-name="T380">vertinamo turto plotas, kai vertinamas nekilnojamasis turtas;</text:span></text:p>
      <text:p text:style-name="P381"><text:span text:style-name="T382">4</text:span><text:span text:style-name="T383">) vertinimo tikslas;</text:span></text:p>
      <text:p text:style-name="P384"><text:span text:style-name="T385">5</text:span><text:span text:style-name="T386">) vertinimo metodas (-ai);</text:span></text:p>
      <text:p text:style-name="P387"><text:span text:style-name="T388">6</text:span><text:span text:style-name="T389">) išvada dėl vertinamo objekto vertės;</text:span></text:p>
      <text:p text:style-name="P390"><text:span text:style-name="T391">7</text:span><text:span text:style-name="T392">) vertinamo objekto vertės nustatymo data;</text:span></text:p>
      <text:p text:style-name="P393"><text:span text:style-name="T394">8</text:span><text:span text:style-name="T395">)<text:s/></text:span><text:span text:style-name="T396">nuoroda, ar tai viešojo sektoriaus turtas, ar privačios nuosavybės teise valdomas turtas. Jeigu atliktas privačios nuosavybės teise valdomo turto vertinimas, o pagal šiame įstatyme apibrėžiamą viešojo sektoriaus turto sąvoką turtas laikomas viešojo sektoriaus turtu, vertinimo ataskaitų</text:span><text:span text:style-name="T397"><text:s/></text:span><text:span text:style-name="T398">informacinėje sistemoje teikiama nuoroda, kad tai viešojo sektoriaus turtas;</text:span></text:p>
      <text:p text:style-name="P399"><text:span text:style-name="T400">9</text:span><text:span text:style-name="T401">) vertinimo ataskaita (išskyrus vertinimo ataskaitoje nurodytus vertinimo užsakovo arba vertinamo objekto<text:s/></text:span><text:span text:style-name="T402">savininko duomenis – fizinio asmens vardą, pavardę, asmens kodą, fiziniam asmeniui priklausančio vertinamo objekto adresą, vaizdinę medžiagą apie vertinamą objektą ir<text:s/></text:span>nacionaliniam saugumui užtikrinti svarbių įmonių ir (arba) nacionaliniam saugumui užtikrinti svarbių įrenginių ir turto vertinimo ataskaitas<text:span text:style-name="T403">), jeigu vertinamas viešojo sektoriaus turtas;</text:span></text:p>
      <text:p text:style-name="P404"><text:span text:style-name="T405">10</text:span><text:span text:style-name="T406">)<text:s/></text:span><text:span text:style-name="T407">vertintojo fizinio asmens vardas ir pavardė ir (arba) vertintojo juridinio asmens pavadinimas, juridinio asmens kodas, jeigu vertinimą atlieka vertintojas juridinis asmuo;</text:span></text:p>
      <text:p text:style-name="P408"><text:span text:style-name="T409">11</text:span><text:span text:style-name="T410">) žyma apie turimą vertintojo civilinės atsakomybės draudimą;</text:span></text:p>
      <text:p text:style-name="P411"><text:span text:style-name="T412">12</text:span><text:span text:style-name="T413">) informacija apie vertinimo ataskaitos nagrinėjimo rezultatus – Tarnybos<text:s/></text:span><text:span text:style-name="T414">nustatytus šio įstatymo ir (arba) kitų teisės aktų, nustatančių reikalavimą atlikti vertinimą, nuostatų pažeidimus.</text:span></text:p>
      <text:p text:style-name="P415"><text:span text:style-name="T416">2</text:span><text:span text:style-name="T417">.<text:s/></text:span><text:span text:style-name="T418">Šio straipsnio 1 dalyje nurodyta informacija<text:s/></text:span><text:span text:style-name="T419">tvarkytojo interneto svetainėje<text:s/></text:span><text:span text:style-name="T420">viešinama<text:s/></text:span><text:span text:style-name="T421">5 metus</text:span><text:span text:style-name="T422"><text:s/>nuo vertinimo ataskaitos pateikimo į vertinimo ataskaitų informacinę sistemą dieno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12</text:span><text:span text:style-name="T432"><text:s/>straipsnis.<text:s/></text:span><text:span text:style-name="T433">Įstatymo įsigaliojimas, įgyvendinimas ir taikymas</text:span></text:p>
      <text:p text:style-name="P434"><text:span text:style-name="T435">1</text:span><text:span text:style-name="T436">.<text:s/></text:span><text:span text:style-name="T437">Šis įstatymas, išskyrus šio straipsnio 2 dalį, įsigalioja 2026 m.<text:s/></text:span><text:span text:style-name="T438">gegužės 1 d.</text:span></text:p>
      <text:p text:style-name="P439"><text:span text:style-name="T440">2</text:span><text:span text:style-name="T441">. Lietuvos Respublikos<text:s/></text:span><text:span text:style-name="T442">Vyriausybė ir Tarnyba iki 2026 m. sausio 31 d. priima šio įstatymo įgyvendinamuosius teisės aktus</text:span><text:span text:style-name="T443">.</text:span></text:p>
      <text:p text:style-name="P444"><text:span text:style-name="T445">3</text:span><text:span text:style-name="T446">. Tarnyba nuo šio įstatymo įsigaliojimo dienos per vieną mėnesį perduoda Vertintojų rūmams vertintojų asistentų, vertintojų, vertintojų ekspertų, išlaikiusių nekilnojamojo turto, kilnojamojo turto ir verslo vertintojo kvalifikacinius egzaminus, sąrašus, turtą ir verslą vertinančių įmonių sąrašus, vertintojo kvalifikacinių egzaminų dokumentaciją.</text:span></text:p>
      <text:p text:style-name="P447"><text:span text:style-name="T448">4</text:span><text:span text:style-name="T449">.<text:s/></text:span><text:span text:style-name="T450">Įsigaliojus šiam įstatymui:</text:span></text:p>
      <text:p text:style-name="P451"><text:span text:style-name="T452">1</text:span><text:span text:style-name="T453">) kituose teisės aktuose:</text:span></text:p>
      <text:p text:style-name="P454"><text:span text:style-name="T455">a</text:span><text:span text:style-name="T456">) nuorodos į Lietuvos Respublikos turto ir verslo vertinimo pagrindų įstatymą laikomos nuorodomis į Lietuvos Respublikos privalomojo turto ir verslo vertinimo įstatymą;</text:span></text:p>
      <text:p text:style-name="P457"><text:span text:style-name="T458">b</text:span><text:span text:style-name="T459">) nuorodos į sąvokas „individualusis turto arba verslo vertinimas“, „turto arba verslo vertinimas“, „T</text:span>urto ir verslo vertinimo pagrindų įstatyme nustatytas individualus turto vertinimo būdas“, „<text:span text:style-name="T460">T</text:span>urto ir verslo vertinimo pagrindų įstatyme nurodyti vertės nustatymo metodai ir nustatyta tvarka“<text:span text:style-name="T461">, „Turto ir verslo vertinimo pagrindų įstatymo nustatyta tvarka“, „</text:span>vertė, apskaičiuota Turto ir verslo vertinimo pagrindų įstatymo nustatyta tvarka“,<text:span text:style-name="T462"><text:s/>„vertė, nustatoma pagal Turto ir verslo vertinimo pagrindų įstatymą“, „</text:span>rinkos kaina, nustatoma pagal Turto ir verslo vertinimo pagrindų įstatymą“,<text:span text:style-name="T463"><text:s/>„nepriklausomas turto vertinimo būdas“ laikomos nuorodomis į sąvoką „privalomasis turto arba verslo vertinimas“, nuorodos į sąvokas „išorės turto arba verslo vertintojas“, „turto vertintojas“, „nepriklausomas turto vertintojas“, „nepriklausoma turto arba verslo vertinimo įmonė“ laikomos nuorodomis į sąvoką „turto arba verslo vertintojas“;</text:span></text:p>
      <text:p text:style-name="P464"><text:span text:style-name="T465">2</text:span><text:span text:style-name="T466">) nutraukiami Tarnybos ir Turto arba verslo vertintojų garbės teismo veiksmai ir procedūros, pradėti pagal Turto ir verslo vertinimo pagrindų įstatymą;</text:span></text:p>
      <text:p text:style-name="P467"><text:span text:style-name="T468">3</text:span><text:span text:style-name="T469">) fiziniai</text:span><text:span text:style-name="T470"><text:s/>asmenys, turintys nekilnojamojo, kilnojamojo turto ir (arba) verslo vertintojo kvalifikaciją ir nekilnojamojo, kilnojamojo turto ir (arba) verslo vertintojo eks</text:span><text:span text:style-name="T471">perto kvalifikaciją, įgytą pagal Turto ir verslo vertinimo pagrindų įstatymą</text:span><text:span text:style-name="T472">,</text:span><text:span text:style-name="T473"><text:s/>laikomi asmenimis, turinčiais vertintojo kvalifikaciją.</text:span></text:p>
      <text:p text:style-name="P474"><text:span text:style-name="T475">5</text:span><text:span text:style-name="T476">.<text:s/></text:span>Vertinimas, pradėtas iki šio įstatymo įsigaliojimo dienos, turi būti užbaigtas vadovaujantis iki šio įstatymo įsigaliojimo dienos galiojusiomis Turto ir verslo vertinimo pagrindų įstatymo nuostatomis.</text:p>
      <text:p text:style-name="P477"/>
      <text:p text:style-name="P478"><text:span text:style-name="T479">13</text:span><text:span text:style-name="T480"><text:s/>straipsnis.<text:s/></text:span><text:span text:style-name="T481">Įstatymo pripažinimas netekusiu galios</text:span></text:p>
      <text:p text:style-name="P482"><text:span text:style-name="T483">Įsigaliojus šiam įstatymui, netenka galios Turto ir verslo vertinimo pagrindų įstatymas Nr. VIII-1202 su visais pakeitimais ir papildymais.</text:span></text:p>
      <text:p text:style-name="P484"/>
      <text:p text:style-name="P485"><text:span text:style-name="T486">14</text:span><text:span text:style-name="T487"><text:s/>straipsnis.<text:s/></text:span><text:span text:style-name="T488">Įstatyme nustatyto teisinio reguliavimo poveikio<text:s/></text:span><text:span text:style-name="T489">ex post</text:span><text:span text:style-name="T490"><text:s/>vertinimas</text:span></text:p>
      <text:p text:style-name="P491"><text:span text:style-name="T492">Finansų ministerija po 3 metų nuo šio įstatymo įsigaliojimo dienos per 9 mėnesius</text:span><text:span text:style-name="T493"><text:s/></text:span><text:span text:style-name="T494">atlieka vertinimo ataskaitų teikimo ir saugojimo bei vertinimo ataskaitų viešinimo teisinio reguliavimo poveikio<text:s/></text:span><text:span text:style-name="T495">ex post</text:span><text:span text:style-name="T496"><text:s/>vertinimą.</text:span></text:p>
      <text:p text:style-name="P497"/>
      <text:p text:style-name="P498"><text:span text:style-name="T499">Skelbiu šį Lietuvos Respublikos Seimo priimtą įstatymą.</text:span></text:p>
      <text:p text:style-name="P500"/>
      <text:p text:style-name="P501"/>
      <text:p text:style-name="P502"/>
      <text:p text:style-name="P503"><text:span text:style-name="T504">Respublikos Prezidentas</text:span><text:span text:style-name="T505"><text:tab/></text:span><text:span text:style-name="T50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2:45:00Z</meta:creation-date>
    <dc:date>2024-05-02T12:45:00Z</dc:date>
    <meta:print-date>2004-12-10T05:45:00Z</meta:print-date>
    <meta:template xlink:href="Normal.dotm" xlink:type="simple"/>
    <meta:editing-cycles>2</meta:editing-cycles>
    <meta:editing-duration>PT0S</meta:editing-duration>
    <meta:document-statistic meta:page-count="3" meta:paragraph-count="143" meta:word-count="2307" meta:character-count="17236" meta:row-count="358" meta:non-whitespace-character-count="15072"/>
  </office:meta>
</office:document-meta>
</file>