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347in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Object 1" text:anchor-type="as-char" svg:x="0in" svg:y="0in" svg:width="0.60417in" svg:height="0.71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augalininkystės TarnybOS</text:p>
      <text:p text:style-name="P13">PRIE ŽEMĖS ŪKIO MINISTERIJOS</text:p>
      <text:p text:style-name="P14">direktorius</text:p>
      <text:p text:style-name="P15"/>
      <text:p text:style-name="P16">ĮSAKYMAS</text:p>
      <text:p text:style-name="P17">DĖL VALSTYBINĖS AUGALŲ VEISLIŲ VERTINIMO KOMISIJOS SUDARYMO</text:p>
      <text:p text:style-name="P18"/>
      <text:p text:style-name="P19"><text:span text:style-name="T20">2023 m. sausio 16 d. Nr.<text:s/></text:span>A1-30</text:p>
      <text:p text:style-name="P21"><text:span text:style-name="T22">Vilnius</text:span></text:p>
      <text:p text:style-name="P23"/>
      <text:p text:style-name="P24"><text:span text:style-name="T25">Vadovaudamasis Lietuvos Respublikos augalų sėklininkystės įstatymo 5 straipsniu, Lietuvos Respublikos Vyriausybės 2022 m. rugpjūčio 24 d. nutarimu Nr. 867 „Dėl įgaliojimų suteikimo įgyvendinant Lietuvos Respublikos augalų sėklininkystės įstatymą“ bei atsižvelgdamas į Valstybinės augalų veislių vertinimo komisijos nuostatų, patvirtintų Valstybinės augalininkystės tarnybos prie Žemės ūkio ministerijos direktoriaus 2022 m. lapkričio 18 d. įsakymu Nr. A1-622 „Dėl Valstybinės augalų veislių vertinimo komisijos nuostatų patvirtinimo“, 6 punktą,</text:span></text:p>
      <text:p text:style-name="P26"><text:span text:style-name="T27">sudarau<text:s/></text:span><text:span text:style-name="T28">Valstybinę augalų veislių vertinimo komisiją:</text:span></text:p>
      <text:p text:style-name="P29">Dr. Arvydas Basiulis – Valstybinės augalininkystės tarnybos prie Žemės ūkio ministerijos direktoriaus pavaduotojas, komisijos pirmininkas;</text:p>
      <text:soft-page-break/>
      <text:p text:style-name="P30">Rasa Zuikienė – Valstybinės augalininkystės tarnybos prie Žemės ūkio ministerijos Augalų veislių skyriaus vedėja, komisijos pirmininko pavaduotoja;</text:p>
      <text:p text:style-name="P31">Danguolė Kirvaitienė – Valstybinės augalininkystės tarnybos prie Žemės ūkio ministerijos Augalų veislių skyriaus vyriausioji specialistė, komisijos sekretorė;<text:s/></text:p>
      <text:p text:style-name="P32">Ieva Abraitytė – Lietuvos Respublikos žemės ūkio ministerijos Augalininkystės ir žaliųjų technologijų skyriaus vyriausioji specialistė;</text:p>
      <text:p text:style-name="P33">Julius Grašys – Lietuvos sėklininkystės asociacijos direktorius;</text:p>
      <text:p text:style-name="P34">Elvyra Leonavičienė – Valstybinės augalininkystės tarnybos prie Žemės ūkio ministerijos Kauno augalų veislių tyrimo skyriaus patarėja;</text:p>
      <text:p text:style-name="P35">Giedrė Masliukovienė – Lietuvos žemės ūkio konsultavimo tarnybos Technologinių paslaugų skyriaus vyriausioji augalininkystės specialistė;<text:s/></text:p>
      <text:p text:style-name="P36">Almantas Pališkis – UAB „Barzdų agroservisas“ direktorius, atstovaujantis Lietuvos grūdų augintojų asociacijai;</text:p>
      <text:p text:style-name="P37">Dalia Ruščiauskienė – Lietuvos grūdų perdirbėjų ir prekybininkų asociacijos direktorė;</text:p>
      <text:p text:style-name="P38">Ramūnas Stonkus – Lietuvos Respublikos žemės ūkio rūmų Sertifikavimo skyriaus vedėjas;</text:p>
      <text:p text:style-name="P39"><text:span text:style-name="T40">Prof. habil. dr. Rimantas Velička – Vytauto Didžiojo universiteto Žemės ūkio akademijos Bandymų stoties direktorius.</text:span></text:p>
      <text:p text:style-name="P41"/>
      <text:p text:style-name="P42"/>
      <text:p text:style-name="P43"/>
      <text:p text:style-name="P44"><text:span text:style-name="T45">Direktorius</text:span><text:span text:style-name="T46"><text:tab/>Sergejus Fedot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Vart32</meta:initial-creator>
    <dc:creator>adlibuser</dc:creator>
    <meta:creation-date>2023-01-16T06:43:00Z</meta:creation-date>
    <dc:date>2023-01-16T06:43:00Z</dc:date>
    <meta:print-date>2011-12-29T10:52:00Z</meta:print-date>
    <meta:template xlink:href="Normal.dotm" xlink:type="simple"/>
    <meta:editing-cycles>2</meta:editing-cycles>
    <meta:editing-duration>PT0S</meta:editing-duration>
    <meta:user-defined meta:name="DLX:Title">DĖL VALSTYBINĖS AUGALŲ VEISLIŲ VERTINIMO KOMISIJOS SUDARYMO</meta:user-defined>
    <meta:user-defined meta:name="DLX:Registered">2015-08-12</meta:user-defined>
    <meta:user-defined meta:name="DLX:RegistrationNo"/>
    <meta:user-defined meta:name="DLX:dlx_gov_DocumentSignerPosition:Title">Direktorius</meta:user-defined>
    <meta:user-defined meta:name="DLX:dlx_gov_DocumentSigner:Title">Sergejus Fedotovas</meta:user-defined>
    <meta:user-defined meta:name="DLX:dlx_gov_DocumentFormer:Title">Gerda Ambrozienė</meta:user-defined>
    <meta:document-statistic meta:page-count="3" meta:paragraph-count="12" meta:word-count="266" meta:character-count="2178" meta:row-count="43" meta:non-whitespace-character-count="1924"/>
  </office:meta>
</office:document-meta>
</file>