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DARBO SOCIALINIO DRAUDIMO ĮSTATYMO NR. IX-1904 13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text:span></text:p>
        <text:p text:style-name="P36"><text:span text:style-name="T37">Pakeisti 13 straipsnio 1 dalį ir ją išdėstyti taip:</text:span></text:p>
        <text:p text:style-name="P38"><text:span text:style-name="T39">„</text:span><text:span text:style-name="T40">1</text:span><text:span text:style-name="T41">. Asmenims, gaunantiems valstybines pensijas, rentas buvusiems sportininkams, kompensacines išmokas profesionaliojo scen</text:span><text:span text:style-name="T42">os meno įstaigų kūrybiniams darbuotojams, taip pat ligos išmokas dėl nelaimingų atsitikimų darbe ir profesinių ligų, ligos, motinystės, tėvystės ar vaiko priežiūros socialinio draudimo išmokas, profesinės reabilitacijos išmokas, iš nedarbo draudimo lėšų mo</text:span><text:span text:style-name="T43">kama tik nedarbo draudimo išmokos dalis, viršijanti gaunamą pensijų, kompensacijų, rentų ar išmokų sumą.</text:span><text:span text:style-name="T44">“</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21 m. liepos 1 d.</text:span></text:p>
        <text:p text:style-name="P53"><text:span text:style-name="T54">2</text:span><text:span text:style-name="T55">. Iki šio įstatymo įsigaliojimo d</text:span><text:span text:style-name="T56">ienos paskirtos nedarbo draudimo išmokos, kurių mokėjimas tęsiamas arba kurias mokėti pradedama po šio įstatymo įsigaliojimo, asmenims, gaunantiems ir socialinio draudimo pensijas, šalpos išmokas, netekto darbingumo periodines kompensacijas, be atskiro šių</text:span><text:span text:style-name="T57"><text:s/>asmenų prašymo Valstybinio socialinio draudimo fondo valdybos prie Socialinės apsaugos ir darbo ministerijos teritorinio skyriaus direktoriaus sprendimu perskaičiuojamos iki 2021 m. rugpjūčio 1 d. Perskaičiuoto dydžio išmokos mokamos nuo šio įstatymo įsig</text:span><text:span text:style-name="T58">aliojimo dienos.<text:s/></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5:36:00Z</meta:creation-date>
    <dc:date>2021-06-09T05:36:00Z</dc:date>
    <meta:print-date>2004-12-10T05:45:00Z</meta:print-date>
    <meta:template xlink:href="Normal.dotm" xlink:type="simple"/>
    <meta:editing-cycles>2</meta:editing-cycles>
    <meta:editing-duration>PT0S</meta:editing-duration>
    <meta:document-statistic meta:page-count="1" meta:paragraph-count="63" meta:word-count="206" meta:character-count="1462" meta:row-count="109" meta:non-whitespace-character-count="1319"/>
  </office:meta>
</office:document-meta>
</file>